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7000001D825F0B632FBC432D6.png" manifest:media-type="image/png"/>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Courier New2" svg:font-family="'Courier New'" style:font-family-generic="modern"/>
    <style:font-face style:name="Courier New" svg:font-family="'Courier New'" style:font-family-generic="modern" style:font-pitch="fixed"/>
    <style:font-face style:name="Arial1" svg:font-family="Arial" style:font-family-generic="roman" style:font-pitch="variable"/>
    <style:font-face style:name="Arial Unicode MS1" svg:font-family="'Arial Unicode MS'"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Mangal"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office:font-face-decls>
  <office:automatic-styles>
    <style:style style:name="Таблица1" style:family="table">
      <style:table-properties style:width="16.499cm" table:align="center"/>
    </style:style>
    <style:style style:name="Таблица1.A" style:family="table-column">
      <style:table-column-properties style:column-width="16.499cm"/>
    </style:style>
    <style:style style:name="Таблица1.A1" style:family="table-cell">
      <style:table-cell-properties fo:background-color="#f4f3f8" fo:padding="0.199cm" fo:border-left="3pt solid #ced3f1" fo:border-right="3pt solid #f4f3f8" fo:border-top="none" fo:border-bottom="none">
        <style:background-image/>
      </style:table-cell-properties>
    </style:style>
    <style:style style:name="Таблица44" style:family="table">
      <style:table-properties style:width="17.103cm" fo:margin-left="-0.123cm" fo:margin-top="0cm" fo:margin-bottom="0cm" table:align="left" style:writing-mode="lr-tb"/>
    </style:style>
    <style:style style:name="Таблица44.A" style:family="table-column">
      <style:table-column-properties style:column-width="4.625cm"/>
    </style:style>
    <style:style style:name="Таблица44.B" style:family="table-column">
      <style:table-column-properties style:column-width="9.751cm"/>
    </style:style>
    <style:style style:name="Таблица44.C" style:family="table-column">
      <style:table-column-properties style:column-width="2.727cm"/>
    </style:style>
    <style:style style:name="Таблица44.1" style:family="table-row">
      <style:table-row-properties fo:keep-together="auto"/>
    </style:style>
    <style:style style:name="Таблица44.A1" style:family="table-cell">
      <style:table-cell-properties fo:padding-left="0.123cm" fo:padding-right="0.123cm" fo:padding-top="0cm" fo:padding-bottom="0cm" fo:border-left="none" fo:border-right="none" fo:border-top="none" fo:border-bottom="0.5pt solid #00000a"/>
    </style:style>
    <style:style style:name="Таблица44.B1" style:family="table-cell">
      <style:table-cell-properties fo:padding-left="0.123cm" fo:padding-right="0.123cm" fo:padding-top="0cm" fo:padding-bottom="0cm" fo:border="none"/>
    </style:style>
    <style:style style:name="Таблица2" style:family="table">
      <style:table-properties style:width="16.499cm" table:align="center"/>
    </style:style>
    <style:style style:name="Таблица2.A" style:family="table-column">
      <style:table-column-properties style:column-width="16.499cm"/>
    </style:style>
    <style:style style:name="Таблица2.A1" style:family="table-cell">
      <style:table-cell-properties fo:background-color="#f4f3f8" fo:padding="0.199cm" fo:border-left="3pt solid #ced3f1" fo:border-right="3pt solid #f4f3f8" fo:border-top="none" fo:border-bottom="none">
        <style:background-image/>
      </style:table-cell-properties>
    </style:style>
    <style:style style:name="Таблица26" style:family="table">
      <style:table-properties style:width="17.604cm" table:align="left" style:writing-mode="lr-tb"/>
    </style:style>
    <style:style style:name="Таблица26.A" style:family="table-column">
      <style:table-column-properties style:column-width="1.801cm"/>
    </style:style>
    <style:style style:name="Таблица26.B" style:family="table-column">
      <style:table-column-properties style:column-width="4.001cm"/>
    </style:style>
    <style:style style:name="Таблица26.D" style:family="table-column">
      <style:table-column-properties style:column-width="3.75cm"/>
    </style:style>
    <style:style style:name="Таблица26.E" style:family="table-column">
      <style:table-column-properties style:column-width="4.052cm"/>
    </style:style>
    <style:style style:name="Таблица26.1" style:family="table-row">
      <style:table-row-properties fo:keep-together="always"/>
    </style:style>
    <style:style style:name="Таблица26.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Таблица2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26.A2"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Таблица26.B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Таблица3" style:family="table">
      <style:table-properties style:width="12.802cm" fo:margin-left="-0.049cm" table:align="left" style:writing-mode="lr-tb"/>
    </style:style>
    <style:style style:name="Таблица3.A" style:family="table-column">
      <style:table-column-properties style:column-width="2.551cm"/>
    </style:style>
    <style:style style:name="Таблица3.B" style:family="table-column">
      <style:table-column-properties style:column-width="0.75cm"/>
    </style:style>
    <style:style style:name="Таблица3.C" style:family="table-column">
      <style:table-column-properties style:column-width="3.501cm"/>
    </style:style>
    <style:style style:name="Таблица3.D" style:family="table-column">
      <style:table-column-properties style:column-width="0.499cm"/>
    </style:style>
    <style:style style:name="Таблица3.E" style:family="table-column">
      <style:table-column-properties style:column-width="5.502cm"/>
    </style:style>
    <style:style style:name="Таблица3.1" style:family="table-row">
      <style:table-row-properties fo:keep-together="auto"/>
    </style:style>
    <style:style style:name="Таблица3.A1" style:family="table-cell">
      <style:table-cell-properties style:vertical-align="top" fo:padding-left="0.049cm" fo:padding-right="0.049cm" fo:padding-top="0cm" fo:padding-bottom="0cm" fo:border="none" style:writing-mode="lr-tb"/>
    </style:style>
    <style:style style:name="Таблица3.B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Таблица4" style:family="table">
      <style:table-properties style:width="6.532cm" fo:margin-left="-0.049cm" table:align="left" style:writing-mode="lr-tb"/>
    </style:style>
    <style:style style:name="Таблица4.A" style:family="table-column">
      <style:table-column-properties style:column-width="0.33cm"/>
    </style:style>
    <style:style style:name="Таблица4.B" style:family="table-column">
      <style:table-column-properties style:column-width="0.801cm"/>
    </style:style>
    <style:style style:name="Таблица4.C" style:family="table-column">
      <style:table-column-properties style:column-width="0.4cm"/>
    </style:style>
    <style:style style:name="Таблица4.D" style:family="table-column">
      <style:table-column-properties style:column-width="3cm"/>
    </style:style>
    <style:style style:name="Таблица4.E" style:family="table-column">
      <style:table-column-properties style:column-width="0.7cm"/>
    </style:style>
    <style:style style:name="Таблица4.F" style:family="table-column">
      <style:table-column-properties style:column-width="0.6cm"/>
    </style:style>
    <style:style style:name="Таблица4.1" style:family="table-row">
      <style:table-row-properties fo:keep-together="auto"/>
    </style:style>
    <style:style style:name="Таблица4.A1" style:family="table-cell">
      <style:table-cell-properties style:vertical-align="bottom" fo:padding-left="0.049cm" fo:padding-right="0.049cm" fo:padding-top="0cm" fo:padding-bottom="0cm" fo:border="none" style:writing-mode="lr-tb"/>
    </style:style>
    <style:style style:name="Таблица4.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5" style:family="table">
      <style:table-properties style:width="18.052cm" fo:margin-left="-0.049cm" table:align="left" style:writing-mode="lr-tb"/>
    </style:style>
    <style:style style:name="Таблица5.A" style:family="table-column">
      <style:table-column-properties style:column-width="4.801cm"/>
    </style:style>
    <style:style style:name="Таблица5.B" style:family="table-column">
      <style:table-column-properties style:column-width="5.249cm"/>
    </style:style>
    <style:style style:name="Таблица5.C" style:family="table-column">
      <style:table-column-properties style:column-width="0.25cm"/>
    </style:style>
    <style:style style:name="Таблица5.D" style:family="table-column">
      <style:table-column-properties style:column-width="3cm"/>
    </style:style>
    <style:style style:name="Таблица5.F" style:family="table-column">
      <style:table-column-properties style:column-width="4.5cm"/>
    </style:style>
    <style:style style:name="Таблица5.1" style:family="table-row">
      <style:table-row-properties fo:keep-together="auto"/>
    </style:style>
    <style:style style:name="Таблица5.A1" style:family="table-cell">
      <style:table-cell-properties style:vertical-align="bottom" fo:padding-left="0.049cm" fo:padding-right="0.049cm" fo:padding-top="0cm" fo:padding-bottom="0cm" fo:border="none" style:writing-mode="lr-tb"/>
    </style:style>
    <style:style style:name="Таблица5.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5.A2" style:family="table-cell">
      <style:table-cell-properties style:vertical-align="top" fo:padding-left="0.049cm" fo:padding-right="0.049cm" fo:padding-top="0cm" fo:padding-bottom="0cm" fo:border="none" style:writing-mode="lr-tb"/>
    </style:style>
    <style:style style:name="Таблица19" style:family="table">
      <style:table-properties style:width="6.519cm" fo:margin-left="-0.037cm" table:align="left" style:writing-mode="lr-tb"/>
    </style:style>
    <style:style style:name="Таблица19.A" style:family="table-column">
      <style:table-column-properties style:column-width="0.309cm"/>
    </style:style>
    <style:style style:name="Таблица19.B" style:family="table-column">
      <style:table-column-properties style:column-width="0.794cm"/>
    </style:style>
    <style:style style:name="Таблица19.C" style:family="table-column">
      <style:table-column-properties style:column-width="0.397cm"/>
    </style:style>
    <style:style style:name="Таблица19.D" style:family="table-column">
      <style:table-column-properties style:column-width="3.022cm"/>
    </style:style>
    <style:style style:name="Таблица19.E" style:family="table-column">
      <style:table-column-properties style:column-width="0.683cm"/>
    </style:style>
    <style:style style:name="Таблица19.F" style:family="table-column">
      <style:table-column-properties style:column-width="0.596cm"/>
    </style:style>
    <style:style style:name="Таблица19.G" style:family="table-column">
      <style:table-column-properties style:column-width="0.72cm"/>
    </style:style>
    <style:style style:name="Таблица19.1" style:family="table-row">
      <style:table-row-properties fo:keep-together="auto"/>
    </style:style>
    <style:style style:name="Таблица19.A1" style:family="table-cell">
      <style:table-cell-properties style:vertical-align="bottom" fo:padding-left="0.049cm" fo:padding-right="0.049cm" fo:padding-top="0cm" fo:padding-bottom="0cm" fo:border="none" style:writing-mode="lr-tb"/>
    </style:style>
    <style:style style:name="Таблица19.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21" style:family="table">
      <style:table-properties style:width="17.602cm" fo:margin-left="-0.049cm" table:align="left" style:writing-mode="lr-tb"/>
    </style:style>
    <style:style style:name="Таблица21.A" style:family="table-column">
      <style:table-column-properties style:column-width="0.55cm"/>
    </style:style>
    <style:style style:name="Таблица21.B" style:family="table-column">
      <style:table-column-properties style:column-width="6.75cm"/>
    </style:style>
    <style:style style:name="Таблица21.C" style:family="table-column">
      <style:table-column-properties style:column-width="1.9cm"/>
    </style:style>
    <style:style style:name="Таблица21.D" style:family="table-column">
      <style:table-column-properties style:column-width="8.401cm"/>
    </style:style>
    <style:style style:name="Таблица21.1" style:family="table-row">
      <style:table-row-properties fo:keep-together="auto"/>
    </style:style>
    <style:style style:name="Таблица21.A1" style:family="table-cell">
      <style:table-cell-properties style:vertical-align="bottom" fo:padding-left="0.049cm" fo:padding-right="0.049cm" fo:padding-top="0cm" fo:padding-bottom="0cm" fo:border="none" style:writing-mode="lr-tb"/>
    </style:style>
    <style:style style:name="Таблица21.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21.A2" style:family="table-cell">
      <style:table-cell-properties style:vertical-align="top" fo:padding-left="0.049cm" fo:padding-right="0.049cm" fo:padding-top="0cm" fo:padding-bottom="0cm" fo:border="none" style:writing-mode="lr-tb"/>
    </style:style>
    <style:style style:name="Таблица22" style:family="table">
      <style:table-properties style:width="17.552cm" fo:margin-left="-0.049cm" table:align="left" style:writing-mode="lr-tb"/>
    </style:style>
    <style:style style:name="Таблица22.A" style:family="table-column">
      <style:table-column-properties style:column-width="2.701cm"/>
    </style:style>
    <style:style style:name="Таблица22.B" style:family="table-column">
      <style:table-column-properties style:column-width="3.6cm"/>
    </style:style>
    <style:style style:name="Таблица22.C" style:family="table-column">
      <style:table-column-properties style:column-width="6.249cm"/>
    </style:style>
    <style:style style:name="Таблица22.D" style:family="table-column">
      <style:table-column-properties style:column-width="5.002cm"/>
    </style:style>
    <style:style style:name="Таблица22.1" style:family="table-row">
      <style:table-row-properties fo:keep-together="auto"/>
    </style:style>
    <style:style style:name="Таблица22.A1" style:family="table-cell">
      <style:table-cell-properties style:vertical-align="bottom" fo:padding-left="0.049cm" fo:padding-right="0.049cm" fo:padding-top="0cm" fo:padding-bottom="0cm" fo:border="none" style:writing-mode="lr-tb"/>
    </style:style>
    <style:style style:name="Таблица22.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23" style:family="table">
      <style:table-properties style:width="6.532cm" fo:margin-left="-0.049cm" table:align="left" style:writing-mode="lr-tb"/>
    </style:style>
    <style:style style:name="Таблица23.A" style:family="table-column">
      <style:table-column-properties style:column-width="0.33cm"/>
    </style:style>
    <style:style style:name="Таблица23.B" style:family="table-column">
      <style:table-column-properties style:column-width="0.801cm"/>
    </style:style>
    <style:style style:name="Таблица23.C" style:family="table-column">
      <style:table-column-properties style:column-width="0.4cm"/>
    </style:style>
    <style:style style:name="Таблица23.D" style:family="table-column">
      <style:table-column-properties style:column-width="3cm"/>
    </style:style>
    <style:style style:name="Таблица23.E" style:family="table-column">
      <style:table-column-properties style:column-width="0.7cm"/>
    </style:style>
    <style:style style:name="Таблица23.F" style:family="table-column">
      <style:table-column-properties style:column-width="0.6cm"/>
    </style:style>
    <style:style style:name="Таблица23.1" style:family="table-row">
      <style:table-row-properties fo:keep-together="auto"/>
    </style:style>
    <style:style style:name="Таблица23.A1" style:family="table-cell">
      <style:table-cell-properties style:vertical-align="bottom" fo:padding-left="0.049cm" fo:padding-right="0.049cm" fo:padding-top="0cm" fo:padding-bottom="0cm" fo:border="none" style:writing-mode="lr-tb"/>
    </style:style>
    <style:style style:name="Таблица23.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24" style:family="table">
      <style:table-properties style:width="18.052cm" fo:margin-left="-0.049cm" table:align="left" style:writing-mode="lr-tb"/>
    </style:style>
    <style:style style:name="Таблица24.A" style:family="table-column">
      <style:table-column-properties style:column-width="6.05cm"/>
    </style:style>
    <style:style style:name="Таблица24.B" style:family="table-column">
      <style:table-column-properties style:column-width="4.752cm"/>
    </style:style>
    <style:style style:name="Таблица24.C" style:family="table-column">
      <style:table-column-properties style:column-width="0.249cm"/>
    </style:style>
    <style:style style:name="Таблица24.D" style:family="table-column">
      <style:table-column-properties style:column-width="3.251cm"/>
    </style:style>
    <style:style style:name="Таблица24.E" style:family="table-column">
      <style:table-column-properties style:column-width="0.25cm"/>
    </style:style>
    <style:style style:name="Таблица24.F" style:family="table-column">
      <style:table-column-properties style:column-width="3.5cm"/>
    </style:style>
    <style:style style:name="Таблица24.1" style:family="table-row">
      <style:table-row-properties fo:keep-together="auto"/>
    </style:style>
    <style:style style:name="Таблица24.A1" style:family="table-cell">
      <style:table-cell-properties style:vertical-align="bottom" fo:padding-left="0.049cm" fo:padding-right="0.049cm" fo:padding-top="0cm" fo:padding-bottom="0cm" fo:border="none" style:writing-mode="lr-tb"/>
    </style:style>
    <style:style style:name="Таблица24.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24.A2" style:family="table-cell">
      <style:table-cell-properties style:vertical-align="top" fo:padding-left="0.049cm" fo:padding-right="0.049cm" fo:padding-top="0cm" fo:padding-bottom="0cm" fo:border="none" style:writing-mode="lr-tb"/>
    </style:style>
    <style:style style:name="Таблица25" style:family="table">
      <style:table-properties style:width="6.532cm" fo:margin-left="-0.049cm" table:align="left" style:writing-mode="lr-tb"/>
    </style:style>
    <style:style style:name="Таблица25.A" style:family="table-column">
      <style:table-column-properties style:column-width="0.33cm"/>
    </style:style>
    <style:style style:name="Таблица25.B" style:family="table-column">
      <style:table-column-properties style:column-width="0.801cm"/>
    </style:style>
    <style:style style:name="Таблица25.C" style:family="table-column">
      <style:table-column-properties style:column-width="0.4cm"/>
    </style:style>
    <style:style style:name="Таблица25.D" style:family="table-column">
      <style:table-column-properties style:column-width="3cm"/>
    </style:style>
    <style:style style:name="Таблица25.E" style:family="table-column">
      <style:table-column-properties style:column-width="0.7cm"/>
    </style:style>
    <style:style style:name="Таблица25.F" style:family="table-column">
      <style:table-column-properties style:column-width="0.6cm"/>
    </style:style>
    <style:style style:name="Таблица25.1" style:family="table-row">
      <style:table-row-properties fo:keep-together="auto"/>
    </style:style>
    <style:style style:name="Таблица25.A1" style:family="table-cell">
      <style:table-cell-properties style:vertical-align="" fo:padding-left="0.049cm" fo:padding-right="0.049cm" fo:padding-top="0cm" fo:padding-bottom="0cm" fo:border="none" style:writing-mode="lr-tb"/>
    </style:style>
    <style:style style:name="Таблица25.B1" style:family="table-cell">
      <style:table-cell-properties style:vertical-align="" fo:padding-left="0.049cm" fo:padding-right="0.049cm" fo:padding-top="0cm" fo:padding-bottom="0cm" fo:border-left="none" fo:border-right="none" fo:border-top="none" fo:border-bottom="0.5pt solid #000000" style:writing-mode="lr-tb"/>
    </style:style>
    <style:style style:name="Таблица13" style:family="table">
      <style:table-properties style:width="15.919cm" fo:margin-left="0.176cm" table:align="left" style:writing-mode="lr-tb"/>
    </style:style>
    <style:style style:name="Таблица13.A" style:family="table-column">
      <style:table-column-properties style:column-width="15.919cm"/>
    </style:style>
    <style:style style:name="Таблица13.1" style:family="table-row">
      <style:table-row-properties style:min-row-height="0.628cm" fo:keep-together="auto"/>
    </style:style>
    <style:style style:name="Таблица13.A1" style:family="table-cell">
      <style:table-cell-properties style:vertical-align="top" fo:padding-left="0.191cm" fo:padding-right="0.191cm" fo:padding-top="0cm" fo:padding-bottom="0cm" fo:border="none" style:writing-mode="lr-tb"/>
    </style:style>
    <style:style style:name="Таблица20" style:family="table">
      <style:table-properties style:width="9.763cm" table:align="left" style:writing-mode="lr-tb"/>
    </style:style>
    <style:style style:name="Таблица20.A" style:family="table-column">
      <style:table-column-properties style:column-width="9.763cm"/>
    </style:style>
    <style:style style:name="Таблица20.1" style:family="table-row">
      <style:table-row-properties style:min-row-height="0.564cm" fo:keep-together="auto"/>
    </style:style>
    <style:style style:name="Таблица20.A1" style:family="table-cell">
      <style:table-cell-properties style:vertical-align="top" fo:padding-left="0.191cm" fo:padding-right="0.191cm" fo:padding-top="0cm" fo:padding-bottom="0cm" fo:border="none" style:writing-mode="lr-tb"/>
    </style:style>
    <style:style style:name="Таблица14" style:family="table">
      <style:table-properties style:width="27.792cm" fo:margin-left="0cm" table:align="left" style:writing-mode="lr-tb"/>
    </style:style>
    <style:style style:name="Таблица14.A" style:family="table-column">
      <style:table-column-properties style:column-width="4.858cm"/>
    </style:style>
    <style:style style:name="Таблица14.B" style:family="table-column">
      <style:table-column-properties style:column-width="18.445cm"/>
    </style:style>
    <style:style style:name="Таблица14.C" style:family="table-column">
      <style:table-column-properties style:column-width="2.251cm"/>
    </style:style>
    <style:style style:name="Таблица14.D" style:family="table-column">
      <style:table-column-properties style:column-width="2.238cm"/>
    </style:style>
    <style:style style:name="Таблица14.A1" style:family="table-cell">
      <style:table-cell-properties style:vertical-align="bottom" fo:padding-left="0.049cm" fo:padding-right="0.049cm" fo:padding-top="0cm" fo:padding-bottom="0cm" fo:border="none"/>
    </style:style>
    <style:style style:name="Таблица14.D2" style:family="table-cell">
      <style:table-cell-properties style:vertical-align="bottom" fo:padding-left="0.049cm" fo:padding-right="0.049cm" fo:padding-top="0cm" fo:padding-bottom="0cm" fo:border="0.05pt solid #000000"/>
    </style:style>
    <style:style style:name="Таблица14.D3"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Таблица15" style:family="table">
      <style:table-properties style:width="27.804cm" fo:margin-left="0cm" table:align="left" style:writing-mode="lr-tb"/>
    </style:style>
    <style:style style:name="Таблица15.A" style:family="table-column">
      <style:table-column-properties style:column-width="2.3cm"/>
    </style:style>
    <style:style style:name="Таблица15.B" style:family="table-column">
      <style:table-column-properties style:column-width="3.51cm"/>
    </style:style>
    <style:style style:name="Таблица15.D" style:family="table-column">
      <style:table-column-properties style:column-width="7.278cm"/>
    </style:style>
    <style:style style:name="Таблица15.E" style:family="table-column">
      <style:table-column-properties style:column-width="3.104cm"/>
    </style:style>
    <style:style style:name="Таблица15.F" style:family="table-column">
      <style:table-column-properties style:column-width="3.193cm"/>
    </style:style>
    <style:style style:name="Таблица15.G" style:family="table-column">
      <style:table-column-properties style:column-width="4.909cm"/>
    </style:style>
    <style:style style:name="Таблица15.1" style:family="table-row">
      <style:table-row-properties style:min-row-height="3.397cm" fo:keep-together="always" style:use-optimal-row-height="false"/>
    </style:style>
    <style:style style:name="Таблица15.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Таблица15.G1" style:family="table-cell">
      <style:table-cell-properties style:vertical-align="middle" fo:padding-left="0.049cm" fo:padding-right="0.049cm" fo:padding-top="0cm" fo:padding-bottom="0cm" fo:border="0.5pt solid #000000"/>
    </style:style>
    <style:style style:name="Таблица15.A2" style:family="table-cell">
      <style:table-cell-properties style:vertical-align="middle" fo:padding-left="0.049cm" fo:padding-right="0.049cm" fo:padding-top="0cm" fo:padding-bottom="0cm" fo:border-left="0.5pt solid #000000" fo:border-right="none" fo:border-top="none" fo:border-bottom="0.5pt solid #000000"/>
    </style:style>
    <style:style style:name="Таблица15.G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Таблица15.A3" style:family="table-cell">
      <style:table-cell-properties style:vertical-align="bottom" fo:padding-left="0.049cm" fo:padding-right="0.049cm" fo:padding-top="0cm" fo:padding-bottom="0cm" fo:border-left="0.5pt solid #000000" fo:border-right="none" fo:border-top="none" fo:border-bottom="0.5pt solid #000000"/>
    </style:style>
    <style:style style:name="Таблица15.G3"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Таблица16" style:family="table">
      <style:table-properties style:width="19.232cm" fo:margin-left="0cm" table:align="left" style:writing-mode="lr-tb"/>
    </style:style>
    <style:style style:name="Таблица16.A" style:family="table-column">
      <style:table-column-properties style:column-width="6.05cm"/>
    </style:style>
    <style:style style:name="Таблица16.B" style:family="table-column">
      <style:table-column-properties style:column-width="5.001cm"/>
    </style:style>
    <style:style style:name="Таблица16.C" style:family="table-column">
      <style:table-column-properties style:column-width="0.25cm"/>
    </style:style>
    <style:style style:name="Таблица16.D" style:family="table-column">
      <style:table-column-properties style:column-width="3cm"/>
    </style:style>
    <style:style style:name="Таблица16.F" style:family="table-column">
      <style:table-column-properties style:column-width="4.68cm"/>
    </style:style>
    <style:style style:name="Таблица16.A1" style:family="table-cell">
      <style:table-cell-properties style:vertical-align="bottom" fo:padding-left="0.049cm" fo:padding-right="0.049cm" fo:padding-top="0cm" fo:padding-bottom="0cm" fo:border="none"/>
    </style:style>
    <style:style style:name="Таблица16.B1" style:family="table-cell">
      <style:table-cell-properties style:vertical-align="bottom" fo:padding-left="0.049cm" fo:padding-right="0.049cm" fo:padding-top="0cm" fo:padding-bottom="0cm" fo:border-left="none" fo:border-right="none" fo:border-top="none" fo:border-bottom="0.5pt solid #000000"/>
    </style:style>
    <style:style style:name="Таблица16.A2" style:family="table-cell">
      <style:table-cell-properties fo:padding-left="0.049cm" fo:padding-right="0.049cm" fo:padding-top="0cm" fo:padding-bottom="0cm" fo:border="none"/>
    </style:style>
    <style:style style:name="Таблица16.B2" style:family="table-cell">
      <style:table-cell-properties fo:padding-left="0.049cm" fo:padding-right="0.049cm" fo:padding-top="0cm" fo:padding-bottom="0cm" fo:border="none"/>
    </style:style>
    <style:style style:name="Таблица16.C2" style:family="table-cell">
      <style:table-cell-properties fo:padding-left="0.049cm" fo:padding-right="0.049cm" fo:padding-top="0cm" fo:padding-bottom="0cm" fo:border="none"/>
    </style:style>
    <style:style style:name="Таблица16.D2" style:family="table-cell">
      <style:table-cell-properties fo:padding-left="0.049cm" fo:padding-right="0.049cm" fo:padding-top="0cm" fo:padding-bottom="0cm" fo:border="none"/>
    </style:style>
    <style:style style:name="Таблица16.E2" style:family="table-cell">
      <style:table-cell-properties fo:padding-left="0.049cm" fo:padding-right="0.049cm" fo:padding-top="0cm" fo:padding-bottom="0cm" fo:border="none"/>
    </style:style>
    <style:style style:name="Таблица16.F2" style:family="table-cell">
      <style:table-cell-properties fo:padding-left="0.049cm" fo:padding-right="0.049cm" fo:padding-top="0cm" fo:padding-bottom="0cm" fo:border="none"/>
    </style:style>
    <style:style style:name="Таблица17" style:family="table">
      <style:table-properties style:width="23.063cm" fo:margin-left="0cm" table:align="left" style:writing-mode="lr-tb"/>
    </style:style>
    <style:style style:name="Таблица17.A" style:family="table-column">
      <style:table-column-properties style:column-width="6.05cm"/>
    </style:style>
    <style:style style:name="Таблица17.B" style:family="table-column">
      <style:table-column-properties style:column-width="5.001cm"/>
    </style:style>
    <style:style style:name="Таблица17.C" style:family="table-column">
      <style:table-column-properties style:column-width="0.25cm"/>
    </style:style>
    <style:style style:name="Таблица17.D" style:family="table-column">
      <style:table-column-properties style:column-width="3cm"/>
    </style:style>
    <style:style style:name="Таблица17.F" style:family="table-column">
      <style:table-column-properties style:column-width="4.681cm"/>
    </style:style>
    <style:style style:name="Таблица17.G" style:family="table-column">
      <style:table-column-properties style:column-width="0.319cm"/>
    </style:style>
    <style:style style:name="Таблица17.H" style:family="table-column">
      <style:table-column-properties style:column-width="3.51cm"/>
    </style:style>
    <style:style style:name="Таблица17.A1" style:family="table-cell">
      <style:table-cell-properties style:vertical-align="bottom" fo:padding-left="0.049cm" fo:padding-right="0.049cm" fo:padding-top="0cm" fo:padding-bottom="0cm" fo:border="none"/>
    </style:style>
    <style:style style:name="Таблица17.B1" style:family="table-cell">
      <style:table-cell-properties style:vertical-align="bottom" fo:padding-left="0.049cm" fo:padding-right="0.049cm" fo:padding-top="0cm" fo:padding-bottom="0cm" fo:border-left="none" fo:border-right="none" fo:border-top="none" fo:border-bottom="0.5pt solid #000000"/>
    </style:style>
    <style:style style:name="Таблица17.A2" style:family="table-cell">
      <style:table-cell-properties fo:padding-left="0.049cm" fo:padding-right="0.049cm" fo:padding-top="0cm" fo:padding-bottom="0cm" fo:border="none"/>
    </style:style>
    <style:style style:name="Таблица17.B2" style:family="table-cell">
      <style:table-cell-properties fo:padding-left="0.049cm" fo:padding-right="0.049cm" fo:padding-top="0cm" fo:padding-bottom="0cm" fo:border="none"/>
    </style:style>
    <style:style style:name="Таблица17.C2" style:family="table-cell">
      <style:table-cell-properties fo:padding-left="0.049cm" fo:padding-right="0.049cm" fo:padding-top="0cm" fo:padding-bottom="0cm" fo:border="none"/>
    </style:style>
    <style:style style:name="Таблица17.D2" style:family="table-cell">
      <style:table-cell-properties fo:padding-left="0.049cm" fo:padding-right="0.049cm" fo:padding-top="0cm" fo:padding-bottom="0cm" fo:border="none"/>
    </style:style>
    <style:style style:name="Таблица17.E2" style:family="table-cell">
      <style:table-cell-properties fo:padding-left="0.049cm" fo:padding-right="0.049cm" fo:padding-top="0cm" fo:padding-bottom="0cm" fo:border="none"/>
    </style:style>
    <style:style style:name="Таблица17.F2" style:family="table-cell">
      <style:table-cell-properties fo:padding-left="0.049cm" fo:padding-right="0.049cm" fo:padding-top="0cm" fo:padding-bottom="0cm" fo:border="none"/>
    </style:style>
    <style:style style:name="Таблица17.G2" style:family="table-cell">
      <style:table-cell-properties fo:padding-left="0.049cm" fo:padding-right="0.049cm" fo:padding-top="0cm" fo:padding-bottom="0cm" fo:border="none"/>
    </style:style>
    <style:style style:name="Таблица17.H2" style:family="table-cell">
      <style:table-cell-properties fo:padding-left="0.049cm" fo:padding-right="0.049cm" fo:padding-top="0cm" fo:padding-bottom="0cm" fo:border="none"/>
    </style:style>
    <style:style style:name="Таблица18" style:family="table">
      <style:table-properties style:width="3.251cm" fo:margin-left="24.553cm" table:align="left" style:writing-mode="lr-tb"/>
    </style:style>
    <style:style style:name="Таблица18.A" style:family="table-column">
      <style:table-column-properties style:column-width="2.499cm"/>
    </style:style>
    <style:style style:name="Таблица18.B" style:family="table-column">
      <style:table-column-properties style:column-width="0.751cm"/>
    </style:style>
    <style:style style:name="Таблица18.A1" style:family="table-cell">
      <style:table-cell-properties style:vertical-align="bottom" fo:padding-left="0.049cm" fo:padding-right="0.049cm" fo:padding-top="0cm" fo:padding-bottom="0cm" fo:border="none"/>
    </style:style>
    <style:style style:name="Таблица18.B1" style:family="table-cell">
      <style:table-cell-properties style:vertical-align="bottom" fo:padding-left="0.049cm" fo:padding-right="0.049cm" fo:padding-top="0cm" fo:padding-bottom="0cm" fo:border-left="none" fo:border-right="none" fo:border-top="none" fo:border-bottom="0.5pt solid #000000"/>
    </style:style>
    <style:style style:name="Таблица1" style:family="table">
      <style:table-properties style:width="16.499cm" table:align="center"/>
    </style:style>
    <style:style style:name="Таблица1.A" style:family="table-column">
      <style:table-column-properties style:column-width="16.499cm"/>
    </style:style>
    <style:style style:name="Таблица1.A1" style:family="table-cell">
      <style:table-cell-properties fo:background-color="#f4f3f8" fo:padding="0.199cm" fo:border-left="3pt solid #ced3f1" fo:border-right="3pt solid #f4f3f8" fo:border-top="none" fo:border-bottom="none">
        <style:background-image/>
      </style:table-cell-properties>
    </style:style>
    <style:style style:name="Таблица44" style:family="table">
      <style:table-properties style:width="17.103cm" fo:margin-left="-0.123cm" fo:margin-top="0cm" fo:margin-bottom="0cm" table:align="left" style:writing-mode="lr-tb"/>
    </style:style>
    <style:style style:name="Таблица44.A" style:family="table-column">
      <style:table-column-properties style:column-width="4.625cm"/>
    </style:style>
    <style:style style:name="Таблица44.B" style:family="table-column">
      <style:table-column-properties style:column-width="9.751cm"/>
    </style:style>
    <style:style style:name="Таблица44.C" style:family="table-column">
      <style:table-column-properties style:column-width="2.727cm"/>
    </style:style>
    <style:style style:name="Таблица44.1" style:family="table-row">
      <style:table-row-properties fo:keep-together="auto"/>
    </style:style>
    <style:style style:name="Таблица44.A1" style:family="table-cell">
      <style:table-cell-properties fo:padding-left="0.123cm" fo:padding-right="0.123cm" fo:padding-top="0cm" fo:padding-bottom="0cm" fo:border-left="none" fo:border-right="none" fo:border-top="none" fo:border-bottom="0.5pt solid #00000a"/>
    </style:style>
    <style:style style:name="Таблица44.B1" style:family="table-cell">
      <style:table-cell-properties fo:padding-left="0.123cm" fo:padding-right="0.123cm" fo:padding-top="0cm" fo:padding-bottom="0cm" fo:border="none"/>
    </style:style>
    <style:style style:name="Таблица2" style:family="table">
      <style:table-properties style:width="16.499cm" table:align="center"/>
    </style:style>
    <style:style style:name="Таблица2.A" style:family="table-column">
      <style:table-column-properties style:column-width="16.499cm"/>
    </style:style>
    <style:style style:name="Таблица2.A1" style:family="table-cell">
      <style:table-cell-properties fo:background-color="#f4f3f8" fo:padding="0.199cm" fo:border-left="3pt solid #ced3f1" fo:border-right="3pt solid #f4f3f8" fo:border-top="none" fo:border-bottom="none">
        <style:background-image/>
      </style:table-cell-properties>
    </style:style>
    <style:style style:name="P1" style:family="paragraph" style:parent-style-name="Standard" style:master-page-name="MP0">
      <style:paragraph-properties fo:margin-left="0cm" fo:margin-right="0cm" fo:line-height="120%" fo:text-align="center" style:justify-single-word="false" fo:text-indent="0cm" style:auto-text-indent="false" style:page-number="auto" fo:break-before="page">
        <style:tab-stops>
          <style:tab-stop style:position="3.598cm"/>
        </style:tab-stops>
      </style:paragraph-properties>
      <style:text-properties style:font-name="Arial" fo:font-size="13pt" fo:language="ru" fo:country="RU" officeooo:paragraph-rsid="008be175" style:font-size-asian="13pt" style:font-size-complex="13pt"/>
    </style:style>
    <style:style style:name="P2" style:family="paragraph" style:parent-style-name="ConsPlusTitle">
      <style:paragraph-properties fo:text-align="center" style:justify-single-word="false"/>
    </style:style>
    <style:style style:name="P3" style:family="paragraph" style:parent-style-name="Обычный">
      <style:paragraph-properties fo:margin-top="0cm" fo:margin-bottom="0.002cm" loext:contextual-spacing="false"/>
    </style:style>
    <style:style style:name="P4" style:family="paragraph" style:parent-style-name="ConsPlusNormal">
      <style:paragraph-properties fo:text-align="justify" style:justify-single-word="false"/>
      <style:text-properties fo:color="#000000"/>
    </style:style>
    <style:style style:name="P5" style:family="paragraph" style:parent-style-name="ConsPlusNormal">
      <style:paragraph-properties fo:margin-left="0cm" fo:margin-right="0cm" fo:text-align="justify" style:justify-single-word="false" fo:text-indent="0.953cm" style:auto-text-indent="false"/>
      <style:text-properties officeooo:paragraph-rsid="00368bb8"/>
    </style:style>
    <style:style style:name="P6" style:family="paragraph" style:parent-style-name="ConsPlusNormal">
      <style:paragraph-properties fo:text-align="justify" style:justify-single-word="false"/>
    </style:style>
    <style:style style:name="P7" style:family="paragraph" style:parent-style-name="ConsPlusNormal">
      <style:paragraph-properties fo:margin-left="0cm" fo:margin-right="0cm" fo:margin-top="0cm" fo:margin-bottom="0cm" loext:contextual-spacing="false" fo:text-align="justify" style:justify-single-word="false" fo:text-indent="0.953cm" style:auto-text-indent="false"/>
    </style:style>
    <style:style style:name="P8" style:family="paragraph" style:parent-style-name="ConsPlusNormal">
      <style:paragraph-properties fo:text-align="end" style:justify-single-word="false"/>
    </style:style>
    <style:style style:name="P9" style:family="paragraph" style:parent-style-name="Standard" style:master-page-name="MP0">
      <style:paragraph-properties fo:margin-left="0cm" fo:margin-right="0cm" fo:line-height="120%" fo:text-align="center" style:justify-single-word="false" fo:text-indent="0cm" style:auto-text-indent="false" style:page-number="auto" fo:break-before="page">
        <style:tab-stops>
          <style:tab-stop style:position="3.598cm"/>
        </style:tab-stops>
      </style:paragraph-properties>
      <style:text-properties style:text-line-through-style="none" style:text-line-through-type="none" style:font-name="Arial" fo:font-size="19pt" fo:language="ru" fo:country="RU" fo:font-weight="bold" officeooo:paragraph-rsid="008be175" style:font-size-asian="19pt" style:font-weight-asian="bold" style:font-size-complex="10pt"/>
    </style:style>
    <style:style style:name="P10" style:family="paragraph" style:parent-style-name="Standard">
      <style:paragraph-properties fo:margin-top="0cm" fo:margin-bottom="0cm" loext:contextual-spacing="false" fo:line-height="200%" fo:text-align="center" style:justify-single-word="false"/>
      <style:text-properties style:text-line-through-style="none" style:text-line-through-type="none" style:font-name="Times New Roman" fo:font-size="10pt" officeooo:paragraph-rsid="008be175" style:font-size-asian="10pt"/>
    </style:style>
    <style:style style:name="P11" style:family="paragraph" style:parent-style-name="ConsPlusNormal" style:master-page-name="">
      <style:paragraph-properties fo:text-align="center" style:justify-single-word="false" style:page-number="auto"/>
      <style:text-properties officeooo:paragraph-rsid="008f71aa"/>
    </style:style>
    <style:style style:name="P12" style:family="paragraph" style:parent-style-name="ConsPlusNormal">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ab-stops>
          <style:tab-stop style:position="1.251cm"/>
        </style:tab-stops>
      </style:paragraph-properties>
      <style:text-properties style:text-line-through-style="none" style:text-line-through-type="none" style:font-name="Arial" fo:font-size="12pt" fo:font-style="italic" officeooo:rsid="00682a03" officeooo:paragraph-rsid="008f71aa" style:font-size-asian="12pt" style:font-style-asian="italic" style:font-name-complex="Arial3" style:font-size-complex="12pt" style:font-style-complex="italic" fo:hyphenate="false" fo:hyphenation-remain-char-count="2" fo:hyphenation-push-char-count="2"/>
    </style:style>
    <style:style style:name="P13" style:family="paragraph" style:parent-style-name="Standard">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tab-stops>
          <style:tab-stop style:position="1.251cm"/>
        </style:tab-stops>
      </style:paragraph-properties>
      <style:text-properties style:text-line-through-style="none" style:text-line-through-type="none" style:font-name="Arial" fo:font-size="12pt" fo:font-style="italic" officeooo:rsid="00682a03" officeooo:paragraph-rsid="008f71aa" style:font-size-asian="12pt" style:font-style-asian="italic" style:font-name-complex="Arial3" style:font-size-complex="12pt" style:font-style-complex="italic" fo:hyphenate="false" fo:hyphenation-remain-char-count="2" fo:hyphenation-push-char-count="2"/>
    </style:style>
    <style:style style:name="P14"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style:page-number="auto" fo:background-color="transparent">
        <style:tab-stops>
          <style:tab-stop style:position="1.251cm"/>
        </style:tab-stops>
      </style:paragraph-properties>
      <style:text-properties style:text-line-through-style="none" style:text-line-through-type="none" style:font-name="Arial1" fo:font-size="13pt" fo:font-style="normal" fo:font-weight="normal" officeooo:rsid="0073ddc5" officeooo:paragraph-rsid="008f71aa" style:font-size-asian="13pt" style:font-style-asian="normal" style:font-weight-asian="normal" style:font-name-complex="Arial3" style:font-size-complex="13pt" style:font-style-complex="normal" style:font-weight-complex="bold" fo:hyphenate="false" fo:hyphenation-remain-char-count="2" fo:hyphenation-push-char-count="2"/>
    </style:style>
    <style:style style:name="P15" style:family="paragraph" style:parent-style-name="Standard">
      <style:paragraph-properties fo:line-height="100%" fo:text-align="start" style:justify-single-word="false"/>
      <style:text-properties style:text-line-through-style="none" style:text-line-through-type="none" style:font-name="Arial" fo:font-size="13pt" fo:font-style="italic" officeooo:rsid="00682a03" officeooo:paragraph-rsid="008be175" style:font-size-asian="13pt" style:font-style-asian="italic" style:font-size-complex="13pt" style:font-style-complex="italic"/>
    </style:style>
    <style:style style:name="P16" style:family="paragraph" style:parent-style-name="ConsPlusNormal" style:master-page-name="">
      <style:paragraph-properties fo:margin-left="0cm" fo:margin-right="0cm" fo:text-align="justify" style:justify-single-word="false" fo:text-indent="0.953cm" style:auto-text-indent="false" style:page-number="auto"/>
      <style:text-properties officeooo:paragraph-rsid="008f71aa"/>
    </style:style>
    <style:style style:name="P17" style:family="paragraph" style:parent-style-name="ConsPlusNormal">
      <style:paragraph-properties fo:text-align="justify" style:justify-single-word="false"/>
      <style:text-properties officeooo:paragraph-rsid="008f71aa"/>
    </style:style>
    <style:style style:name="P18" style:family="paragraph" style:parent-style-name="ConsPlusNormal">
      <style:paragraph-properties fo:text-align="justify" style:justify-single-word="false"/>
      <style:text-properties fo:color="#000000" style:font-name="Arial" fo:font-size="13pt" officeooo:paragraph-rsid="008f71aa" style:font-size-asian="13pt" style:font-size-complex="13pt"/>
    </style:style>
    <style:style style:name="P19"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officeooo:paragraph-rsid="008f71aa"/>
    </style:style>
    <style:style style:name="P20"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officeooo:paragraph-rsid="009090ca" style:font-size-asian="13pt" style:font-size-complex="13pt"/>
    </style:style>
    <style:style style:name="P21"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ext-properties style:font-name="Arial" fo:font-size="13pt" officeooo:paragraph-rsid="009090ca" style:font-size-asian="13pt" style:font-size-complex="13pt" fo:hyphenate="false"/>
    </style:style>
    <style:style style:name="P22" style:family="paragraph" style:parent-style-name="ConsPlusNormal">
      <style:paragraph-properties fo:text-align="start" style:justify-single-word="false"/>
      <style:text-properties style:font-name="Arial" fo:font-size="13pt" officeooo:paragraph-rsid="008f71aa" style:font-size-asian="13pt" style:font-size-complex="13pt"/>
    </style:style>
    <style:style style:name="P23" style:family="paragraph" style:parent-style-name="Standard">
      <style:paragraph-properties fo:margin-left="0cm" fo:margin-right="0cm" fo:line-height="120%" fo:text-align="center" style:justify-single-word="false" fo:text-indent="0cm" style:auto-text-indent="false">
        <style:tab-stops>
          <style:tab-stop style:position="3.598cm"/>
        </style:tab-stops>
      </style:paragraph-properties>
      <style:text-properties style:font-name="Arial" fo:font-size="13pt" officeooo:paragraph-rsid="008be175" style:font-size-asian="13pt" style:font-size-complex="13pt"/>
    </style:style>
    <style:style style:name="P24" style:family="paragraph" style:parent-style-name="ConsPlusNormal">
      <style:paragraph-properties fo:text-align="end" style:justify-single-word="false"/>
      <style:text-properties style:font-name="Arial" fo:font-size="13pt" officeooo:paragraph-rsid="009dba56" style:font-size-asian="13pt" style:font-size-complex="13pt"/>
    </style:style>
    <style:style style:name="P25" style:family="paragraph" style:parent-style-name="ConsPlusNormal">
      <style:paragraph-properties fo:text-align="end" style:justify-single-word="false"/>
      <style:text-properties style:font-name="Arial" fo:font-size="13pt" style:font-size-asian="13pt" style:font-size-complex="13pt"/>
    </style:style>
    <style:style style:name="P26" style:family="paragraph" style:parent-style-name="Обычный">
      <style:paragraph-properties fo:margin-top="0cm" fo:margin-bottom="0.002cm" loext:contextual-spacing="false" fo:text-align="center" style:justify-single-word="false"/>
      <style:text-properties fo:color="#000000" style:text-line-through-style="none" style:text-line-through-type="none" style:font-name="Arial" fo:font-size="12pt" fo:font-style="italic" officeooo:rsid="00682a03" style:font-size-asian="12pt" style:font-style-asian="italic" style:font-name-complex="Arial3" style:font-size-complex="12pt" style:font-style-complex="italic"/>
    </style:style>
    <style:style style:name="P27" style:family="paragraph" style:parent-style-name="Обычный">
      <style:paragraph-properties fo:margin-top="0cm" fo:margin-bottom="0.002cm" loext:contextual-spacing="false" fo:text-align="center" style:justify-single-word="false"/>
      <style:text-properties fo:color="#000000" style:font-name="Arial" fo:font-size="13pt" style:font-size-asian="13pt" style:font-size-complex="13pt"/>
    </style:style>
    <style:style style:name="P28" style:family="paragraph" style:parent-style-name="ConsPlusTitle">
      <style:paragraph-properties fo:margin-top="0cm" fo:margin-bottom="0.002cm" loext:contextual-spacing="false" fo:text-align="center" style:justify-single-word="false"/>
      <style:text-properties fo:color="#000000" style:font-name="Arial" fo:font-size="13pt" style:font-size-asian="13pt" style:font-size-complex="13pt"/>
    </style:style>
    <style:style style:name="P29" style:family="paragraph" style:parent-style-name="ConsPlusNormal">
      <style:paragraph-properties fo:margin-left="0cm" fo:margin-right="0cm" fo:text-align="justify" style:justify-single-word="false" fo:text-indent="0.953cm" style:auto-text-indent="false"/>
      <style:text-properties officeooo:paragraph-rsid="00ddcdde"/>
    </style:style>
    <style:style style:name="P30"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Arial" fo:font-size="13pt" style:font-size-asian="13pt" style:font-size-complex="13pt"/>
    </style:style>
    <style:style style:name="P31"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Arial" fo:font-size="13pt" officeooo:paragraph-rsid="009bf8cc" style:font-size-asian="13pt" style:font-size-complex="13pt"/>
    </style:style>
    <style:style style:name="P32"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Arial" fo:font-size="13pt" officeooo:paragraph-rsid="00a5255f" style:font-size-asian="13pt" style:font-size-complex="13pt"/>
    </style:style>
    <style:style style:name="P33" style:family="paragraph" style:parent-style-name="ConsPlusTitle">
      <style:paragraph-properties fo:text-align="center" style:justify-single-word="false"/>
      <style:text-properties fo:color="#000000" style:font-name="Arial" fo:font-size="13pt" style:font-size-asian="13pt" style:font-size-complex="13pt"/>
    </style:style>
    <style:style style:name="P34" style:family="paragraph" style:parent-style-name="ConsPlusNormal">
      <style:paragraph-properties fo:margin-left="0cm" fo:margin-right="0cm" fo:text-align="justify" style:justify-single-word="false" fo:text-indent="0.953cm" style:auto-text-indent="false"/>
      <style:text-properties fo:color="#000000" style:font-name="Arial" fo:font-size="13pt" style:font-size-asian="13pt" style:font-size-complex="13pt"/>
    </style:style>
    <style:style style:name="P35" style:family="paragraph" style:parent-style-name="ConsPlusNormal">
      <style:paragraph-properties fo:text-align="justify" style:justify-single-word="false"/>
      <style:text-properties style:font-name="Arial" fo:font-size="13pt" style:font-size-asian="13pt" style:font-size-complex="13pt"/>
    </style:style>
    <style:style style:name="P36" style:family="paragraph" style:parent-style-name="ConsPlusNormal">
      <style:paragraph-properties fo:margin-left="0cm" fo:margin-right="0cm" fo:margin-top="0cm" fo:margin-bottom="0cm" loext:contextual-spacing="false" fo:text-align="justify" style:justify-single-word="false" fo:text-indent="0.951cm" style:auto-text-indent="false"/>
      <style:text-properties fo:color="#000000" style:font-name="Arial" fo:font-size="13pt" officeooo:paragraph-rsid="0031020f" style:font-size-asian="13pt" style:font-size-complex="13pt"/>
    </style:style>
    <style:style style:name="P3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cm" style:auto-text-indent="false" style:page-number="auto" fo:background-color="transparent" style:writing-mode="lr-tb"/>
      <style:text-properties fo:color="#000000" style:font-name="Arial" fo:font-size="13pt" officeooo:paragraph-rsid="00a5255f" style:font-size-asian="13pt" style:font-size-complex="13pt" fo:hyphenate="true"/>
    </style:style>
    <style:style style:name="P38"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cm" style:auto-text-indent="false" fo:background-color="transparent" style:writing-mode="lr-tb"/>
      <style:text-properties fo:color="#000000" style:font-name="Arial" fo:font-size="13pt" officeooo:paragraph-rsid="00a5255f" style:font-size-asian="13pt" style:font-size-complex="13pt" fo:hyphenate="true"/>
    </style:style>
    <style:style style:name="P39" style:family="paragraph" style:parent-style-name="ConsPlusTitle">
      <style:paragraph-properties fo:text-align="center" style:justify-single-word="false"/>
      <style:text-properties fo:color="#000000" style:text-line-through-style="none" style:text-line-through-type="none" style:font-name="Arial" fo:font-size="13pt" officeooo:paragraph-rsid="001f32f9" style:font-size-asian="13pt" style:font-size-complex="13pt"/>
    </style:style>
    <style:style style:name="P40" style:family="paragraph" style:parent-style-name="ConsPlusNormal">
      <style:paragraph-properties fo:margin-left="0cm" fo:margin-right="0cm" fo:text-align="justify" style:justify-single-word="false" fo:text-indent="0.953cm" style:auto-text-indent="false"/>
    </style:style>
    <style:style style:name="P41"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style:font-size-asian="13pt" style:font-size-complex="13pt"/>
    </style:style>
    <style:style style:name="P42"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Arial" fo:font-size="13pt" style:text-underline-style="none" style:font-size-asian="13pt" style:font-size-complex="13pt"/>
    </style:style>
    <style:style style:name="P43"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officeooo:paragraph-rsid="0038d49d" style:font-size-asian="13pt" style:font-size-complex="13pt"/>
    </style:style>
    <style:style style:name="P44"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text-autospace="none"/>
      <style:text-properties fo:hyphenate="false"/>
    </style:style>
    <style:style style:name="P45"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text-properties fo:hyphenate="false"/>
    </style:style>
    <style:style style:name="P46"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text-line-through-style="solid" style:text-line-through-type="single" style:font-name="Arial" fo:font-size="13pt" officeooo:paragraph-rsid="00493306" style:font-size-asian="13pt" style:font-size-complex="13pt"/>
    </style:style>
    <style:style style:name="P47"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officeooo:paragraph-rsid="00493306" style:font-size-asian="13pt" style:font-size-complex="13pt"/>
    </style:style>
    <style:style style:name="P48" style:family="paragraph" style:parent-style-name="ConsPlusTitle">
      <style:paragraph-properties fo:text-align="center" style:justify-single-word="false"/>
      <style:text-properties style:font-name="Arial" fo:font-size="13pt" style:font-size-asian="13pt" style:font-size-complex="13pt"/>
    </style:style>
    <style:style style:name="P49" style:family="paragraph" style:parent-style-name="ConsPlusNormal">
      <style:paragraph-properties fo:margin-left="0cm" fo:margin-right="0cm" fo:text-align="justify" style:justify-single-word="false" fo:text-indent="0.953cm" style:auto-text-indent="false"/>
      <style:text-properties style:font-name="Arial" fo:font-size="13pt" style:font-size-asian="13pt" style:font-size-complex="13pt"/>
    </style:style>
    <style:style style:name="P50" style:family="paragraph" style:parent-style-name="Обычный">
      <style:paragraph-properties fo:margin-left="0cm" fo:margin-right="0cm" fo:margin-top="0cm" fo:margin-bottom="0cm" loext:contextual-spacing="false" fo:line-height="100%" fo:text-align="justify" style:justify-single-word="false" fo:text-indent="0.953cm" style:auto-text-indent="false" style:text-autospace="none"/>
      <style:text-properties fo:color="#000000" style:font-name="Arial" fo:font-size="13pt" fo:background-color="transparent" style:font-size-asian="13pt" style:font-name-complex="Arial" style:font-size-complex="13pt"/>
    </style:style>
    <style:style style:name="P51" style:family="paragraph" style:parent-style-name="ConsPlusNormal">
      <style:paragraph-properties fo:margin-left="0cm" fo:margin-right="0cm" fo:text-align="justify" style:justify-single-word="false" fo:text-indent="0.953cm" style:auto-text-indent="false"/>
      <style:text-properties officeooo:paragraph-rsid="00861537"/>
    </style:style>
    <style:style style:name="P52"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officeooo:paragraph-rsid="00beb9d8" style:font-size-asian="13pt" style:font-size-complex="13pt"/>
    </style:style>
    <style:style style:name="P53"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officeooo:paragraph-rsid="0087a15c" style:font-size-asian="13pt" style:font-size-complex="13pt"/>
    </style:style>
    <style:style style:name="P54"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Arial" fo:font-size="13pt" officeooo:rsid="001a0f05" officeooo:paragraph-rsid="00185c6e" fo:background-color="transparent" style:font-size-asian="13pt" style:font-size-complex="13pt"/>
    </style:style>
    <style:style style:name="P55"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Arial" fo:font-size="13pt" officeooo:rsid="00185c6e" officeooo:paragraph-rsid="00185c6e" fo:background-color="transparent" style:font-size-asian="13pt" style:font-size-complex="13pt"/>
    </style:style>
    <style:style style:name="P56" style:family="paragraph" style:parent-style-name="Обычный">
      <loext:graphic-properties draw:fill="none"/>
      <style:paragraph-properties fo:margin-left="0cm" fo:margin-right="-2.499cm" fo:margin-top="0cm" fo:margin-bottom="0cm" loext:contextual-spacing="true" fo:line-height="100%" fo:text-align="justify" style:justify-single-word="false" fo:orphans="0" fo:widows="0" fo:hyphenation-ladder-count="no-limit" fo:text-indent="0cm" style:auto-text-indent="false" fo:background-color="transparent" style:text-autospace="none">
        <style:tab-stops>
          <style:tab-stop style:position="22.797cm"/>
          <style:tab-stop style:position="24.998cm"/>
        </style:tab-stops>
      </style:paragraph-properties>
      <style:text-properties fo:color="#ff0000" style:font-name="Arial" fo:font-size="9pt" fo:letter-spacing="-0.004cm" fo:language="ru" fo:country="RU" fo:font-style="normal" fo:font-weight="normal" officeooo:paragraph-rsid="006cdb31" style:letter-kerning="true" style:font-name-asian="Times New Roman" style:font-size-asian="9pt" style:font-style-asian="normal" style:font-weight-asian="normal" style:font-name-complex="Arial" style:font-size-complex="9pt" style:language-complex="ar" style:country-complex="SA" style:font-style-complex="normal" style:font-weight-complex="normal" fo:hyphenate="false" fo:hyphenation-remain-char-count="2" fo:hyphenation-push-char-count="2"/>
    </style:style>
    <style:style style:name="P57" style:family="paragraph" style:parent-style-name="ConsPlusNormal">
      <loext:graphic-properties draw:fill="none"/>
      <style:paragraph-properties fo:margin-left="0cm" fo:margin-right="-2.499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22.797cm"/>
          <style:tab-stop style:position="24.998cm"/>
        </style:tab-stops>
      </style:paragraph-properties>
      <style:text-properties style:font-name="Arial" fo:font-size="13pt" officeooo:paragraph-rsid="006cdb31" style:font-size-asian="13pt" style:font-size-complex="13pt" fo:hyphenate="false"/>
    </style:style>
    <style:style style:name="P58" style:family="paragraph" style:parent-style-name="ConsPlusNormal">
      <loext:graphic-properties draw:fill="none"/>
      <style:paragraph-properties fo:margin-left="0cm" fo:margin-right="-2.499cm" fo:margin-top="0cm" fo:margin-bottom="0cm" loext:contextual-spacing="false" fo:line-height="100%" fo:text-align="end" style:justify-single-word="false" fo:orphans="0" fo:widows="0" fo:hyphenation-ladder-count="no-limit" fo:text-indent="0cm" style:auto-text-indent="false" fo:background-color="transparent" style:text-autospace="none">
        <style:tab-stops>
          <style:tab-stop style:position="22.797cm"/>
          <style:tab-stop style:position="24.998cm"/>
        </style:tab-stops>
      </style:paragraph-properties>
      <style:text-properties style:font-name="Arial" fo:font-size="13pt" officeooo:paragraph-rsid="006cdb31" style:font-size-asian="13pt" style:font-size-complex="13pt" fo:hyphenate="false"/>
    </style:style>
    <style:style style:name="P59" style:family="paragraph" style:parent-style-name="ConsPlusNormal">
      <style:paragraph-properties fo:margin-top="0cm" fo:margin-bottom="0cm" loext:contextual-spacing="false" fo:line-height="100%" fo:text-align="end" style:justify-single-word="false" fo:orphans="0" fo:widows="0" fo:hyphenation-ladder-count="no-limit" style:text-autospace="none"/>
      <style:text-properties fo:hyphenate="false"/>
    </style:style>
    <style:style style:name="P60" style:family="paragraph" style:parent-style-name="ConsPlusNormal">
      <style:paragraph-properties fo:margin-top="0cm" fo:margin-bottom="0cm" loext:contextual-spacing="false" fo:line-height="100%" fo:text-align="end" style:justify-single-word="false" fo:orphans="0" fo:widows="0" fo:hyphenation-ladder-count="no-limit" style:text-autospace="none"/>
      <style:text-properties style:font-name="Arial" fo:font-size="13pt" style:font-size-asian="13pt" style:font-size-complex="13pt" fo:hyphenate="false"/>
    </style:style>
    <style:style style:name="P61" style:family="paragraph" style:parent-style-name="ConsPlusNonformat">
      <loext:graphic-properties draw:fill="none"/>
      <style:paragraph-properties fo:margin-left="0cm" fo:margin-right="-2.499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22.797cm"/>
          <style:tab-stop style:position="24.998cm"/>
        </style:tab-stops>
      </style:paragraph-properties>
      <style:text-properties style:font-name="Arial" fo:font-size="13pt" officeooo:paragraph-rsid="006cdb31" style:font-size-asian="13pt" style:font-size-complex="13pt" fo:hyphenate="false"/>
    </style:style>
    <style:style style:name="P62" style:family="paragraph" style:parent-style-name="ConsPlusNonformat">
      <style:paragraph-properties fo:margin-top="0cm" fo:margin-bottom="0cm" loext:contextual-spacing="false" fo:line-height="100%" fo:text-align="justify" style:justify-single-word="false" fo:orphans="0" fo:widows="0" fo:hyphenation-ladder-count="no-limit" style:text-autospace="none"/>
      <style:text-properties style:font-name="Arial" fo:font-size="13pt" style:font-size-asian="13pt" style:font-size-complex="13pt" fo:hyphenate="false"/>
    </style:style>
    <style:style style:name="P63" style:family="paragraph" style:parent-style-name="ConsPlusNonformat">
      <style:paragraph-properties fo:margin-top="0cm" fo:margin-bottom="0cm" loext:contextual-spacing="false" fo:line-height="100%" fo:text-align="justify" style:justify-single-word="false" fo:orphans="0" fo:widows="0" fo:hyphenation-ladder-count="no-limit" style:text-autospace="none"/>
      <style:text-properties style:font-name="Arial" fo:font-size="10pt" style:font-size-asian="10pt" style:font-size-complex="10pt" fo:hyphenate="false"/>
    </style:style>
    <style:style style:name="P64" style:family="paragraph" style:parent-style-name="ConsPlusNonformat">
      <style:paragraph-properties fo:text-align="justify" style:justify-single-word="false"/>
      <style:text-properties style:font-name="Arial" fo:font-size="13pt" style:font-size-asian="13pt" style:font-size-complex="13pt"/>
    </style:style>
    <style:style style:name="P65" style:family="paragraph" style:parent-style-name="ConsPlusNonformat">
      <style:paragraph-properties fo:margin-top="0cm" fo:margin-bottom="0cm" loext:contextual-spacing="false" fo:line-height="100%" fo:text-align="justify" style:justify-single-word="false" fo:orphans="0" fo:widows="0" fo:hyphenation-ladder-count="no-limit" style:text-autospace="none"/>
      <style:text-properties fo:hyphenate="false"/>
    </style:style>
    <style:style style:name="P66" style:family="paragraph" style:parent-style-name="ConsPlusNonformat">
      <style:paragraph-properties fo:text-align="justify" style:justify-single-word="false"/>
    </style:style>
    <style:style style:name="P67" style:family="paragraph" style:parent-style-name="ConsPlusNormal" style:master-page-name="MP1">
      <style:paragraph-properties fo:margin-top="0cm" fo:margin-bottom="0cm" loext:contextual-spacing="false" fo:line-height="100%" fo:text-align="end" style:justify-single-word="false" fo:orphans="0" fo:widows="0" fo:hyphenation-ladder-count="no-limit" style:page-number="auto" style:text-autospace="none"/>
      <style:text-properties style:font-name="Arial" fo:font-size="13pt" style:font-size-asian="13pt" style:font-size-complex="13pt" fo:hyphenate="false"/>
    </style:style>
    <style:style style:name="P68" style:family="paragraph" style:parent-style-name="ConsPlusNormal">
      <style:paragraph-properties fo:margin-top="0.176cm" fo:margin-bottom="0.176cm" loext:contextual-spacing="false" fo:text-align="justify" style:justify-single-word="false" fo:padding="0cm" fo:border-left="none" fo:border-right="none" fo:border-top="0.74pt solid #000000" fo:border-bottom="none" style:shadow="none"/>
      <style:text-properties fo:font-size="1pt" style:font-size-asian="1pt" style:font-size-complex="1pt"/>
    </style:style>
    <style:style style:name="P69" style:family="paragraph" style:parent-style-name="Footer">
      <style:paragraph-properties fo:margin-left="0cm" fo:margin-right="0.635cm" fo:text-indent="0cm" style:auto-text-indent="false"/>
    </style:style>
    <style:style style:name="P7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8.502cm" style:type="center"/>
          <style:tab-stop style:position="17cm" style:type="right"/>
        </style:tab-stops>
      </style:paragraph-properties>
      <style:text-properties fo:language="ru" fo:country="RU" officeooo:rsid="006d5bee" officeooo:paragraph-rsid="00c9f866"/>
    </style:style>
    <style:style style:name="P71" style:family="paragraph" style:parent-style-name="Standard">
      <style:paragraph-properties fo:margin-left="0cm" fo:margin-right="0cm" fo:text-align="center" style:justify-single-word="false" fo:text-indent="0cm" style:auto-text-indent="false"/>
      <style:text-properties fo:text-transform="uppercase" style:font-name="Arial" fo:font-size="16pt" fo:letter-spacing="0.053cm" fo:language="ru" fo:country="RU" fo:font-weight="bold" officeooo:paragraph-rsid="00f232e4" style:font-size-asian="16pt" style:font-weight-asian="bold" style:font-name-complex="Arial" style:font-size-complex="16pt" style:font-weight-complex="bold"/>
    </style:style>
    <style:style style:name="P72"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language="ru" fo:country="RU" officeooo:paragraph-rsid="00c9f866"/>
    </style:style>
    <style:style style:name="P73"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font-size="3pt" fo:language="ru" fo:country="RU" officeooo:paragraph-rsid="00c9f866" style:font-size-asian="2.59999990463257pt" style:font-size-complex="3pt"/>
    </style:style>
    <style:style style:name="P74" style:family="paragraph" style:parent-style-name="Standard">
      <style:paragraph-properties fo:margin-left="0cm" fo:margin-right="0cm" fo:line-height="120%" fo:text-indent="0cm" style:auto-text-indent="false">
        <style:tab-stops>
          <style:tab-stop style:position="17.002cm" style:type="right"/>
        </style:tab-stops>
      </style:paragraph-properties>
      <style:text-properties officeooo:paragraph-rsid="00c9f866"/>
    </style:style>
    <style:style style:name="P75" style:family="paragraph" style:parent-style-name="ConsPlusNormal">
      <style:paragraph-properties fo:margin-left="0cm" fo:margin-right="0cm" fo:text-align="end" style:justify-single-word="false" fo:orphans="2" fo:widows="2" fo:text-indent="0cm" style:auto-text-indent="false"/>
      <style:text-properties style:font-name="Arial" fo:font-size="12pt" officeooo:paragraph-rsid="006cdb31" style:font-size-asian="12pt" style:font-size-complex="12pt"/>
    </style:style>
    <style:style style:name="P76" style:family="paragraph" style:parent-style-name="ConsPlusNormal">
      <style:paragraph-properties fo:margin-left="0cm" fo:margin-right="0cm" fo:text-align="end" style:justify-single-word="false" fo:orphans="2" fo:widows="2" fo:text-indent="0cm" style:auto-text-indent="false"/>
      <style:text-properties fo:font-size="12pt" officeooo:paragraph-rsid="006cdb31" style:font-size-asian="12pt" style:font-size-complex="12pt"/>
    </style:style>
    <style:style style:name="P77" style:family="paragraph" style:parent-style-name="ConsPlusNormal">
      <style:paragraph-properties fo:margin-left="0cm" fo:margin-right="0cm" fo:text-align="end" style:justify-single-word="false" fo:orphans="2" fo:widows="2" fo:text-indent="0cm" style:auto-text-indent="false"/>
      <style:text-properties fo:font-size="9pt" officeooo:paragraph-rsid="006cdb31" style:font-size-asian="9pt" style:font-size-complex="9pt"/>
    </style:style>
    <style:style style:name="P78" style:family="paragraph" style:parent-style-name="ConsPlusNormal">
      <style:paragraph-properties fo:margin-left="0cm" fo:margin-right="0cm" fo:text-align="end" style:justify-single-word="false" fo:orphans="2" fo:widows="2" fo:text-indent="0cm" style:auto-text-indent="false"/>
      <style:text-properties officeooo:paragraph-rsid="006cdb31"/>
    </style:style>
    <style:style style:name="P79" style:family="paragraph" style:parent-style-name="ConsPlusNormal">
      <style:paragraph-properties fo:margin-left="0cm" fo:margin-right="0cm" fo:text-align="justify" style:justify-single-word="false" fo:orphans="2" fo:widows="2" fo:text-indent="0cm" style:auto-text-indent="false"/>
      <style:text-properties officeooo:paragraph-rsid="006cdb31"/>
    </style:style>
    <style:style style:name="P80" style:family="paragraph" style:parent-style-name="ConsPlusNormal">
      <style:paragraph-properties fo:margin-left="0cm" fo:margin-right="0cm" fo:text-align="end" style:justify-single-word="false" fo:orphans="2" fo:widows="2" fo:text-indent="0cm" style:auto-text-indent="false" fo:break-before="page"/>
      <style:text-properties style:font-name="Arial" fo:font-size="12pt" officeooo:paragraph-rsid="006cdb31" style:font-size-asian="12pt" style:font-size-complex="12pt"/>
    </style:style>
    <style:style style:name="P81" style:family="paragraph" style:parent-style-name="Standard">
      <loext:graphic-properties draw:fill="none"/>
      <style:paragraph-properties fo:margin-left="0cm" fo:margin-right="0cm" fo:margin-top="0.423cm" fo:margin-bottom="0cm" loext:contextual-spacing="false" fo:text-align="center" style:justify-single-word="false" fo:orphans="2" fo:widows="2" fo:text-indent="0cm" style:auto-text-indent="false" fo:background-color="transparent" style:writing-mode="lr-tb"/>
      <style:text-properties fo:text-transform="uppercase" style:font-name="Arial" fo:font-size="18pt" fo:letter-spacing="0.053cm" fo:language="ru" fo:country="RU" fo:font-weight="bold" officeooo:paragraph-rsid="00f232e4" style:font-size-asian="18pt" style:font-weight-asian="bold" style:font-name-complex="Arial" style:font-size-complex="18pt"/>
    </style:style>
    <style:style style:name="P82" style:family="paragraph" style:parent-style-name="Standard">
      <style:paragraph-properties fo:margin-top="0cm" fo:margin-bottom="0cm" loext:contextual-spacing="false" fo:text-align="center" style:justify-single-word="false" style:text-autospace="none"/>
      <style:text-properties fo:font-size="11pt" fo:font-weight="bold" officeooo:paragraph-rsid="00710a6b" style:font-size-asian="11pt" style:font-weight-asian="bold" style:font-size-complex="11pt" style:font-weight-complex="bold"/>
    </style:style>
    <style:style style:name="P83" style:family="paragraph" style:parent-style-name="Standard">
      <style:paragraph-properties fo:margin-top="0cm" fo:margin-bottom="0cm" loext:contextual-spacing="false" fo:line-height="100%" fo:text-align="center" style:justify-single-word="false" style:text-autospace="none"/>
      <style:text-properties fo:font-size="11pt" fo:font-weight="bold" officeooo:paragraph-rsid="00710a6b" style:font-size-asian="11pt" style:font-weight-asian="bold" style:font-size-complex="11pt" style:font-weight-complex="bold"/>
    </style:style>
    <style:style style:name="P84" style:family="paragraph" style:parent-style-name="Standard">
      <style:paragraph-properties fo:margin-top="0cm" fo:margin-bottom="0cm" loext:contextual-spacing="false" style:text-autospace="none"/>
      <style:text-properties fo:font-size="11pt" officeooo:paragraph-rsid="00710a6b" style:font-size-asian="11pt" style:font-size-complex="11pt"/>
    </style:style>
    <style:style style:name="P85" style:family="paragraph" style:parent-style-name="Standard">
      <style:paragraph-properties fo:margin-top="0cm" fo:margin-bottom="0cm" loext:contextual-spacing="false" fo:line-height="100%" fo:text-align="end" style:justify-single-word="false" style:text-autospace="none"/>
      <style:text-properties fo:font-size="11pt" officeooo:paragraph-rsid="00710a6b" style:font-size-asian="11pt" style:font-size-complex="11pt"/>
    </style:style>
    <style:style style:name="P86" style:family="paragraph" style:parent-style-name="Standard">
      <style:paragraph-properties fo:margin-top="0cm" fo:margin-bottom="0cm" loext:contextual-spacing="false" fo:line-height="100%" fo:text-align="center" style:justify-single-word="false" style:text-autospace="none" style:snap-to-layout-grid="false"/>
      <style:text-properties fo:font-size="11pt" officeooo:paragraph-rsid="00710a6b" style:font-size-asian="11pt" style:font-size-complex="11pt"/>
    </style:style>
    <style:style style:name="P87" style:family="paragraph" style:parent-style-name="Standard">
      <style:paragraph-properties fo:margin-top="0cm" fo:margin-bottom="0cm" loext:contextual-spacing="false" fo:line-height="100%" fo:text-align="center" style:justify-single-word="false" style:text-autospace="none"/>
      <style:text-properties fo:font-size="11pt" officeooo:paragraph-rsid="00710a6b" style:font-size-asian="11pt" style:font-size-complex="11pt"/>
    </style:style>
    <style:style style:name="P88" style:family="paragraph" style:parent-style-name="Standard">
      <style:paragraph-properties fo:margin-top="0cm" fo:margin-bottom="0cm" loext:contextual-spacing="false" fo:line-height="100%" style:text-autospace="none" style:snap-to-layout-grid="false"/>
      <style:text-properties fo:font-size="11pt" officeooo:paragraph-rsid="00710a6b" style:font-size-asian="11pt" style:font-size-complex="11pt"/>
    </style:style>
    <style:style style:name="P89" style:family="paragraph" style:parent-style-name="Standard">
      <style:paragraph-properties fo:margin-top="0cm" fo:margin-bottom="0cm" loext:contextual-spacing="false" fo:line-height="100%" style:text-autospace="none"/>
      <style:text-properties fo:font-size="11pt" officeooo:paragraph-rsid="00710a6b" style:font-size-asian="11pt" style:font-size-complex="11pt"/>
    </style:style>
    <style:style style:name="P90" style:family="paragraph" style:parent-style-name="Standard">
      <style:paragraph-properties fo:margin-top="0cm" fo:margin-bottom="0cm" loext:contextual-spacing="false" fo:line-height="100%" style:text-autospace="none"/>
      <style:text-properties fo:font-size="11pt" officeooo:paragraph-rsid="00c61f0b" style:font-size-asian="11pt" style:font-size-complex="11pt"/>
    </style:style>
    <style:style style:name="P91" style:family="paragraph" style:parent-style-name="Standard">
      <style:paragraph-properties fo:margin-top="0cm" fo:margin-bottom="0cm" loext:contextual-spacing="false" fo:line-height="100%" style:text-autospace="none">
        <style:tab-stops>
          <style:tab-stop style:position="17.503cm" style:type="right"/>
        </style:tab-stops>
      </style:paragraph-properties>
      <style:text-properties fo:font-size="11pt" officeooo:paragraph-rsid="00710a6b" style:font-size-asian="11pt" style:font-size-complex="11pt"/>
    </style:style>
    <style:style style:name="P92" style:family="paragraph" style:parent-style-name="Standard">
      <style:paragraph-properties fo:margin-top="0cm" fo:margin-bottom="0cm" loext:contextual-spacing="false" fo:line-height="100%" style:text-autospace="none" style:snap-to-layout-grid="false"/>
      <style:text-properties fo:font-size="11pt" fo:language="en" fo:country="US" officeooo:paragraph-rsid="00710a6b" style:font-size-asian="11pt" style:font-size-complex="11pt"/>
    </style:style>
    <style:style style:name="P93" style:family="paragraph" style:parent-style-name="Standard">
      <style:paragraph-properties fo:margin-top="0cm" fo:margin-bottom="0cm" loext:contextual-spacing="false" style:text-autospace="none" style:snap-to-layout-grid="false"/>
      <style:text-properties fo:font-size="11pt" fo:language="en" fo:country="US" officeooo:paragraph-rsid="00710a6b" style:font-size-asian="11pt" style:font-size-complex="11pt"/>
    </style:style>
    <style:style style:name="P94" style:family="paragraph" style:parent-style-name="Standard">
      <style:paragraph-properties fo:margin-top="0cm" fo:margin-bottom="0cm" loext:contextual-spacing="false" fo:line-height="100%" fo:text-align="center" style:justify-single-word="false" style:text-autospace="none"/>
      <style:text-properties fo:font-weight="bold" officeooo:paragraph-rsid="00710a6b" style:font-weight-asian="bold" style:font-weight-complex="bold"/>
    </style:style>
    <style:style style:name="P95" style:family="paragraph" style:parent-style-name="Standard">
      <style:paragraph-properties fo:margin-top="0cm" fo:margin-bottom="0cm" loext:contextual-spacing="false" fo:text-align="justify" style:justify-single-word="false" style:text-autospace="none"/>
      <style:text-properties officeooo:paragraph-rsid="006cdb31"/>
    </style:style>
    <style:style style:name="P96" style:family="paragraph" style:parent-style-name="Standard">
      <style:paragraph-properties fo:margin-top="0cm" fo:margin-bottom="0cm" loext:contextual-spacing="false" fo:line-height="100%" fo:text-align="justify" style:justify-single-word="false" style:text-autospace="none"/>
      <style:text-properties fo:font-size="14pt" officeooo:paragraph-rsid="00710a6b" style:font-size-asian="14pt" style:font-size-complex="14pt"/>
    </style:style>
    <style:style style:name="P97" style:family="paragraph" style:parent-style-name="Standard">
      <style:paragraph-properties fo:margin-top="0cm" fo:margin-bottom="0cm" loext:contextual-spacing="false" fo:line-height="100%" fo:text-align="justify" style:justify-single-word="false" style:text-autospace="none"/>
      <style:text-properties fo:font-size="9pt" officeooo:paragraph-rsid="00710a6b" style:font-size-asian="9pt" style:font-size-complex="9pt"/>
    </style:style>
    <style:style style:name="P98" style:family="paragraph" style:parent-style-name="Standard">
      <style:paragraph-properties fo:margin-top="0cm" fo:margin-bottom="0cm" loext:contextual-spacing="false" fo:line-height="100%" style:text-autospace="none" style:snap-to-layout-grid="false"/>
      <style:text-properties fo:font-size="9pt" officeooo:paragraph-rsid="00710a6b" style:font-size-asian="9pt" style:font-size-complex="9pt"/>
    </style:style>
    <style:style style:name="P99" style:family="paragraph" style:parent-style-name="Standard">
      <style:paragraph-properties fo:margin-top="0cm" fo:margin-bottom="0cm" loext:contextual-spacing="false" fo:line-height="100%" fo:text-align="center" style:justify-single-word="false" style:text-autospace="none"/>
      <style:text-properties fo:font-size="9pt" officeooo:paragraph-rsid="00710a6b" style:font-size-asian="9pt" style:font-size-complex="9pt"/>
    </style:style>
    <style:style style:name="P100" style:family="paragraph" style:parent-style-name="Standard">
      <style:paragraph-properties fo:margin-top="0cm" fo:margin-bottom="0cm" loext:contextual-spacing="false" fo:line-height="100%" fo:text-align="justify" style:justify-single-word="false" style:text-autospace="none"/>
      <style:text-properties officeooo:paragraph-rsid="00710a6b"/>
    </style:style>
    <style:style style:name="P101" style:family="paragraph" style:parent-style-name="Standard">
      <style:paragraph-properties fo:margin-top="0cm" fo:margin-bottom="0cm" loext:contextual-spacing="false" fo:line-height="100%" fo:text-align="center" style:justify-single-word="false" style:text-autospace="none"/>
      <style:text-properties officeooo:paragraph-rsid="00710a6b"/>
    </style:style>
    <style:style style:name="P102" style:family="paragraph" style:parent-style-name="Standard">
      <style:paragraph-properties fo:margin-top="0cm" fo:margin-bottom="0cm" loext:contextual-spacing="false" fo:line-height="100%" fo:text-align="justify" style:justify-single-word="false" style:text-autospace="none"/>
      <style:text-properties style:font-name="Arial" fo:font-size="10pt" officeooo:paragraph-rsid="00710a6b" style:font-size-asian="10pt" style:font-name-complex="Arial" style:font-size-complex="10pt"/>
    </style:style>
    <style:style style:name="P103" style:family="paragraph" style:parent-style-name="Standard">
      <style:paragraph-properties fo:margin-top="0cm" fo:margin-bottom="0cm" loext:contextual-spacing="false" fo:text-align="center" style:justify-single-word="false" style:text-autospace="none"/>
      <style:text-properties officeooo:paragraph-rsid="00c61f0b"/>
    </style:style>
    <style:style style:name="P104"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0" style:text-autospace="none"/>
      <style:text-properties fo:font-size="11pt" fo:font-weight="bold" officeooo:paragraph-rsid="00710a6b" style:font-size-asian="11pt" style:font-weight-asian="bold" style:font-size-complex="11pt" style:font-weight-complex="bold"/>
    </style:style>
    <style:style style:name="P105"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0" style:text-autospace="none"/>
      <style:text-properties fo:font-size="11pt" officeooo:paragraph-rsid="00710a6b" style:font-size-asian="11pt" style:font-size-complex="11pt"/>
    </style:style>
    <style:style style:name="P106" style:family="paragraph" style:parent-style-name="Standard">
      <style:paragraph-properties fo:margin-top="0cm" fo:margin-bottom="0cm" loext:contextual-spacing="false" fo:line-height="100%" fo:text-align="center" style:justify-single-word="false" fo:padding-left="0cm" fo:padding-right="0cm" fo:padding-top="0.035cm" fo:padding-bottom="0cm" fo:border-left="none" fo:border-right="none" fo:border-top="0.51pt solid #000000" fo:border-bottom="none" style:text-autospace="none"/>
      <style:text-properties fo:font-size="9pt" officeooo:paragraph-rsid="00710a6b" style:font-size-asian="9pt" style:font-size-complex="9pt"/>
    </style:style>
    <style:style style:name="P107" style:family="paragraph" style:parent-style-name="Standard">
      <style:paragraph-properties fo:margin-top="0cm" fo:margin-bottom="0cm" loext:contextual-spacing="false" fo:line-height="100%" fo:text-align="end" style:justify-single-word="false" fo:break-before="page" style:text-autospace="none"/>
      <style:text-properties fo:font-size="9pt" officeooo:paragraph-rsid="00710a6b" style:font-size-asian="9pt" style:font-size-complex="9pt"/>
    </style:style>
    <style:style style:name="P108" style:family="paragraph" style:parent-style-name="Standard">
      <style:paragraph-properties fo:margin-top="0cm" fo:margin-bottom="0cm" loext:contextual-spacing="false" fo:line-height="100%" style:border-line-width-bottom="0.018cm 0.018cm 0.018cm" fo:padding="0cm" fo:border-left="none" fo:border-right="none" fo:border-top="none" fo:border-bottom="1.5pt double #000000" style:text-autospace="none"/>
      <style:text-properties fo:font-size="9pt" officeooo:paragraph-rsid="00710a6b" style:font-size-asian="9pt" style:font-size-complex="9pt"/>
    </style:style>
    <style:style style:name="P109" style:family="paragraph" style:parent-style-name="Text_20_body">
      <style:paragraph-properties fo:margin-top="0cm" fo:margin-bottom="0cm" loext:contextual-spacing="false"/>
    </style:style>
    <style:style style:name="P110" style:family="paragraph" style:parent-style-name="Standard">
      <style:paragraph-properties fo:text-align="justify" style:justify-single-word="false" style:text-autospace="none"/>
      <style:text-properties officeooo:paragraph-rsid="006cdb31"/>
    </style:style>
    <style:style style:name="P111" style:family="paragraph" style:parent-style-name="Standard">
      <style:paragraph-properties fo:text-align="justify" style:justify-single-word="false" style:text-autospace="none"/>
      <style:text-properties officeooo:paragraph-rsid="006edfab"/>
    </style:style>
    <style:style style:name="P112" style:family="paragraph" style:parent-style-name="Standard">
      <style:paragraph-properties fo:line-height="100%" style:text-autospace="none" style:snap-to-layout-grid="false"/>
      <style:text-properties fo:font-size="9pt" officeooo:paragraph-rsid="00710a6b" style:font-size-asian="9pt" style:font-size-complex="9pt"/>
    </style:style>
    <style:style style:name="P113" style:family="paragraph" style:parent-style-name="Standard">
      <style:paragraph-properties fo:line-height="100%" fo:text-align="center" style:justify-single-word="false" style:text-autospace="none"/>
      <style:text-properties fo:font-size="9pt" officeooo:paragraph-rsid="00710a6b" style:font-size-asian="9pt" style:font-size-complex="9pt"/>
    </style:style>
    <style:style style:name="P114" style:family="paragraph" style:parent-style-name="Standard">
      <style:paragraph-properties style:text-autospace="none"/>
      <style:text-properties fo:font-size="11pt" officeooo:paragraph-rsid="006cdb31" style:font-size-asian="11pt" style:font-size-complex="11pt"/>
    </style:style>
    <style:style style:name="P115" style:family="paragraph" style:parent-style-name="Standard">
      <style:paragraph-properties fo:line-height="100%"/>
      <style:text-properties fo:font-size="11pt" style:font-size-asian="11pt" style:font-size-complex="11pt"/>
    </style:style>
    <style:style style:name="P116" style:family="paragraph" style:parent-style-name="Standard">
      <style:paragraph-properties fo:line-height="100%" style:text-autospace="none" style:snap-to-layout-grid="false"/>
      <style:text-properties fo:font-size="11pt" officeooo:paragraph-rsid="00710a6b" style:font-size-asian="11pt" style:font-size-complex="11pt"/>
    </style:style>
    <style:style style:name="P117" style:family="paragraph" style:parent-style-name="Standard">
      <style:paragraph-properties fo:line-height="100%" fo:text-align="center" style:justify-single-word="false" style:text-autospace="none" style:snap-to-layout-grid="false"/>
      <style:text-properties fo:font-size="11pt" officeooo:paragraph-rsid="00710a6b" style:font-size-asian="11pt" style:font-size-complex="11pt"/>
    </style:style>
    <style:style style:name="P118" style:family="paragraph" style:parent-style-name="Standard">
      <style:paragraph-properties fo:line-height="100%" style:text-autospace="none"/>
      <style:text-properties fo:font-size="1pt" officeooo:paragraph-rsid="00710a6b" style:font-size-asian="1pt" style:font-size-complex="1pt"/>
    </style:style>
    <style:style style:name="P119" style:family="paragraph" style:parent-style-name="Standard">
      <style:paragraph-properties fo:line-height="100%"/>
      <style:text-properties fo:font-size="8pt" style:font-size-asian="8pt" style:font-size-complex="8pt"/>
    </style:style>
    <style:style style:name="P120" style:family="paragraph" style:parent-style-name="Standard">
      <style:paragraph-properties fo:line-height="100%"/>
    </style:style>
    <style:style style:name="P121" style:family="paragraph" style:parent-style-name="Standard">
      <style:paragraph-properties fo:line-height="100%" fo:text-align="center" style:justify-single-word="false"/>
    </style:style>
    <style:style style:name="P122" style:family="paragraph" style:parent-style-name="Standard">
      <style:paragraph-properties fo:text-align="justify" style:justify-single-word="false" style:text-autospace="none"/>
      <style:text-properties style:font-name="Arial" fo:font-size="10pt" officeooo:paragraph-rsid="006edfab" style:font-size-asian="10pt" style:font-name-complex="Arial" style:font-size-complex="10pt"/>
    </style:style>
    <style:style style:name="P123" style:family="paragraph" style:parent-style-name="Standard">
      <style:paragraph-properties fo:line-height="100%" fo:text-align="center" style:justify-single-word="false" style:text-autospace="none"/>
      <style:text-properties style:text-line-through-style="solid" style:text-line-through-type="single" fo:font-size="11pt" fo:font-weight="bold" officeooo:paragraph-rsid="00710a6b" style:font-size-asian="11pt" style:font-weight-asian="bold" style:font-size-complex="11pt" style:font-weight-complex="bold"/>
    </style:style>
    <style:style style:name="P124" style:family="paragraph" style:parent-style-name="Standard">
      <style:text-properties officeooo:paragraph-rsid="00c9f866"/>
    </style:style>
    <style:style style:name="P125" style:family="paragraph" style:parent-style-name="ConsPlusNormal">
      <style:paragraph-properties fo:margin-left="0cm" fo:margin-right="0cm" fo:margin-top="0cm" fo:margin-bottom="0cm" loext:contextual-spacing="false" fo:text-align="justify" style:justify-single-word="false" fo:text-indent="0.953cm" style:auto-text-indent="false"/>
    </style:style>
    <style:style style:name="P126"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style:font-size-asian="13pt" style:font-size-complex="13pt"/>
    </style:style>
    <style:style style:name="P127"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officeooo:paragraph-rsid="0038d49d" style:font-size-asian="13pt" style:font-size-complex="13pt"/>
    </style:style>
    <style:style style:name="P128"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officeooo:paragraph-rsid="00beb9d8" style:font-size-asian="13pt" style:font-size-complex="13pt"/>
    </style:style>
    <style:style style:name="P129"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officeooo:paragraph-rsid="0087a15c" style:font-size-asian="13pt" style:font-size-complex="13pt"/>
    </style:style>
    <style:style style:name="P130"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officeooo:paragraph-rsid="0048e147" style:font-size-asian="13pt" style:font-size-complex="13pt"/>
    </style:style>
    <style:style style:name="P131"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officeooo:paragraph-rsid="003e99fc" style:font-size-asian="13pt" style:font-size-complex="13pt"/>
    </style:style>
    <style:style style:name="P132"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style:text-underline-style="none" style:font-size-asian="13pt" style:font-size-complex="13pt"/>
    </style:style>
    <style:style style:name="P133"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Arial" fo:font-size="13pt" style:font-size-asian="13pt" style:font-size-complex="13pt"/>
    </style:style>
    <style:style style:name="P134"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Arial" fo:font-size="13pt" officeooo:paragraph-rsid="009bf8cc" style:font-size-asian="13pt" style:font-size-complex="13pt"/>
    </style:style>
    <style:style style:name="P135"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Arial" fo:font-size="13pt" officeooo:paragraph-rsid="00a5255f" style:font-size-asian="13pt" style:font-size-complex="13pt"/>
    </style:style>
    <style:style style:name="P136"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Arial" fo:font-size="13pt" officeooo:rsid="00a5255f" officeooo:paragraph-rsid="00a5255f" style:font-size-asian="13pt" style:font-size-complex="13pt"/>
    </style:style>
    <style:style style:name="P137"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Arial" fo:font-size="13pt" officeooo:paragraph-rsid="00167d8e" fo:background-color="transparent" style:font-size-asian="13pt" style:font-size-complex="13pt"/>
    </style:style>
    <style:style style:name="P138"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Arial" fo:font-size="13pt" style:text-underline-style="none" style:font-size-asian="13pt" style:font-size-complex="13pt"/>
    </style:style>
    <style:style style:name="P139" style:family="paragraph" style:parent-style-name="Обычный">
      <style:paragraph-properties fo:margin-left="0cm" fo:margin-right="0cm" fo:margin-top="0cm" fo:margin-bottom="0cm" loext:contextual-spacing="false" fo:line-height="100%" fo:text-align="justify" style:justify-single-word="false" fo:text-indent="0.953cm" style:auto-text-indent="false" style:text-autospace="none"/>
      <style:text-properties fo:color="#000000" style:font-name="Arial" fo:font-size="13pt" fo:background-color="transparent" style:font-size-asian="13pt" style:font-name-complex="Arial" style:font-size-complex="13pt"/>
    </style:style>
    <style:style style:name="P140" style:family="paragraph" style:parent-style-name="Standard">
      <style:paragraph-properties fo:margin-left="0cm" fo:margin-right="0cm" fo:margin-top="0cm" fo:margin-bottom="0cm" loext:contextual-spacing="false" fo:text-align="end" style:justify-single-word="false" fo:text-indent="0.953cm" style:auto-text-indent="false" style:text-autospace="none"/>
      <style:text-properties style:font-name="Arial" fo:font-size="12pt" officeooo:paragraph-rsid="006cdb31" style:font-size-asian="12pt" style:font-name-complex="Arial" style:font-size-complex="12pt"/>
    </style:style>
    <style:style style:name="P141" style:family="paragraph" style:parent-style-name="Standard">
      <style:paragraph-properties fo:margin-left="0cm" fo:margin-right="0cm" fo:margin-top="0cm" fo:margin-bottom="0cm" loext:contextual-spacing="false" fo:text-align="center" style:justify-single-word="false" fo:text-indent="0.953cm" style:auto-text-indent="false"/>
      <style:text-properties fo:color="#000000" style:font-name="Arial" fo:font-size="13pt" fo:font-weight="bold" style:font-name-asian="Times New Roman" style:font-size-asian="13pt" style:language-asian="ru" style:country-asian="RU" style:font-weight-asian="bold" style:font-name-complex="Calibri" style:font-size-complex="13pt"/>
    </style:style>
    <style:style style:name="P142" style:family="paragraph" style:parent-style-name="Standard">
      <style:paragraph-properties fo:margin-left="0cm" fo:margin-right="0cm" fo:margin-top="0cm" fo:margin-bottom="0cm" loext:contextual-spacing="false" fo:text-align="end" style:justify-single-word="false" fo:text-indent="0.953cm" style:auto-text-indent="false" fo:break-before="page" style:text-autospace="none"/>
      <style:text-properties style:font-name="Arial" fo:font-size="12pt" officeooo:paragraph-rsid="006cdb31" style:font-size-asian="12pt" style:font-name-complex="Arial" style:font-size-complex="12pt"/>
    </style:style>
    <style:style style:name="P143" style:family="paragraph" style:parent-style-name="ConsPlusNormal">
      <style:paragraph-properties fo:margin-left="0cm" fo:margin-right="0cm" fo:text-align="justify" style:justify-single-word="false" fo:text-indent="0.953cm" style:auto-text-indent="false"/>
    </style:style>
    <style:style style:name="P144" style:family="paragraph" style:parent-style-name="ConsPlusNormal">
      <style:paragraph-properties fo:margin-left="0cm" fo:margin-right="0cm" fo:text-align="justify" style:justify-single-word="false" fo:text-indent="0.953cm" style:auto-text-indent="false"/>
      <style:text-properties officeooo:paragraph-rsid="00ddcdde"/>
    </style:style>
    <style:style style:name="P145" style:family="paragraph" style:parent-style-name="ConsPlusNormal">
      <style:paragraph-properties fo:margin-left="0cm" fo:margin-right="0cm" fo:text-align="justify" style:justify-single-word="false" fo:text-indent="0.953cm" style:auto-text-indent="false"/>
      <style:text-properties officeooo:paragraph-rsid="00861537"/>
    </style:style>
    <style:style style:name="P146" style:family="paragraph" style:parent-style-name="ConsPlusNormal">
      <style:paragraph-properties fo:margin-left="0cm" fo:margin-right="0cm" fo:text-align="justify" style:justify-single-word="false" fo:text-indent="0.953cm" style:auto-text-indent="false"/>
      <style:text-properties style:font-name="Arial" fo:font-size="13pt" style:font-size-asian="13pt" style:font-size-complex="13pt"/>
    </style:style>
    <style:style style:name="P147" style:family="paragraph" style:parent-style-name="ConsPlusNormal">
      <style:paragraph-properties fo:text-align="justify" style:justify-single-word="false"/>
      <style:text-properties fo:color="#000000" style:font-name="Arial" fo:font-size="13pt" style:font-size-asian="13pt" style:font-size-complex="13pt"/>
    </style:style>
    <style:style style:name="P148" style:family="paragraph" style:parent-style-name="ConsPlusNormal">
      <style:paragraph-properties fo:text-align="end" style:justify-single-word="false"/>
      <style:text-properties style:font-name="Arial" fo:font-size="13pt" style:font-size-asian="13pt" style:font-size-complex="13pt"/>
    </style:style>
    <style:style style:name="P149" style:family="paragraph" style:parent-style-name="ConsPlusNormal">
      <style:paragraph-properties fo:text-align="justify" style:justify-single-word="false"/>
      <style:text-properties style:font-name="Arial" fo:font-size="13pt" style:font-size-asian="13pt" style:font-size-complex="13pt"/>
    </style:style>
    <style:style style:name="P150" style:family="paragraph" style:parent-style-name="ConsPlusNormal">
      <style:paragraph-properties fo:text-align="end" style:justify-single-word="false"/>
      <style:text-properties style:font-name="Arial" fo:font-size="13pt" officeooo:rsid="009dba56" officeooo:paragraph-rsid="009dba56" style:font-size-asian="13pt" style:font-size-complex="13pt"/>
    </style:style>
    <style:style style:name="P151" style:family="paragraph" style:parent-style-name="ConsPlusTitle">
      <style:paragraph-properties fo:text-align="center" style:justify-single-word="false"/>
      <style:text-properties fo:color="#000000" style:font-name="Arial" fo:font-size="13pt" style:font-size-asian="13pt" style:font-size-complex="13pt"/>
    </style:style>
    <style:style style:name="P152" style:family="paragraph" style:parent-style-name="ConsPlusTitle">
      <style:paragraph-properties fo:text-align="center" style:justify-single-word="false"/>
      <style:text-properties style:font-name="Arial" fo:font-size="13pt" style:font-size-asian="13pt" style:font-size-complex="13pt"/>
    </style:style>
    <style:style style:name="P153" style:family="paragraph" style:parent-style-name="ConsPlusNormal">
      <style:paragraph-properties fo:margin-left="0cm" fo:margin-right="0cm" fo:margin-top="0cm" fo:margin-bottom="0cm" loext:contextual-spacing="false" fo:text-align="justify" style:justify-single-word="false" fo:text-indent="0.951cm" style:auto-text-indent="false"/>
      <style:text-properties fo:color="#000000" style:font-name="Arial" fo:font-size="13pt" officeooo:paragraph-rsid="0031020f" style:font-size-asian="13pt" style:font-size-complex="13pt"/>
    </style:style>
    <style:style style:name="P15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cm" style:auto-text-indent="false" fo:background-color="transparent" style:writing-mode="lr-tb"/>
      <style:text-properties fo:color="#000000" style:font-name="Arial" fo:font-size="13pt" officeooo:paragraph-rsid="00a5255f" style:font-size-asian="13pt" style:font-size-complex="13pt" fo:hyphenate="true"/>
    </style:style>
    <style:style style:name="P15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ext-properties fo:color="#000000" style:font-name="Arial" fo:font-size="13pt" fo:letter-spacing="-0.004cm" fo:language="ru" fo:country="RU" style:letter-kerning="true" style:font-name-asian="Times New Roman" style:font-size-asian="13pt" style:language-asian="ru" style:country-asian="RU" style:font-name-complex="Calibri" style:font-size-complex="13pt" style:language-complex="ar" style:country-complex="SA" fo:hyphenate="true"/>
    </style:style>
    <style:style style:name="P15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ext-properties officeooo:paragraph-rsid="00d3f8ab" fo:hyphenate="true"/>
    </style:style>
    <style:style style:name="P157" style:family="paragraph" style:parent-style-name="ConsPlusNonformat">
      <style:paragraph-properties fo:margin-left="0cm" fo:margin-right="0cm" fo:orphans="2" fo:widows="2" fo:text-indent="1cm" style:auto-text-indent="false"/>
      <style:text-properties officeooo:paragraph-rsid="006cdb31"/>
    </style:style>
    <style:style style:name="P158" style:family="paragraph" style:parent-style-name="Обычный">
      <loext:graphic-properties draw:fill="none"/>
      <style:paragraph-properties fo:margin-left="0cm" fo:margin-right="-2.499cm" fo:margin-top="0cm" fo:margin-bottom="0cm" loext:contextual-spacing="true" fo:line-height="100%" fo:text-align="justify" style:justify-single-word="false" fo:hyphenation-ladder-count="no-limit" fo:text-indent="0cm" style:auto-text-indent="false" fo:background-color="transparent">
        <style:tab-stops>
          <style:tab-stop style:position="20.803cm"/>
          <style:tab-stop style:position="22.797cm"/>
        </style:tab-stops>
      </style:paragraph-properties>
      <style:text-properties style:use-window-font-color="true" style:font-name="Arial" fo:font-size="12pt" fo:language="ru" fo:country="RU" officeooo:paragraph-rsid="006cdb31" style:font-name-asian="Times New Roman" style:font-size-asian="12pt" style:font-name-complex="Arial" style:font-size-complex="12pt" style:language-complex="ar" style:country-complex="SA" fo:hyphenate="false" fo:hyphenation-remain-char-count="2" fo:hyphenation-push-char-count="2"/>
    </style:style>
    <style:style style:name="P159" style:family="paragraph" style:parent-style-name="Обычный">
      <loext:graphic-properties draw:fill="none"/>
      <style:paragraph-properties fo:margin-left="0cm" fo:margin-right="-2.499cm" fo:margin-top="0cm" fo:margin-bottom="0cm" loext:contextual-spacing="true" fo:line-height="100%" fo:text-align="justify" style:justify-single-word="false" fo:hyphenation-ladder-count="no-limit" fo:text-indent="0cm" style:auto-text-indent="false" fo:background-color="transparent">
        <style:tab-stops>
          <style:tab-stop style:position="20.803cm"/>
          <style:tab-stop style:position="22.797cm"/>
        </style:tab-stops>
      </style:paragraph-properties>
      <style:text-properties style:use-window-font-color="true" style:font-name="Arial" fo:font-size="12pt" fo:language="ru" fo:country="RU" officeooo:paragraph-rsid="00f0d4b5" style:font-name-asian="Times New Roman" style:font-size-asian="12pt" style:font-name-complex="Arial" style:font-size-complex="12pt" style:language-complex="ar" style:country-complex="SA" fo:hyphenate="false" fo:hyphenation-remain-char-count="2" fo:hyphenation-push-char-count="2"/>
    </style:style>
    <style:style style:name="P160" style:family="paragraph" style:parent-style-name="ConsPlusNonformat">
      <style:paragraph-properties fo:text-align="justify" style:justify-single-word="false" fo:orphans="2" fo:widows="2"/>
      <style:text-properties officeooo:paragraph-rsid="006cdb31"/>
    </style:style>
    <style:style style:name="P161" style:family="paragraph" style:parent-style-name="ConsPlusNonformat">
      <style:paragraph-properties fo:text-align="justify" style:justify-single-word="false"/>
      <style:text-properties officeooo:paragraph-rsid="006cdb31"/>
    </style:style>
    <style:style style:name="P162" style:family="paragraph" style:parent-style-name="ConsPlusNonformat">
      <style:paragraph-properties fo:text-align="justify" style:justify-single-word="false"/>
      <style:text-properties officeooo:paragraph-rsid="00c80bb9"/>
    </style:style>
    <style:style style:name="P163" style:family="paragraph" style:parent-style-name="ConsPlusNonformat">
      <style:paragraph-properties fo:text-align="center" style:justify-single-word="false" fo:orphans="2" fo:widows="2" style:snap-to-layout-grid="false"/>
      <style:text-properties style:font-name="Arial" fo:font-size="12pt" officeooo:paragraph-rsid="006cdb31" style:font-size-asian="12pt" style:font-name-complex="Arial" style:font-size-complex="12pt"/>
    </style:style>
    <style:style style:name="P164" style:family="paragraph" style:parent-style-name="ConsPlusNonformat">
      <style:paragraph-properties fo:text-align="center" style:justify-single-word="false" fo:orphans="2" fo:widows="2"/>
      <style:text-properties style:font-name="Arial" fo:font-size="12pt" officeooo:paragraph-rsid="006cdb31" style:font-size-asian="12pt" style:font-name-complex="Arial" style:font-size-complex="12pt"/>
    </style:style>
    <style:style style:name="P165" style:family="paragraph" style:parent-style-name="ConsPlusNonformat">
      <style:paragraph-properties fo:orphans="2" fo:widows="2"/>
      <style:text-properties style:font-name="Arial" fo:font-size="12pt" officeooo:paragraph-rsid="006cdb31" style:font-size-asian="12pt" style:font-name-complex="Arial" style:font-size-complex="12pt"/>
    </style:style>
    <style:style style:name="P166" style:family="paragraph" style:parent-style-name="ConsPlusNonformat">
      <style:paragraph-properties fo:text-align="justify" style:justify-single-word="false" fo:orphans="2" fo:widows="2"/>
      <style:text-properties style:font-name="Arial" fo:font-size="12pt" officeooo:paragraph-rsid="006cdb31" style:font-size-asian="12pt" style:font-name-complex="Arial" style:font-size-complex="12pt"/>
    </style:style>
    <style:style style:name="P167" style:family="paragraph" style:parent-style-name="ConsPlusNonformat">
      <style:paragraph-properties fo:text-align="justify" style:justify-single-word="false" fo:orphans="2" fo:widows="2"/>
      <style:text-properties style:font-name="Arial" fo:font-size="12pt" officeooo:paragraph-rsid="00c80bb9" style:font-size-asian="12pt" style:font-name-complex="Arial" style:font-size-complex="12pt"/>
    </style:style>
    <style:style style:name="P168" style:family="paragraph" style:parent-style-name="ConsPlusNonformat">
      <style:paragraph-properties fo:orphans="2" fo:widows="2"/>
      <style:text-properties style:font-name="Arial" fo:font-size="12pt" officeooo:rsid="004ee7dd" officeooo:paragraph-rsid="006cdb31" style:font-size-asian="12pt" style:font-name-complex="Arial" style:font-size-complex="12pt"/>
    </style:style>
    <style:style style:name="P169" style:family="paragraph" style:parent-style-name="ConsPlusNonformat">
      <style:paragraph-properties fo:text-align="start" style:justify-single-word="false" fo:orphans="2" fo:widows="2"/>
      <style:text-properties style:font-name="Arial" fo:font-size="12pt" officeooo:paragraph-rsid="006e8b69" style:font-size-asian="12pt" style:font-name-complex="Arial" style:font-size-complex="12pt"/>
    </style:style>
    <style:style style:name="P170" style:family="paragraph" style:parent-style-name="ConsPlusNonformat">
      <style:paragraph-properties fo:text-align="justify" style:justify-single-word="false" fo:orphans="2" fo:widows="2"/>
      <style:text-properties style:font-name="Arial" fo:font-size="12pt" officeooo:rsid="00c61f0b" officeooo:paragraph-rsid="00c61f0b" style:font-size-asian="12pt" style:font-name-complex="Arial" style:font-size-complex="12pt"/>
    </style:style>
    <style:style style:name="P171" style:family="paragraph" style:parent-style-name="ConsPlusNonformat">
      <style:paragraph-properties fo:orphans="2" fo:widows="2"/>
      <style:text-properties style:font-name="Arial" fo:font-size="12pt" officeooo:rsid="004c5443" officeooo:paragraph-rsid="01096f65" fo:background-color="transparent" style:font-size-asian="12pt" style:font-name-complex="Arial" style:font-size-complex="12pt"/>
    </style:style>
    <style:style style:name="P172" style:family="paragraph" style:parent-style-name="ConsPlusNonformat">
      <style:paragraph-properties fo:orphans="2" fo:widows="2"/>
      <style:text-properties style:font-name="Arial" fo:font-size="12pt" officeooo:paragraph-rsid="006cdb31" fo:background-color="transparent" style:font-size-asian="12pt" style:font-name-complex="Arial" style:font-size-complex="12pt"/>
    </style:style>
    <style:style style:name="P173" style:family="paragraph" style:parent-style-name="ConsPlusNonformat">
      <style:paragraph-properties fo:orphans="2" fo:widows="2"/>
      <style:text-properties style:font-name="Arial" fo:font-size="12pt" officeooo:rsid="01096f65" officeooo:paragraph-rsid="01096f65" fo:background-color="transparent" style:font-size-asian="12pt" style:font-name-complex="Arial" style:font-size-complex="12pt"/>
    </style:style>
    <style:style style:name="P174" style:family="paragraph" style:parent-style-name="ConsPlusNonformat">
      <style:paragraph-properties fo:orphans="2" fo:widows="2" style:snap-to-layout-grid="false"/>
      <style:text-properties style:font-name="Arial" style:font-name-complex="Arial"/>
    </style:style>
    <style:style style:name="P175" style:family="paragraph" style:parent-style-name="ConsPlusNonformat">
      <style:paragraph-properties fo:orphans="2" fo:widows="2"/>
      <style:text-properties style:font-name="Arial" officeooo:paragraph-rsid="006cdb31" style:font-name-complex="Arial"/>
    </style:style>
    <style:style style:name="P176" style:family="paragraph" style:parent-style-name="ConsPlusNonformat">
      <style:paragraph-properties fo:orphans="2" fo:widows="2"/>
      <style:text-properties style:font-name="Arial" officeooo:paragraph-rsid="00c14efe" style:font-name-complex="Arial"/>
    </style:style>
    <style:style style:name="P177" style:family="paragraph" style:parent-style-name="ConsPlusNonformat">
      <style:paragraph-properties fo:text-align="center" style:justify-single-word="false" fo:orphans="2" fo:widows="2"/>
      <style:text-properties style:font-name="Arial" officeooo:paragraph-rsid="006cdb31" style:font-name-complex="Arial"/>
    </style:style>
    <style:style style:name="P178" style:family="paragraph" style:parent-style-name="ConsPlusNonformat">
      <style:paragraph-properties fo:text-align="end" style:justify-single-word="false" fo:orphans="2" fo:widows="2"/>
      <style:text-properties style:font-name="Arial" officeooo:paragraph-rsid="006cdb31" style:font-name-complex="Arial"/>
    </style:style>
    <style:style style:name="P179" style:family="paragraph" style:parent-style-name="ConsPlusNonformat">
      <style:paragraph-properties fo:text-align="justify" style:justify-single-word="false" fo:orphans="2" fo:widows="2"/>
      <style:text-properties style:font-name="Arial" officeooo:paragraph-rsid="006cdb31" style:font-name-complex="Arial"/>
    </style:style>
    <style:style style:name="P180" style:family="paragraph" style:parent-style-name="ConsPlusNonformat">
      <style:paragraph-properties fo:text-align="start" style:justify-single-word="false" fo:orphans="2" fo:widows="2"/>
      <style:text-properties style:font-name="Arial" officeooo:paragraph-rsid="006e8b69" style:font-name-complex="Arial"/>
    </style:style>
    <style:style style:name="P181" style:family="paragraph" style:parent-style-name="ConsPlusNonformat">
      <style:paragraph-properties fo:text-align="center" style:justify-single-word="false" fo:orphans="2" fo:widows="2"/>
      <style:text-properties style:font-name="Arial" fo:font-size="9pt" officeooo:paragraph-rsid="006cdb31" style:font-size-asian="9pt" style:font-name-complex="Arial" style:font-size-complex="9pt"/>
    </style:style>
    <style:style style:name="P182" style:family="paragraph" style:parent-style-name="ConsPlusNonformat">
      <style:paragraph-properties fo:orphans="2" fo:widows="2"/>
      <style:text-properties style:font-name="Arial" fo:font-size="9pt" officeooo:paragraph-rsid="006cdb31" style:font-size-asian="9pt" style:font-name-complex="Arial" style:font-size-complex="9pt"/>
    </style:style>
    <style:style style:name="P183" style:family="paragraph" style:parent-style-name="ConsPlusNonformat">
      <style:paragraph-properties fo:text-align="justify" style:justify-single-word="false" fo:orphans="2" fo:widows="2"/>
      <style:text-properties style:font-name="Arial" fo:font-size="9pt" officeooo:paragraph-rsid="006cdb31" style:font-size-asian="9pt" style:font-name-complex="Arial" style:font-size-complex="9pt"/>
    </style:style>
    <style:style style:name="P184" style:family="paragraph" style:parent-style-name="ConsPlusNonformat">
      <style:paragraph-properties fo:orphans="2" fo:widows="2"/>
      <style:text-properties style:font-name="Arial" fo:font-size="5pt" officeooo:paragraph-rsid="006cdb31" style:font-size-asian="5pt" style:font-name-complex="Arial" style:font-size-complex="5pt"/>
    </style:style>
    <style:style style:name="P185" style:family="paragraph" style:parent-style-name="ConsPlusNonformat">
      <style:paragraph-properties fo:text-align="center" style:justify-single-word="false" fo:orphans="2" fo:widows="2"/>
      <style:text-properties style:font-name="Arial" fo:font-size="5pt" officeooo:paragraph-rsid="006cdb31" style:font-size-asian="5pt" style:font-name-complex="Arial" style:font-size-complex="5pt"/>
    </style:style>
    <style:style style:name="P186" style:family="paragraph" style:parent-style-name="ConsPlusNonformat">
      <style:paragraph-properties fo:text-align="justify" style:justify-single-word="false" fo:orphans="2" fo:widows="2"/>
      <style:text-properties style:font-name="Arial" fo:font-size="5pt" officeooo:paragraph-rsid="006cdb31" style:font-size-asian="5pt" style:font-name-complex="Arial" style:font-size-complex="5pt"/>
    </style:style>
    <style:style style:name="P187" style:family="paragraph" style:parent-style-name="ConsPlusNonformat">
      <style:paragraph-properties fo:orphans="2" fo:widows="2"/>
      <style:text-properties style:font-name="Arial" officeooo:paragraph-rsid="006cdb31" style:font-name-asian="Arial" style:font-name-complex="Arial"/>
    </style:style>
    <style:style style:name="P188" style:family="paragraph" style:parent-style-name="ConsPlusNonformat">
      <style:paragraph-properties fo:text-align="center" style:justify-single-word="false" fo:orphans="2" fo:widows="2"/>
      <style:text-properties style:font-name="Arial" officeooo:paragraph-rsid="006cdb31" style:font-name-asian="Arial" style:font-name-complex="Arial"/>
    </style:style>
    <style:style style:name="P189" style:family="paragraph" style:parent-style-name="ConsPlusNonformat">
      <style:paragraph-properties fo:orphans="2" fo:widows="2"/>
      <style:text-properties style:font-name="Arial" fo:font-size="8pt" officeooo:paragraph-rsid="006cdb31" style:font-size-asian="8pt" style:font-name-complex="Arial" style:font-size-complex="8pt"/>
    </style:style>
    <style:style style:name="P190" style:family="paragraph" style:parent-style-name="ConsPlusNonformat">
      <style:paragraph-properties fo:orphans="2" fo:widows="2"/>
      <style:text-properties style:font-name="Arial" fo:font-size="10pt" officeooo:rsid="00c14efe" officeooo:paragraph-rsid="006cdb31" style:font-name-asian="Times New Roman" style:font-size-asian="10pt" style:language-asian="ru" style:country-asian="RU" style:font-name-complex="Arial" style:font-size-complex="10pt"/>
    </style:style>
    <style:style style:name="P191" style:family="paragraph" style:parent-style-name="ConsPlusNonformat">
      <style:paragraph-properties fo:text-align="center" style:justify-single-word="false" fo:orphans="2" fo:widows="2"/>
      <style:text-properties officeooo:paragraph-rsid="006cdb31"/>
    </style:style>
    <style:style style:name="P192" style:family="paragraph" style:parent-style-name="ConsPlusNonformat">
      <style:paragraph-properties fo:text-align="center" style:justify-single-word="false"/>
      <style:text-properties officeooo:paragraph-rsid="006cdb31"/>
    </style:style>
    <style:style style:name="P193" style:family="paragraph" style:parent-style-name="ConsPlusNonformat">
      <style:paragraph-properties fo:orphans="2" fo:widows="2"/>
      <style:text-properties officeooo:paragraph-rsid="006cdb31"/>
    </style:style>
    <style:style style:name="P194" style:family="paragraph" style:parent-style-name="ConsPlusNonformat">
      <style:paragraph-properties fo:orphans="2" fo:widows="2"/>
      <style:text-properties officeooo:paragraph-rsid="00c80bb9"/>
    </style:style>
    <style:style style:name="P195" style:family="paragraph" style:parent-style-name="ConsPlusNonformat">
      <style:paragraph-properties fo:orphans="2" fo:widows="2"/>
      <style:text-properties fo:font-size="5pt" officeooo:paragraph-rsid="006cdb31" style:font-size-asian="5pt" style:font-size-complex="5pt"/>
    </style:style>
    <style:style style:name="P196" style:family="paragraph" style:parent-style-name="ConsPlusNonformat">
      <style:paragraph-properties fo:text-align="center" style:justify-single-word="false" fo:orphans="2" fo:widows="2"/>
      <style:text-properties style:use-window-font-color="true" style:font-name="Arial" fo:font-size="12pt" fo:language="ru" fo:country="RU" officeooo:paragraph-rsid="006cdb31" style:font-name-asian="Times New Roman" style:font-size-asian="12pt" style:font-name-complex="Arial" style:font-size-complex="12pt" style:language-complex="ar" style:country-complex="SA"/>
    </style:style>
    <style:style style:name="P197" style:family="paragraph" style:parent-style-name="ConsPlusNonformat">
      <style:paragraph-properties fo:orphans="2" fo:widows="2"/>
      <style:text-properties style:use-window-font-color="true" style:font-name="Arial" fo:font-size="12pt" officeooo:paragraph-rsid="006cdb31" style:font-size-asian="12pt" style:font-name-complex="Arial" style:font-size-complex="12pt"/>
    </style:style>
    <style:style style:name="P198" style:family="paragraph" style:parent-style-name="ConsPlusNonformat">
      <style:paragraph-properties fo:orphans="2" fo:widows="2"/>
      <style:text-properties style:use-window-font-color="true" style:font-name="Arial" fo:font-size="12pt" officeooo:paragraph-rsid="00c80bb9" style:font-size-asian="12pt" style:font-name-complex="Arial" style:font-size-complex="12pt"/>
    </style:style>
    <style:style style:name="P199" style:family="paragraph" style:parent-style-name="ConsPlusNonformat">
      <style:paragraph-properties fo:orphans="2" fo:widows="2"/>
      <style:text-properties style:use-window-font-color="true" style:font-name="Arial" fo:font-size="12pt" officeooo:rsid="004ee7dd" officeooo:paragraph-rsid="006cdb31" style:font-size-asian="12pt" style:font-name-complex="Arial" style:font-size-complex="12pt"/>
    </style:style>
    <style:style style:name="P200" style:family="paragraph" style:parent-style-name="ConsPlusNonformat">
      <style:paragraph-properties fo:orphans="2" fo:widows="2"/>
      <style:text-properties style:use-window-font-color="true" style:font-name="Arial" fo:font-size="12pt" officeooo:rsid="00c80bb9" officeooo:paragraph-rsid="00c80bb9" style:font-size-asian="12pt" style:font-name-complex="Arial" style:font-size-complex="12pt"/>
    </style:style>
    <style:style style:name="P201" style:family="paragraph" style:parent-style-name="ConsPlusNonformat">
      <style:paragraph-properties fo:text-align="justify" style:justify-single-word="false" fo:orphans="2" fo:widows="2"/>
      <style:text-properties style:use-window-font-color="true" style:font-name="Arial" fo:font-size="12pt" officeooo:rsid="00c61f0b" officeooo:paragraph-rsid="00c61f0b" style:font-size-asian="12pt" style:font-name-complex="Arial" style:font-size-complex="12pt"/>
    </style:style>
    <style:style style:name="P202" style:family="paragraph" style:parent-style-name="ConsPlusNonformat">
      <style:paragraph-properties fo:orphans="2" fo:widows="2"/>
      <style:text-properties style:use-window-font-color="true" style:font-name="Arial" fo:font-size="9pt" officeooo:paragraph-rsid="006cdb31" style:font-size-asian="9pt" style:font-name-complex="Arial" style:font-size-complex="9pt"/>
    </style:style>
    <style:style style:name="P203" style:family="paragraph" style:parent-style-name="ConsPlusNonformat">
      <style:paragraph-properties fo:orphans="2" fo:widows="2"/>
      <style:text-properties style:use-window-font-color="true" officeooo:paragraph-rsid="006cdb31"/>
    </style:style>
    <style:style style:name="P204" style:family="paragraph" style:parent-style-name="ConsPlusNonformat">
      <style:paragraph-properties fo:orphans="2" fo:widows="2"/>
      <style:text-properties fo:color="#548dd4" style:font-name="Arial" fo:font-size="12pt" officeooo:paragraph-rsid="006cdb31" style:font-size-asian="12pt" style:font-name-complex="Arial" style:font-size-complex="12pt"/>
    </style:style>
    <style:style style:name="P205" style:family="paragraph" style:parent-style-name="ConsPlusNonformat">
      <style:paragraph-properties fo:text-align="start" style:justify-single-word="false" fo:orphans="2" fo:widows="2"/>
      <style:text-properties officeooo:paragraph-rsid="006e8b69"/>
    </style:style>
    <style:style style:name="P206" style:family="paragraph" style:parent-style-name="ConsPlusNonformat">
      <style:paragraph-properties fo:line-height="100%" fo:orphans="2" fo:widows="2"/>
      <style:text-properties officeooo:paragraph-rsid="006cdb31"/>
    </style:style>
    <style:style style:name="P207" style:family="paragraph" style:parent-style-name="ConsPlusNonformat">
      <style:paragraph-properties fo:margin-left="3.916cm" fo:margin-right="0cm" fo:orphans="2" fo:widows="2" fo:text-indent="0cm" style:auto-text-indent="false"/>
      <style:text-properties style:font-name="Arial" fo:font-size="8pt" officeooo:paragraph-rsid="006cdb31" style:font-size-asian="8pt" style:font-name-complex="Arial" style:font-size-complex="8pt"/>
    </style:style>
    <style:style style:name="P208" style:family="paragraph" style:parent-style-name="ConsPlusNonformat">
      <style:paragraph-properties fo:margin-left="3.916cm" fo:margin-right="0cm" fo:text-align="justify" style:justify-single-word="false" fo:orphans="2" fo:widows="2" fo:text-indent="0cm" style:auto-text-indent="false"/>
      <style:text-properties style:text-line-through-style="solid" style:text-line-through-type="single" style:font-name="Arial" fo:font-size="8pt" officeooo:paragraph-rsid="006cdb31" style:font-size-asian="8pt" style:font-name-complex="Arial" style:font-size-complex="8pt"/>
    </style:style>
    <style:style style:name="P209" style:family="paragraph" style:parent-style-name="ConsPlusNonformat">
      <style:paragraph-properties fo:margin-left="3.916cm" fo:margin-right="0cm" fo:text-align="justify" style:justify-single-word="false" fo:orphans="2" fo:widows="2" fo:text-indent="0cm" style:auto-text-indent="false"/>
      <style:text-properties style:text-line-through-style="solid" style:text-line-through-type="single" style:font-name="Arial" fo:font-size="9pt" officeooo:paragraph-rsid="006cdb31" style:font-size-asian="9pt" style:font-name-complex="Arial" style:font-size-complex="9pt"/>
    </style:style>
    <style:style style:name="P210" style:family="paragraph" style:parent-style-name="ConsPlusNonformat">
      <style:paragraph-properties fo:margin-left="9.991cm" fo:margin-right="0cm" fo:orphans="2" fo:widows="2" fo:text-indent="0.011cm" style:auto-text-indent="false"/>
      <style:text-properties officeooo:paragraph-rsid="006cdb31"/>
    </style:style>
    <style:style style:name="P211" style:family="paragraph" style:parent-style-name="ConsPlusNonformat">
      <style:paragraph-properties fo:margin-left="0cm" fo:margin-right="0cm" fo:text-align="center" style:justify-single-word="false" fo:orphans="2" fo:widows="2" fo:text-indent="1.249cm" style:auto-text-indent="false"/>
      <style:text-properties style:font-name="Arial" fo:font-size="9pt" officeooo:paragraph-rsid="006cdb31" style:font-size-asian="9pt" style:font-name-complex="Arial" style:font-size-complex="9pt"/>
    </style:style>
    <style:style style:name="P212" style:family="paragraph" style:parent-style-name="ConsPlusNonformat">
      <style:paragraph-properties fo:margin-left="8.991cm" fo:margin-right="0cm" fo:orphans="2" fo:widows="2" fo:text-indent="1cm" style:auto-text-indent="false"/>
      <style:text-properties style:font-name="Arial" officeooo:paragraph-rsid="006cdb31" style:font-name-complex="Arial"/>
    </style:style>
    <style:style style:name="P213" style:family="paragraph" style:parent-style-name="Standard">
      <style:paragraph-properties fo:margin-left="11.502cm" fo:margin-right="0cm" fo:margin-top="0cm" fo:margin-bottom="0cm" loext:contextual-spacing="false" fo:text-indent="0cm" style:auto-text-indent="false" style:text-autospace="none"/>
      <style:text-properties fo:font-size="11pt" officeooo:paragraph-rsid="00710a6b" style:font-size-asian="11pt" style:font-size-complex="11pt"/>
    </style:style>
    <style:style style:name="P214" style:family="paragraph" style:parent-style-name="Standard">
      <style:paragraph-properties fo:margin-left="11.502cm" fo:margin-right="0cm" fo:margin-top="0cm" fo:margin-bottom="0cm" loext:contextual-spacing="false" fo:line-height="100%" fo:text-indent="0cm" style:auto-text-indent="false" style:text-autospace="none"/>
      <style:text-properties fo:font-size="11pt" officeooo:paragraph-rsid="00710a6b" style:font-size-asian="11pt" style:font-size-complex="11pt"/>
    </style:style>
    <style:style style:name="P215" style:family="paragraph" style:parent-style-name="Standard">
      <style:paragraph-properties fo:margin-top="0cm" fo:margin-bottom="0.282cm" loext:contextual-spacing="false" style:text-autospace="none"/>
      <style:text-properties fo:font-size="1pt" officeooo:paragraph-rsid="00710a6b" style:font-size-asian="1pt" style:font-size-complex="1pt"/>
    </style:style>
    <style:style style:name="P216" style:family="paragraph" style:parent-style-name="Standard">
      <style:paragraph-properties fo:margin-left="0.101cm" fo:margin-right="0cm" fo:margin-top="0cm" fo:margin-bottom="0cm" loext:contextual-spacing="false" fo:line-height="100%" fo:text-indent="0cm" style:auto-text-indent="false" style:text-autospace="none"/>
      <style:text-properties fo:font-size="11pt" officeooo:paragraph-rsid="00710a6b" style:font-size-asian="11pt" style:font-size-complex="11pt"/>
    </style:style>
    <style:style style:name="P217" style:family="paragraph" style:parent-style-name="Standard">
      <style:paragraph-properties fo:margin-top="0.423cm" fo:margin-bottom="0cm" loext:contextual-spacing="false" fo:line-height="100%" style:text-autospace="none"/>
      <style:text-properties fo:font-size="11pt" officeooo:paragraph-rsid="00710a6b" style:font-size-asian="11pt" style:font-size-complex="11pt"/>
    </style:style>
    <style:style style:name="P218" style:family="paragraph" style:parent-style-name="Standard">
      <style:paragraph-properties fo:margin-left="6.652cm" fo:margin-right="0cm" fo:margin-top="0cm" fo:margin-bottom="0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autospace="none"/>
      <style:text-properties fo:font-size="9pt" officeooo:paragraph-rsid="00710a6b" style:font-size-asian="9pt" style:font-size-complex="9pt"/>
    </style:style>
    <style:style style:name="P219" style:family="paragraph" style:parent-style-name="Standard">
      <style:paragraph-properties fo:margin-left="0cm" fo:margin-right="0.199cm" fo:line-height="100%" fo:text-align="center" style:justify-single-word="false" fo:text-indent="0cm" style:auto-text-indent="false" fo:padding-left="0cm" fo:padding-right="0cm" fo:padding-top="0.035cm" fo:padding-bottom="0cm" fo:border-left="none" fo:border-right="none" fo:border-top="0.51pt solid #000000" fo:border-bottom="none" style:text-autospace="none"/>
      <style:text-properties fo:font-size="9pt" officeooo:paragraph-rsid="00710a6b" style:font-size-asian="9pt" style:font-size-complex="9pt"/>
    </style:style>
    <style:style style:name="P220" style:family="paragraph" style:parent-style-name="Standard">
      <style:paragraph-properties fo:margin-left="0cm" fo:margin-right="10.998cm" fo:margin-top="0cm" fo:margin-bottom="0cm" loext:contextual-spacing="false" fo:line-height="100%" fo:text-indent="0cm" style:auto-text-indent="false" style:text-autospace="none"/>
      <style:text-properties fo:font-size="11pt" officeooo:paragraph-rsid="00710a6b" style:font-size-asian="11pt" style:font-size-complex="11pt"/>
    </style:style>
    <style:style style:name="P221" style:family="paragraph" style:parent-style-name="Standard">
      <style:paragraph-properties fo:margin-left="1.801cm" fo:margin-right="10.998cm" fo:margin-top="0cm" fo:margin-bottom="0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autospace="none"/>
      <style:text-properties fo:font-size="9pt" officeooo:paragraph-rsid="00710a6b" style:font-size-asian="9pt" style:font-size-complex="9pt"/>
    </style:style>
    <style:style style:name="P222" style:family="paragraph" style:parent-style-name="Standard">
      <style:paragraph-properties fo:margin-left="0cm" fo:margin-right="0cm" fo:margin-top="0cm" fo:margin-bottom="0cm" loext:contextual-spacing="false" fo:line-height="100%" fo:text-indent="0.501cm" style:auto-text-indent="false" style:text-autospace="none"/>
      <style:text-properties fo:font-size="11pt" officeooo:paragraph-rsid="00710a6b" style:font-size-asian="11pt" style:font-size-complex="11pt"/>
    </style:style>
    <style:style style:name="P223" style:family="paragraph" style:parent-style-name="Standard">
      <style:paragraph-properties fo:margin-left="2.93cm" fo:margin-right="0cm" fo:line-height="100%" fo:text-indent="0cm" style:auto-text-indent="false" fo:padding-left="0cm" fo:padding-right="0cm" fo:padding-top="0.035cm" fo:padding-bottom="0cm" fo:border-left="none" fo:border-right="none" fo:border-top="0.51pt solid #000000" fo:border-bottom="none" style:text-autospace="none"/>
      <style:text-properties fo:font-size="1pt" officeooo:paragraph-rsid="00710a6b" style:font-size-asian="1pt" style:font-size-complex="1pt"/>
    </style:style>
    <style:style style:name="P224" style:family="paragraph" style:parent-style-name="Standard">
      <style:paragraph-properties fo:margin-top="0cm" fo:margin-bottom="0.252cm" loext:contextual-spacing="false" fo:line-height="100%" style:text-autospace="none" style:snap-to-layout-grid="false"/>
      <style:text-properties fo:font-size="11pt" fo:language="en" fo:country="US" officeooo:paragraph-rsid="00710a6b" style:font-size-asian="11pt" style:font-size-complex="11pt"/>
    </style:style>
    <style:style style:name="P225" style:family="paragraph" style:parent-style-name="Standard">
      <style:paragraph-properties fo:margin-top="0cm" fo:margin-bottom="0.051cm" loext:contextual-spacing="false" fo:line-height="100%" style:text-autospace="none" style:snap-to-layout-grid="false"/>
      <style:text-properties fo:font-size="11pt" fo:language="en" fo:country="US" officeooo:paragraph-rsid="00710a6b" style:font-size-asian="11pt" style:font-size-complex="11pt"/>
    </style:style>
    <style:style style:name="P226" style:family="paragraph" style:parent-style-name="Standard">
      <style:paragraph-properties fo:margin-top="0cm" fo:margin-bottom="0.051cm" loext:contextual-spacing="false" fo:line-height="100%" fo:padding-left="0cm" fo:padding-right="0cm" fo:padding-top="0cm" fo:padding-bottom="0.035cm" fo:border-left="none" fo:border-right="none" fo:border-top="none" fo:border-bottom="0.51pt solid #000000" style:text-autospace="none"/>
      <style:text-properties fo:font-size="11pt" officeooo:paragraph-rsid="00710a6b" style:font-size-asian="11pt" style:font-size-complex="11pt"/>
    </style:style>
    <style:style style:name="P227" style:family="paragraph" style:parent-style-name="Standard" style:master-page-name="">
      <loext:graphic-properties draw:fill="none"/>
      <style:paragraph-properties fo:margin-left="11.501cm" fo:margin-right="0cm" fo:margin-top="0cm" fo:margin-bottom="0cm" loext:contextual-spacing="false" fo:line-height="100%" fo:text-align="justify" style:justify-single-word="false" fo:hyphenation-ladder-count="no-limit" fo:text-indent="-11.501cm" style:auto-text-indent="false" style:page-number="auto" fo:background-color="transparent" style:text-autospace="none"/>
      <style:text-properties fo:font-size="11pt" officeooo:paragraph-rsid="006cdb31" style:font-size-asian="11pt" style:font-size-complex="11pt" fo:hyphenate="true"/>
    </style:style>
    <style:style style:name="P228" style:family="paragraph" style:parent-style-name="Обычный">
      <style:paragraph-properties fo:margin-top="0cm" fo:margin-bottom="0cm" loext:contextual-spacing="true" fo:line-height="100%" fo:text-align="center" style:justify-single-word="false"/>
      <style:text-properties style:use-window-font-color="true" fo:font-size="13pt" fo:font-weight="bold" officeooo:paragraph-rsid="006cdb31" style:font-size-asian="13pt" style:font-weight-asian="bold" style:font-size-complex="13pt" style:font-weight-complex="bold"/>
    </style:style>
    <style:style style:name="P229" style:family="paragraph" style:parent-style-name="Обычный">
      <style:paragraph-properties fo:margin-top="0cm" fo:margin-bottom="0cm" loext:contextual-spacing="true" fo:line-height="100%" fo:text-align="center" style:justify-single-word="false"/>
      <style:text-properties style:use-window-font-color="true" fo:font-size="12pt" fo:font-weight="bold" officeooo:paragraph-rsid="006cdb31" style:font-size-asian="12pt" style:font-weight-asian="bold" style:font-size-complex="12pt" style:font-weight-complex="bold"/>
    </style:style>
    <style:style style:name="P230" style:family="paragraph" style:parent-style-name="Обычный">
      <style:paragraph-properties fo:margin-top="0cm" fo:margin-bottom="0cm" loext:contextual-spacing="true" fo:line-height="100%" fo:text-align="center" style:justify-single-word="false"/>
      <style:text-properties style:use-window-font-color="true" fo:font-size="9pt" officeooo:paragraph-rsid="006cdb31" style:font-size-asian="9pt" style:font-size-complex="9pt"/>
    </style:style>
    <style:style style:name="P231" style:family="paragraph" style:parent-style-name="Обычный">
      <style:paragraph-properties fo:margin-top="0cm" fo:margin-bottom="0cm" loext:contextual-spacing="true" fo:line-height="100%"/>
      <style:text-properties style:use-window-font-color="true" fo:font-size="9pt" officeooo:paragraph-rsid="006cdb31" style:font-size-asian="9pt" style:font-size-complex="9pt"/>
    </style:style>
    <style:style style:name="P232" style:family="paragraph" style:parent-style-name="Обычный">
      <style:paragraph-properties fo:margin-top="0cm" fo:margin-bottom="0cm" loext:contextual-spacing="true" fo:line-height="100%" fo:text-align="center" style:justify-single-word="false"/>
      <style:text-properties style:use-window-font-color="true" fo:font-size="11pt" officeooo:paragraph-rsid="006cdb31" style:font-size-asian="11pt" style:font-size-complex="11pt"/>
    </style:style>
    <style:style style:name="P233" style:family="paragraph" style:parent-style-name="Обычный">
      <style:paragraph-properties fo:margin-top="0cm" fo:margin-bottom="0cm" loext:contextual-spacing="true" fo:line-height="100%"/>
      <style:text-properties style:use-window-font-color="true" fo:font-size="11pt" officeooo:paragraph-rsid="006cdb31" style:font-size-asian="11pt" style:font-size-complex="11pt"/>
    </style:style>
    <style:style style:name="P234" style:family="paragraph" style:parent-style-name="Обычный">
      <style:paragraph-properties fo:margin-top="0cm" fo:margin-bottom="0cm" loext:contextual-spacing="true" fo:line-height="100%"/>
      <style:text-properties style:use-window-font-color="true" fo:font-size="1pt" officeooo:paragraph-rsid="006cdb31" style:font-size-asian="1pt" style:font-size-complex="1pt"/>
    </style:style>
    <style:style style:name="P235" style:family="paragraph" style:parent-style-name="Обычный">
      <style:paragraph-properties fo:margin-top="0cm" fo:margin-bottom="0cm" loext:contextual-spacing="true" fo:line-height="100%" fo:text-align="center" style:justify-single-word="false"/>
      <style:text-properties fo:color="#ff0000" fo:font-size="11pt" officeooo:paragraph-rsid="006cdb31" style:font-size-asian="11pt" style:font-size-complex="11pt"/>
    </style:style>
    <style:style style:name="P236" style:family="paragraph" style:parent-style-name="Обычный">
      <style:paragraph-properties fo:margin-top="0cm" fo:margin-bottom="0cm" loext:contextual-spacing="true" fo:line-height="100%"/>
      <style:text-properties fo:color="#ff0000" fo:font-size="11pt" officeooo:paragraph-rsid="006cdb31" style:font-size-asian="11pt" style:font-size-complex="11pt"/>
    </style:style>
    <style:style style:name="P237" style:family="paragraph" style:parent-style-name="Обычный">
      <style:paragraph-properties fo:margin-top="0cm" fo:margin-bottom="0cm" loext:contextual-spacing="true" fo:line-height="100%"/>
      <style:text-properties fo:color="#ff0000" fo:font-size="1pt" officeooo:paragraph-rsid="006cdb31" style:font-size-asian="1pt" style:font-size-complex="1pt"/>
    </style:style>
    <style:style style:name="P238" style:family="paragraph" style:parent-style-name="Обычный">
      <style:paragraph-properties fo:margin-top="0cm" fo:margin-bottom="0cm" loext:contextual-spacing="true" fo:line-height="100%" fo:text-align="center" style:justify-single-word="false" fo:padding="0.049cm" fo:border-left="none" fo:border-right="none" fo:border-top="none" fo:border-bottom="0.06pt solid #000000"/>
      <style:text-properties style:use-window-font-color="true" officeooo:paragraph-rsid="006cdb31"/>
    </style:style>
    <style:style style:name="P239" style:family="paragraph" style:parent-style-name="Обычный">
      <style:paragraph-properties fo:margin-left="0cm" fo:margin-right="0.101cm" fo:margin-top="0cm" fo:margin-bottom="0cm" loext:contextual-spacing="true" fo:line-height="100%" fo:text-align="end" style:justify-single-word="false" fo:text-indent="0cm" style:auto-text-indent="false"/>
      <style:text-properties style:use-window-font-color="true" fo:font-size="9pt" officeooo:paragraph-rsid="006cdb31" style:font-size-asian="9pt" style:font-size-complex="9pt"/>
    </style:style>
    <style:style style:name="P240" style:family="paragraph" style:parent-style-name="Обычный">
      <style:paragraph-properties fo:margin-left="0cm" fo:margin-right="0cm" fo:margin-top="0.199cm" fo:margin-bottom="0cm" loext:contextual-spacing="false" fo:line-height="115%" fo:orphans="0" fo:widows="0" fo:text-indent="1.199cm" style:auto-text-indent="false" style:text-autospace="none">
        <style:tab-stops>
          <style:tab-stop style:position="2.011cm"/>
        </style:tab-stops>
      </style:paragraph-properties>
      <style:text-properties style:font-name="Arial" fo:font-size="13pt" fo:language="ru" fo:country="RU" officeooo:rsid="000b969f" officeooo:paragraph-rsid="00c9f866" fo:background-color="transparent" style:font-size-asian="13pt" style:language-asian="en" style:country-asian="US" style:font-name-complex="Arial" style:font-size-complex="13pt" style:language-complex="en" style:country-complex="US"/>
    </style:style>
    <style:style style:name="P241" style:family="paragraph" style:parent-style-name="Обычный">
      <style:paragraph-properties fo:margin-left="0cm" fo:margin-right="0cm" fo:margin-top="0.199cm" fo:margin-bottom="0cm" loext:contextual-spacing="false" fo:line-height="115%" fo:text-align="justify" style:justify-single-word="false" fo:orphans="0" fo:widows="0" fo:hyphenation-ladder-count="no-limit" fo:text-indent="1.199cm" style:auto-text-indent="false" style:text-autospace="none">
        <style:tab-stops>
          <style:tab-stop style:position="2.011cm"/>
        </style:tab-stops>
      </style:paragraph-properties>
      <style:text-properties fo:language="ru" fo:country="RU" officeooo:paragraph-rsid="00c9f866" fo:hyphenate="false"/>
    </style:style>
    <style:style style:name="P242" style:family="paragraph" style:parent-style-name="Standard" style:master-page-name="">
      <loext:graphic-properties draw:fill="none"/>
      <style:paragraph-properties fo:margin-left="0cm" fo:margin-right="0cm" fo:margin-top="0.199cm" fo:margin-bottom="0cm" loext:contextual-spacing="false" fo:line-height="115%" fo:text-align="justify" style:justify-single-word="false" fo:orphans="0" fo:widows="0" fo:hyphenation-ladder-count="no-limit" fo:text-indent="1.199cm" style:auto-text-indent="false" style:page-number="auto" fo:background-color="transparent" style:text-autospace="none">
        <style:tab-stops>
          <style:tab-stop style:position="1.905cm"/>
        </style:tab-stops>
      </style:paragraph-properties>
      <style:text-properties style:font-name="Arial" fo:font-size="13pt" fo:language="ru" fo:country="RU" officeooo:paragraph-rsid="00d00cd7" fo:background-color="#ffff00" style:font-size-asian="13pt" style:language-asian="en" style:country-asian="US" style:font-name-complex="Arial" style:font-size-complex="13pt" style:language-complex="en" style:country-complex="US" fo:hyphenate="false"/>
    </style:style>
    <style:style style:name="P24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199cm" style:auto-text-indent="false" style:page-number="auto" fo:background-color="transparent" style:writing-mode="lr-tb"/>
      <style:text-properties fo:color="#000000" style:font-name="Arial" fo:font-size="13pt" officeooo:paragraph-rsid="00a5255f" style:font-size-asian="13pt" style:font-size-complex="13pt" fo:hyphenate="true"/>
    </style:style>
    <style:style style:name="P244" style:family="paragraph" style:parent-style-name="Text_20_body">
      <loext:graphic-properties draw:fill="none"/>
      <style:paragraph-properties fo:margin-left="0cm" fo:margin-right="0cm" fo:margin-top="0.199cm" fo:margin-bottom="0cm" loext:contextual-spacing="false" fo:line-height="115%" fo:text-align="justify" style:justify-single-word="false" fo:orphans="2" fo:widows="2" fo:hyphenation-ladder-count="no-limit" fo:text-indent="1.3cm" style:auto-text-indent="false" fo:background-color="transparent" style:writing-mode="lr-tb"/>
      <style:text-properties officeooo:paragraph-rsid="00c9f866" fo:hyphenate="false"/>
    </style:style>
    <style:style style:name="P245" style:family="paragraph" style:parent-style-name="Text_20_body">
      <loext:graphic-properties draw:fill="none"/>
      <style:paragraph-properties fo:margin-left="0cm" fo:margin-right="0cm" fo:margin-top="0.199cm" fo:margin-bottom="0cm" loext:contextual-spacing="false" fo:line-height="115%" fo:text-align="justify" style:justify-single-word="false" fo:orphans="2" fo:widows="2" fo:hyphenation-ladder-count="no-limit" fo:text-indent="1.3cm" style:auto-text-indent="false" fo:background-color="transparent" style:writing-mode="lr-tb"/>
      <style:text-properties officeooo:paragraph-rsid="00f750c9" fo:hyphenate="false"/>
    </style:style>
    <style:style style:name="P246" style:family="paragraph" style:parent-style-name="Text_20_body">
      <loext:graphic-properties draw:fill="none"/>
      <style:paragraph-properties fo:margin-left="0cm" fo:margin-right="0cm" fo:margin-top="0.199cm" fo:margin-bottom="0cm" loext:contextual-spacing="false" fo:line-height="115%" fo:text-align="justify" style:justify-single-word="false" fo:orphans="2" fo:widows="2" fo:text-indent="1.3cm" style:auto-text-indent="false" fo:background-color="transparent" style:writing-mode="lr-tb"/>
      <style:text-properties officeooo:paragraph-rsid="00e5e56e"/>
    </style:style>
    <style:style style:name="P247" style:family="paragraph" style:parent-style-name="Text_20_body">
      <loext:graphic-properties draw:fill="none"/>
      <style:paragraph-properties fo:margin-left="0cm" fo:margin-right="0cm" fo:margin-top="0.199cm" fo:margin-bottom="0cm" loext:contextual-spacing="false" fo:line-height="115%" fo:text-align="justify" style:justify-single-word="false" fo:orphans="2" fo:widows="2" fo:text-indent="1.3cm" style:auto-text-indent="false" fo:background-color="transparent" style:writing-mode="lr-tb"/>
      <style:text-properties officeooo:paragraph-rsid="00e954ba"/>
    </style:style>
    <style:style style:name="P248" style:family="paragraph" style:parent-style-name="Text_20_body">
      <loext:graphic-properties draw:fill="none"/>
      <style:paragraph-properties fo:margin-left="0cm" fo:margin-right="0cm" fo:margin-top="0.199cm" fo:margin-bottom="0cm" loext:contextual-spacing="false" fo:line-height="115%" fo:text-align="center" style:justify-single-word="false" fo:orphans="2" fo:widows="2" fo:text-indent="1.3cm" style:auto-text-indent="false" fo:background-color="transparent" style:writing-mode="lr-tb"/>
      <style:text-properties fo:language="ru" fo:country="RU" officeooo:paragraph-rsid="00c9f866"/>
    </style:style>
    <style:style style:name="P249" style:family="paragraph" style:parent-style-name="Text_20_body">
      <loext:graphic-properties draw:fill="none"/>
      <style:paragraph-properties fo:margin-left="0cm" fo:margin-right="0cm" fo:margin-top="0.199cm" fo:margin-bottom="0cm" loext:contextual-spacing="false" fo:line-height="115%" fo:text-align="center" style:justify-single-word="false" fo:orphans="2" fo:widows="2" fo:text-indent="1.3cm" style:auto-text-indent="false" fo:background-color="transparent" style:writing-mode="lr-tb"/>
      <style:text-properties fo:color="#000000" style:font-name="Arial" fo:font-size="3pt" fo:letter-spacing="-0.004cm" fo:language="ru" fo:country="RU" fo:font-style="normal" fo:font-weight="normal" officeooo:rsid="0018e127" officeooo:paragraph-rsid="00c9f866" style:letter-kerning="true" style:font-name-asian="Times New Roman" style:font-size-asian="2.59999990463257pt" style:font-style-asian="normal" style:font-weight-asian="normal" style:font-name-complex="Times New Roman" style:font-size-complex="3pt" style:language-complex="en" style:country-complex="US" style:font-style-complex="normal" style:font-weight-complex="normal"/>
    </style:style>
    <style:style style:name="P250" style:family="paragraph" style:parent-style-name="Standard">
      <loext:graphic-properties draw:fill="none"/>
      <style:paragraph-properties fo:margin-left="0cm" fo:margin-right="0cm" fo:margin-top="0.199cm" fo:margin-bottom="0cm" loext:contextual-spacing="false" fo:line-height="115%" fo:text-align="justify" style:justify-single-word="false" fo:orphans="2" fo:widows="2" fo:hyphenation-ladder-count="no-limit" fo:text-indent="1.3cm" style:auto-text-indent="false" fo:background-color="transparent" style:writing-mode="lr-tb"/>
      <style:text-properties officeooo:paragraph-rsid="00ced202" fo:hyphenate="false"/>
    </style:style>
    <style:style style:name="P251" style:family="paragraph" style:parent-style-name="Standard">
      <loext:graphic-properties draw:fill="none"/>
      <style:paragraph-properties fo:margin-left="0cm" fo:margin-right="0cm" fo:margin-top="0.199cm" fo:margin-bottom="0cm" loext:contextual-spacing="false" fo:line-height="115%" fo:text-align="justify" style:justify-single-word="false" fo:orphans="2" fo:widows="2" fo:hyphenation-ladder-count="no-limit" fo:text-indent="1.3cm" style:auto-text-indent="false" fo:background-color="transparent" style:writing-mode="lr-tb"/>
      <style:text-properties officeooo:paragraph-rsid="00e4f5d3" fo:hyphenate="false"/>
    </style:style>
    <style:style style:name="P252" style:family="paragraph" style:parent-style-name="Standard">
      <loext:graphic-properties draw:fill="none"/>
      <style:paragraph-properties fo:margin-left="0cm" fo:margin-right="0cm" fo:margin-top="0.199cm" fo:margin-bottom="0cm" loext:contextual-spacing="false" fo:line-height="115%" fo:text-align="justify" style:justify-single-word="false" fo:orphans="2" fo:widows="2" fo:hyphenation-ladder-count="no-limit" fo:text-indent="1.3cm" style:auto-text-indent="false" fo:background-color="transparent" style:writing-mode="lr-tb"/>
      <style:text-properties officeooo:rsid="00ced202" officeooo:paragraph-rsid="00e4f5d3" fo:hyphenate="false"/>
    </style:style>
    <style:style style:name="P253" style:family="paragraph" style:parent-style-name="Standard">
      <loext:graphic-properties draw:fill="none"/>
      <style:paragraph-properties fo:margin-left="0cm" fo:margin-right="0cm" fo:margin-top="0.199cm" fo:margin-bottom="0cm" loext:contextual-spacing="false" fo:line-height="115%" fo:text-align="justify" style:justify-single-word="false" fo:orphans="2" fo:widows="2" fo:hyphenation-ladder-count="no-limit" fo:text-indent="1.3cm" style:auto-text-indent="false" fo:background-color="transparent" style:writing-mode="lr-tb"/>
      <style:text-properties style:use-window-font-color="true" style:font-name="Arial" fo:font-size="13pt" fo:letter-spacing="-0.004cm" fo:language="ru" fo:country="RU" fo:font-style="normal" fo:font-weight="normal" officeooo:rsid="002367e0" officeooo:paragraph-rsid="00e4f5d3" style:letter-kerning="true" style:font-name-asian="Arial Unicode MS" style:font-size-asian="13pt" style:language-asian="en" style:country-asian="US" style:font-style-asian="normal" style:font-weight-asian="normal" style:font-name-complex="Times New Roman" style:font-size-complex="12pt" style:language-complex="ar" style:country-complex="SA" style:font-style-complex="normal" style:font-weight-complex="normal" fo:hyphenate="false"/>
    </style:style>
    <style:style style:name="P254" style:family="paragraph" style:parent-style-name="Text_20_body" style:master-page-name="">
      <loext:graphic-properties draw:fill="none"/>
      <style:paragraph-properties fo:margin-left="0cm" fo:margin-right="0cm" fo:margin-top="0.199cm" fo:margin-bottom="0cm" loext:contextual-spacing="false" fo:line-height="115%" fo:text-align="justify" style:justify-single-word="false" fo:orphans="0" fo:widows="0" fo:hyphenation-ladder-count="no-limit" fo:text-indent="1.3cm" style:auto-text-indent="false" style:page-number="auto" fo:background-color="transparent" style:writing-mode="lr-tb"/>
      <style:text-properties officeooo:paragraph-rsid="00c9f866" fo:hyphenate="false"/>
    </style:style>
    <style:style style:name="P255" style:family="paragraph" style:parent-style-name="Text_20_body" style:master-page-name="">
      <loext:graphic-properties draw:fill="none"/>
      <style:paragraph-properties fo:margin-left="0cm" fo:margin-right="0cm" fo:margin-top="0.199cm" fo:margin-bottom="0cm" loext:contextual-spacing="false" fo:line-height="115%" fo:text-align="justify" style:justify-single-word="false" fo:orphans="2" fo:widows="2" fo:hyphenation-ladder-count="no-limit" fo:text-indent="1.3cm" style:auto-text-indent="false" style:page-number="auto" fo:background-color="transparent" style:writing-mode="lr-tb"/>
      <style:text-properties fo:color="#000000" style:font-name="Arial" fo:font-size="13pt" fo:letter-spacing="-0.004cm" fo:language="ru" fo:country="RU" fo:font-style="normal" fo:font-weight="normal" officeooo:rsid="0018e127" officeooo:paragraph-rsid="00caaafd" style:letter-kerning="true"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fo:hyphenate="false"/>
    </style:style>
    <style:style style:name="P25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101cm" style:auto-text-indent="false" style:page-number="auto" fo:background-color="transparent" style:writing-mode="lr-tb"/>
      <style:text-properties officeooo:paragraph-rsid="00a5255f" fo:hyphenate="true"/>
    </style:style>
    <style:style style:name="P257" style:family="paragraph" style:parent-style-name="Text_20_body">
      <loext:graphic-properties draw:fill="none"/>
      <style:paragraph-properties fo:margin-left="0cm" fo:margin-right="0cm" fo:margin-top="0.199cm" fo:margin-bottom="0cm" loext:contextual-spacing="false" fo:line-height="115%" fo:text-align="justify" style:justify-single-word="false" fo:orphans="2" fo:widows="2" fo:hyphenation-ladder-count="no-limit" fo:text-indent="1.499cm" style:auto-text-indent="false" fo:background-color="transparent" style:writing-mode="lr-tb">
        <style:tab-stops>
          <style:tab-stop style:position="8.502cm" style:type="center"/>
          <style:tab-stop style:position="17cm" style:type="right"/>
        </style:tab-stops>
      </style:paragraph-properties>
      <style:text-properties officeooo:paragraph-rsid="00c9f866" fo:hyphenate="false"/>
    </style:style>
    <style:style style:name="P258" style:family="paragraph" style:parent-style-name="Standard" style:master-page-name="MP0">
      <style:paragraph-properties fo:margin-left="0cm" fo:margin-right="0cm" fo:line-height="120%" fo:text-align="center" style:justify-single-word="false" fo:text-indent="0cm" style:auto-text-indent="false" style:page-number="auto" fo:break-before="page">
        <style:tab-stops>
          <style:tab-stop style:position="3.598cm"/>
        </style:tab-stops>
      </style:paragraph-properties>
      <style:text-properties style:text-line-through-style="none" style:text-line-through-type="none" style:font-name="Arial" fo:font-size="19pt" fo:language="ru" fo:country="RU" fo:font-weight="bold" officeooo:paragraph-rsid="008be175" style:font-size-asian="19pt" style:font-weight-asian="bold" style:font-size-complex="10pt"/>
    </style:style>
    <style:style style:name="P259" style:family="paragraph" style:parent-style-name="Standard" style:master-page-name="MP0">
      <style:paragraph-properties fo:margin-left="0cm" fo:margin-right="0cm" fo:line-height="120%" fo:text-align="center" style:justify-single-word="false" fo:text-indent="0cm" style:auto-text-indent="false" style:page-number="auto" fo:break-before="page">
        <style:tab-stops>
          <style:tab-stop style:position="3.598cm"/>
        </style:tab-stops>
      </style:paragraph-properties>
      <style:text-properties style:font-name="Arial" fo:font-size="13pt" fo:language="ru" fo:country="RU" officeooo:paragraph-rsid="008be175" style:font-size-asian="13pt" style:font-size-complex="13pt"/>
    </style:style>
    <style:style style:name="P260" style:family="paragraph" style:parent-style-name="Standard" style:master-page-name="MP0">
      <style:paragraph-properties fo:margin-left="0cm" fo:margin-right="0cm" fo:line-height="120%" fo:text-align="center" style:justify-single-word="false" fo:text-indent="0cm" style:auto-text-indent="false" style:page-number="auto" fo:break-before="page">
        <style:tab-stops>
          <style:tab-stop style:position="3.598cm"/>
        </style:tab-stops>
      </style:paragraph-properties>
      <style:text-properties style:font-name="Arial" fo:font-size="13pt" officeooo:paragraph-rsid="008be175" style:font-size-asian="13pt" style:font-size-complex="13pt"/>
    </style:style>
    <style:style style:name="P261" style:family="paragraph" style:parent-style-name="Standard" style:master-page-name="MP0">
      <style:paragraph-properties fo:margin-left="0cm" fo:margin-right="0cm" fo:text-align="center" style:justify-single-word="false" fo:text-indent="0cm" style:auto-text-indent="false" style:page-number="auto" fo:break-before="page"/>
      <style:text-properties fo:language="ru" fo:country="RU" officeooo:paragraph-rsid="00f232e4" style:language-asian="ru" style:country-asian="RU" style:font-name-complex="Arial" style:font-size-complex="13pt" style:language-complex="ar" style:country-complex="SA"/>
    </style:style>
    <style:style style:name="P262" style:family="paragraph" style:parent-style-name="Standard">
      <style:paragraph-properties fo:margin-left="0cm" fo:margin-right="0cm" fo:line-height="120%" fo:text-align="center" style:justify-single-word="false" fo:text-indent="0cm" style:auto-text-indent="false">
        <style:tab-stops>
          <style:tab-stop style:position="3.598cm"/>
        </style:tab-stops>
      </style:paragraph-properties>
      <style:text-properties style:font-name="Arial" fo:font-size="13pt" officeooo:paragraph-rsid="008be175" style:font-size-asian="13pt" style:font-size-complex="13pt"/>
    </style:style>
    <style:style style:name="P263" style:family="paragraph" style:parent-style-name="Standard">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tab-stops>
          <style:tab-stop style:position="1.251cm"/>
        </style:tab-stops>
      </style:paragraph-properties>
      <style:text-properties style:text-line-through-style="none" style:text-line-through-type="none" style:font-name="Arial" fo:font-size="12pt" fo:font-style="italic" officeooo:rsid="00682a03" officeooo:paragraph-rsid="008f71aa" style:font-size-asian="12pt" style:font-style-asian="italic" style:font-name-complex="Arial3" style:font-size-complex="12pt" style:font-style-complex="italic" fo:hyphenate="false" fo:hyphenation-remain-char-count="2" fo:hyphenation-push-char-count="2"/>
    </style:style>
    <style:style style:name="P264"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style:page-number="auto" fo:background-color="transparent">
        <style:tab-stops>
          <style:tab-stop style:position="1.251cm"/>
        </style:tab-stops>
      </style:paragraph-properties>
      <style:text-properties style:text-line-through-style="none" style:text-line-through-type="none" style:font-name="Arial1" fo:font-size="13pt" fo:font-style="normal" fo:font-weight="normal" officeooo:rsid="0073ddc5" officeooo:paragraph-rsid="008f71aa" style:font-size-asian="13pt" style:font-style-asian="normal" style:font-weight-asian="normal" style:font-name-complex="Arial3" style:font-size-complex="13pt" style:font-style-complex="normal" style:font-weight-complex="bold" fo:hyphenate="false" fo:hyphenation-remain-char-count="2" fo:hyphenation-push-char-count="2"/>
    </style:style>
    <style:style style:name="P265" style:family="paragraph" style:parent-style-name="Standard">
      <style:paragraph-properties fo:line-height="100%" fo:text-align="start" style:justify-single-word="false"/>
      <style:text-properties style:text-line-through-style="none" style:text-line-through-type="none" style:font-name="Arial" fo:font-size="13pt" fo:font-style="italic" officeooo:rsid="00682a03" officeooo:paragraph-rsid="008be175" style:font-size-asian="13pt" style:font-style-asian="italic" style:font-size-complex="13pt" style:font-style-complex="italic"/>
    </style:style>
    <style:style style:name="P26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cm" style:auto-text-indent="false" style:page-number="auto" fo:background-color="transparent" style:writing-mode="lr-tb"/>
      <style:text-properties fo:color="#000000" style:font-name="Arial" fo:font-size="13pt" officeooo:paragraph-rsid="00a5255f" style:font-size-asian="13pt" style:font-size-complex="13pt" fo:hyphenate="true"/>
    </style:style>
    <style:style style:name="P267" style:family="paragraph" style:parent-style-name="Standard">
      <style:paragraph-properties fo:margin-top="0cm" fo:margin-bottom="0cm" loext:contextual-spacing="false" fo:text-align="center" style:justify-single-word="false"/>
      <style:text-properties fo:color="#000000" style:text-line-through-style="none" style:text-line-through-type="none" style:font-name="Arial" fo:font-size="13pt" fo:language="en" fo:country="US" fo:font-style="normal" style:text-underline-style="none" fo:font-weight="normal" officeooo:rsid="009090ca" officeooo:paragraph-rsid="009090ca" style:font-size-asian="13pt" style:language-asian="ru" style:country-asian="RU" style:font-style-asian="normal" style:font-weight-asian="normal" style:font-name-complex="Arial" style:font-size-complex="13pt" style:font-style-complex="normal" style:font-weight-complex="normal"/>
    </style:style>
    <style:style style:name="P268" style:family="paragraph" style:parent-style-name="Standard">
      <style:paragraph-properties fo:margin-top="0cm" fo:margin-bottom="0cm" loext:contextual-spacing="false"/>
      <style:text-properties fo:color="#000000" style:text-line-through-style="none" style:text-line-through-type="none" style:font-name="Arial" fo:font-size="13pt" fo:language="ru" fo:country="RU" fo:font-style="normal" style:text-underline-style="none" fo:font-weight="normal" officeooo:rsid="009090ca" officeooo:paragraph-rsid="009090ca" fo:background-color="#ffffff" style:font-size-asian="13pt" style:language-asian="ru" style:country-asian="RU" style:font-style-asian="normal" style:font-weight-asian="normal" style:font-name-complex="Arial" style:font-size-complex="13pt" style:font-style-complex="normal" style:font-weight-complex="normal"/>
    </style:style>
    <style:style style:name="P269" style:family="paragraph" style:parent-style-name="Standard">
      <style:paragraph-properties fo:margin-top="0cm" fo:margin-bottom="0cm" loext:contextual-spacing="false" fo:text-align="end" style:justify-single-word="false"/>
      <style:text-properties fo:color="#000000" style:text-line-through-style="none" style:text-line-through-type="none" fo:font-size="13pt" style:text-underline-style="solid" style:text-underline-width="auto" style:text-underline-color="font-color" fo:font-weight="bold" officeooo:paragraph-rsid="008be175" style:font-size-asian="13pt" style:font-weight-asian="bold"/>
    </style:style>
    <style:style style:name="P270" style:family="paragraph" style:parent-style-name="Standard">
      <style:paragraph-properties fo:margin-top="0cm" fo:margin-bottom="0cm" loext:contextual-spacing="false" fo:line-height="200%" fo:text-align="center" style:justify-single-word="false"/>
      <style:text-properties style:text-line-through-style="none" style:text-line-through-type="none" style:font-name="Times New Roman" fo:font-size="10pt" officeooo:paragraph-rsid="008be175" style:font-size-asian="10pt"/>
    </style:style>
    <style:style style:name="P271" style:family="paragraph" style:parent-style-name="Обычный" style:list-style-name="L1">
      <loext:graphic-properties draw:fill="none"/>
      <style:paragraph-properties fo:margin-left="0cm" fo:margin-right="0cm" fo:margin-top="0.199cm" fo:margin-bottom="0cm" loext:contextual-spacing="false" fo:line-height="115%" fo:text-align="justify" style:justify-single-word="false" fo:orphans="0" fo:widows="0" fo:hyphenation-ladder-count="no-limit" fo:text-indent="0cm" style:auto-text-indent="false" fo:background-color="transparent" style:text-autospace="none">
        <style:tab-stops>
          <style:tab-stop style:position="1.117cm"/>
        </style:tab-stops>
      </style:paragraph-properties>
      <style:text-properties fo:language="ru" fo:country="RU" officeooo:paragraph-rsid="00ea13e0" fo:hyphenate="false"/>
    </style:style>
    <style:style style:name="P272" style:family="paragraph" style:parent-style-name="Обычный" style:list-style-name="L1" style:master-page-name="">
      <loext:graphic-properties draw:fill="none"/>
      <style:paragraph-properties fo:margin-left="0cm" fo:margin-right="0cm" fo:margin-top="0.199cm" fo:margin-bottom="0cm" loext:contextual-spacing="false" fo:line-height="115%" fo:text-align="justify" style:justify-single-word="false" fo:orphans="0" fo:widows="0" fo:hyphenation-ladder-count="no-limit" fo:text-indent="0cm" style:auto-text-indent="false" style:page-number="auto" fo:background-color="transparent" style:text-autospace="none">
        <style:tab-stops>
          <style:tab-stop style:position="1.117cm"/>
        </style:tab-stops>
      </style:paragraph-properties>
      <style:text-properties fo:language="ru" fo:country="RU" officeooo:paragraph-rsid="00ea13e0" fo:hyphenate="false"/>
    </style:style>
    <style:style style:name="P273" style:family="paragraph" style:parent-style-name="Обычный" style:master-page-name="Landscape">
      <loext:graphic-properties draw:fill="none"/>
      <style:paragraph-properties fo:margin-left="0cm" fo:margin-right="-2.499cm" fo:margin-top="0cm" fo:margin-bottom="0cm" loext:contextual-spacing="true" fo:line-height="100%" fo:text-align="justify" style:justify-single-word="false" fo:hyphenation-ladder-count="no-limit" fo:text-indent="0cm" style:auto-text-indent="false" style:page-number="auto" fo:break-before="page" fo:background-color="transparent">
        <style:tab-stops>
          <style:tab-stop style:position="20.803cm"/>
          <style:tab-stop style:position="22.797cm"/>
        </style:tab-stops>
      </style:paragraph-properties>
      <style:text-properties officeooo:paragraph-rsid="00f0d4b5" fo:hyphenate="false" fo:hyphenation-remain-char-count="2" fo:hyphenation-push-char-count="2"/>
    </style:style>
    <style:style style:name="P274" style:family="paragraph" style:parent-style-name="Обычный">
      <loext:graphic-properties draw:fill="none"/>
      <style:paragraph-properties fo:margin-left="0cm" fo:margin-right="-2.499cm" fo:margin-top="0cm" fo:margin-bottom="0cm" loext:contextual-spacing="true" fo:line-height="100%" fo:text-align="justify" style:justify-single-word="false" fo:orphans="0" fo:widows="0" fo:hyphenation-ladder-count="no-limit" fo:text-indent="0cm" style:auto-text-indent="false" fo:background-color="transparent" style:text-autospace="none">
        <style:tab-stops>
          <style:tab-stop style:position="22.797cm"/>
          <style:tab-stop style:position="24.998cm"/>
        </style:tab-stops>
      </style:paragraph-properties>
      <style:text-properties style:font-name="Arial" fo:font-size="13pt" officeooo:paragraph-rsid="006cdb31" style:font-size-asian="13pt" style:font-size-complex="13pt" fo:hyphenate="false" fo:hyphenation-remain-char-count="2" fo:hyphenation-push-char-count="2"/>
    </style:style>
    <style:style style:name="P275" style:family="paragraph" style:parent-style-name="Обычный">
      <loext:graphic-properties draw:fill="none"/>
      <style:paragraph-properties fo:margin-left="0cm" fo:margin-right="-2.499cm" fo:margin-top="0cm" fo:margin-bottom="0cm" loext:contextual-spacing="true" fo:line-height="100%" fo:text-align="justify" style:justify-single-word="false" fo:orphans="0" fo:widows="0" fo:hyphenation-ladder-count="no-limit" fo:text-indent="0cm" style:auto-text-indent="false" fo:background-color="transparent" style:text-autospace="none">
        <style:tab-stops>
          <style:tab-stop style:position="22.797cm"/>
          <style:tab-stop style:position="24.998cm"/>
        </style:tab-stops>
      </style:paragraph-properties>
      <style:text-properties fo:color="#ff0000" style:font-name="Arial" fo:font-size="9pt" fo:letter-spacing="-0.004cm" fo:language="ru" fo:country="RU" fo:font-style="normal" fo:font-weight="normal" officeooo:paragraph-rsid="006cdb31" style:letter-kerning="true" style:font-name-asian="Times New Roman" style:font-size-asian="9pt" style:font-style-asian="normal" style:font-weight-asian="normal" style:font-name-complex="Arial" style:font-size-complex="9pt" style:language-complex="ar" style:country-complex="SA" style:font-style-complex="normal" style:font-weight-complex="normal" fo:hyphenate="false" fo:hyphenation-remain-char-count="2" fo:hyphenation-push-char-count="2"/>
    </style:style>
    <style:style style:name="P276" style:family="paragraph" style:parent-style-name="Обычный">
      <style:paragraph-properties fo:margin-top="0cm" fo:margin-bottom="0.002cm" loext:contextual-spacing="false"/>
    </style:style>
    <style:style style:name="P277" style:family="paragraph" style:parent-style-name="Обычный">
      <style:paragraph-properties fo:margin-top="0cm" fo:margin-bottom="0.002cm" loext:contextual-spacing="false" fo:text-align="center" style:justify-single-word="false"/>
      <style:text-properties fo:color="#000000" style:font-name="Arial" fo:font-size="13pt" style:font-size-asian="13pt" style:font-size-complex="13pt"/>
    </style:style>
    <style:style style:name="P278" style:family="paragraph" style:parent-style-name="Обычный">
      <style:paragraph-properties fo:margin-top="0cm" fo:margin-bottom="0.002cm" loext:contextual-spacing="false" fo:text-align="center" style:justify-single-word="false"/>
      <style:text-properties fo:color="#000000" style:text-line-through-style="none" style:text-line-through-type="none" style:font-name="Arial" fo:font-size="12pt" fo:font-style="italic" officeooo:rsid="00682a03" style:font-size-asian="12pt" style:font-style-asian="italic" style:font-name-complex="Arial3" style:font-size-complex="12pt" style:font-style-complex="italic"/>
    </style:style>
    <style:style style:name="P279" style:family="paragraph" style:parent-style-name="Обычный">
      <style:paragraph-properties fo:margin-left="0cm" fo:margin-right="0cm" fo:margin-top="0cm" fo:margin-bottom="0cm" loext:contextual-spacing="false" fo:line-height="100%" fo:text-align="justify" style:justify-single-word="false" fo:text-indent="0.953cm" style:auto-text-indent="false" style:text-autospace="none"/>
      <style:text-properties fo:color="#000000" style:font-name="Arial" fo:font-size="13pt" fo:background-color="transparent" style:font-size-asian="13pt" style:font-name-complex="Arial" style:font-size-complex="13pt"/>
    </style:style>
    <style:style style:name="P280" style:family="paragraph" style:parent-style-name="ConsPlusNormal" style:master-page-name="MP1">
      <style:paragraph-properties fo:margin-top="0cm" fo:margin-bottom="0cm" loext:contextual-spacing="false" fo:line-height="100%" fo:text-align="end" style:justify-single-word="false" fo:orphans="0" fo:widows="0" fo:hyphenation-ladder-count="no-limit" style:page-number="auto" style:text-autospace="none"/>
      <style:text-properties style:font-name="Arial" fo:font-size="13pt" style:font-size-asian="13pt" style:font-size-complex="13pt" fo:hyphenate="false"/>
    </style:style>
    <style:style style:name="P281" style:family="paragraph" style:parent-style-name="ConsPlusNormal">
      <style:paragraph-properties fo:margin-top="0cm" fo:margin-bottom="0cm" loext:contextual-spacing="false" fo:line-height="100%" fo:text-align="end" style:justify-single-word="false" fo:orphans="0" fo:widows="0" fo:hyphenation-ladder-count="no-limit" style:text-autospace="none"/>
      <style:text-properties fo:hyphenate="false"/>
    </style:style>
    <style:style style:name="P282" style:family="paragraph" style:parent-style-name="ConsPlusNormal">
      <style:paragraph-properties fo:margin-top="0cm" fo:margin-bottom="0cm" loext:contextual-spacing="false" fo:line-height="100%" fo:text-align="end" style:justify-single-word="false" fo:orphans="0" fo:widows="0" fo:hyphenation-ladder-count="no-limit" style:text-autospace="none"/>
      <style:text-properties style:font-name="Arial" fo:font-size="13pt" style:font-size-asian="13pt" style:font-size-complex="13pt" fo:hyphenate="false"/>
    </style:style>
    <style:style style:name="P283" style:family="paragraph" style:parent-style-name="ConsPlusNormal" style:master-page-name="Преобразование_20_1">
      <style:paragraph-properties fo:margin-left="0cm" fo:margin-right="0cm" fo:text-align="end" style:justify-single-word="false" fo:orphans="2" fo:widows="2" fo:text-indent="0cm" style:auto-text-indent="false" style:page-number="auto"/>
      <style:text-properties style:font-name="Arial" fo:font-size="12pt" officeooo:paragraph-rsid="006cdb31" style:font-size-asian="12pt" style:font-size-complex="12pt"/>
    </style:style>
    <style:style style:name="P284" style:family="paragraph" style:parent-style-name="ConsPlusNormal">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ab-stops>
          <style:tab-stop style:position="1.251cm"/>
        </style:tab-stops>
      </style:paragraph-properties>
      <style:text-properties style:text-line-through-style="none" style:text-line-through-type="none" style:font-name="Arial" fo:font-size="12pt" fo:font-style="italic" officeooo:rsid="00682a03" officeooo:paragraph-rsid="008f71aa" style:font-size-asian="12pt" style:font-style-asian="italic" style:font-name-complex="Arial3" style:font-size-complex="12pt" style:font-style-complex="italic" fo:hyphenate="false" fo:hyphenation-remain-char-count="2" fo:hyphenation-push-char-count="2"/>
    </style:style>
    <style:style style:name="P285"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ext-properties style:font-name="Arial" fo:font-size="13pt" officeooo:paragraph-rsid="009090ca" style:font-size-asian="13pt" style:font-size-complex="13pt" fo:hyphenate="false"/>
    </style:style>
    <style:style style:name="P286" style:family="paragraph" style:parent-style-name="ConsPlusNormal">
      <style:paragraph-properties fo:text-align="end" style:justify-single-word="false"/>
      <style:text-properties style:font-name="Arial" fo:font-size="13pt" style:font-size-asian="13pt" style:font-size-complex="13pt"/>
    </style:style>
    <style:style style:name="P287" style:family="paragraph" style:parent-style-name="ConsPlusNormal">
      <style:paragraph-properties fo:text-align="end" style:justify-single-word="false"/>
      <style:text-properties style:font-name="Arial" fo:font-size="13pt" officeooo:paragraph-rsid="009dba56" style:font-size-asian="13pt" style:font-size-complex="13pt"/>
    </style:style>
    <style:style style:name="P288" style:family="paragraph" style:parent-style-name="ConsPlusNormal">
      <style:paragraph-properties fo:text-align="start" style:justify-single-word="false"/>
      <style:text-properties style:font-name="Arial" fo:font-size="13pt" officeooo:paragraph-rsid="008f71aa" style:font-size-asian="13pt" style:font-size-complex="13pt"/>
    </style:style>
    <style:style style:name="P289" style:family="paragraph" style:parent-style-name="ConsPlusNormal">
      <style:paragraph-properties fo:text-align="justify" style:justify-single-word="false"/>
      <style:text-properties style:font-name="Arial" fo:font-size="13pt" style:font-size-asian="13pt" style:font-size-complex="13pt"/>
    </style:style>
    <style:style style:name="P290" style:family="paragraph" style:parent-style-name="ConsPlusNormal">
      <style:paragraph-properties fo:text-align="center" style:justify-single-word="false"/>
    </style:style>
    <style:style style:name="P291" style:family="paragraph" style:parent-style-name="ConsPlusNormal">
      <style:paragraph-properties fo:text-align="justify" style:justify-single-word="false"/>
      <style:text-properties fo:color="#000000"/>
    </style:style>
    <style:style style:name="P292" style:family="paragraph" style:parent-style-name="ConsPlusNormal">
      <style:paragraph-properties fo:text-align="justify" style:justify-single-word="false"/>
      <style:text-properties fo:color="#000000" style:font-name="Arial" fo:font-size="13pt" officeooo:paragraph-rsid="008f71aa" style:font-size-asian="13pt" style:font-size-complex="13pt"/>
    </style:style>
    <style:style style:name="P293" style:family="paragraph" style:parent-style-name="ConsPlusNormal">
      <style:paragraph-properties fo:text-align="justify" style:justify-single-word="false"/>
    </style:style>
    <style:style style:name="P294" style:family="paragraph" style:parent-style-name="ConsPlusNormal">
      <style:paragraph-properties fo:text-align="justify" style:justify-single-word="false"/>
      <style:text-properties officeooo:paragraph-rsid="008f71aa"/>
    </style:style>
    <style:style style:name="P295" style:family="paragraph" style:parent-style-name="ConsPlusNormal">
      <style:paragraph-properties fo:text-align="end" style:justify-single-word="false"/>
    </style:style>
    <style:style style:name="P296" style:family="paragraph" style:parent-style-name="ConsPlusNormal">
      <style:paragraph-properties fo:margin-left="0cm" fo:margin-right="0cm" fo:text-align="justify" style:justify-single-word="false" fo:text-indent="0.953cm" style:auto-text-indent="false"/>
      <style:text-properties fo:color="#000000" style:font-name="Arial" fo:font-size="13pt" style:font-size-asian="13pt" style:font-size-complex="13pt"/>
    </style:style>
    <style:style style:name="P297" style:family="paragraph" style:parent-style-name="ConsPlusNormal">
      <style:paragraph-properties fo:margin-left="0cm" fo:margin-right="0cm" fo:text-align="justify" style:justify-single-word="false" fo:text-indent="0.953cm" style:auto-text-indent="false"/>
    </style:style>
    <style:style style:name="P298" style:family="paragraph" style:parent-style-name="ConsPlusNormal">
      <style:paragraph-properties fo:margin-left="0cm" fo:margin-right="0cm" fo:text-align="justify" style:justify-single-word="false" fo:text-indent="0.953cm" style:auto-text-indent="false"/>
      <style:text-properties officeooo:paragraph-rsid="00368bb8"/>
    </style:style>
    <style:style style:name="P299" style:family="paragraph" style:parent-style-name="ConsPlusNormal">
      <style:paragraph-properties fo:margin-left="0cm" fo:margin-right="0cm" fo:text-align="justify" style:justify-single-word="false" fo:text-indent="0.953cm" style:auto-text-indent="false"/>
      <style:text-properties officeooo:paragraph-rsid="00ddcdde"/>
    </style:style>
    <style:style style:name="P300" style:family="paragraph" style:parent-style-name="ConsPlusNormal">
      <style:paragraph-properties fo:margin-left="0cm" fo:margin-right="0cm" fo:text-align="justify" style:justify-single-word="false" fo:text-indent="0.953cm" style:auto-text-indent="false"/>
      <style:text-properties officeooo:paragraph-rsid="00861537"/>
    </style:style>
    <style:style style:name="P301" style:family="paragraph" style:parent-style-name="ConsPlusNormal">
      <style:paragraph-properties fo:margin-left="0cm" fo:margin-right="0cm" fo:text-align="justify" style:justify-single-word="false" fo:text-indent="0.953cm" style:auto-text-indent="false"/>
      <style:text-properties style:font-name="Arial" fo:font-size="13pt" style:font-size-asian="13pt" style:font-size-complex="13pt"/>
    </style:style>
    <style:style style:name="P302"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Arial" fo:font-size="13pt" style:font-size-asian="13pt" style:font-size-complex="13pt"/>
    </style:style>
    <style:style style:name="P303"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Arial" fo:font-size="13pt" officeooo:paragraph-rsid="009bf8cc" style:font-size-asian="13pt" style:font-size-complex="13pt"/>
    </style:style>
    <style:style style:name="P304"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Arial" fo:font-size="13pt" officeooo:paragraph-rsid="00a5255f" style:font-size-asian="13pt" style:font-size-complex="13pt"/>
    </style:style>
    <style:style style:name="P305"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Arial" fo:font-size="13pt" officeooo:rsid="00185c6e" officeooo:paragraph-rsid="00185c6e" fo:background-color="transparent" style:font-size-asian="13pt" style:font-size-complex="13pt"/>
    </style:style>
    <style:style style:name="P306"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Arial" fo:font-size="13pt" officeooo:rsid="001a0f05" officeooo:paragraph-rsid="00185c6e" fo:background-color="transparent" style:font-size-asian="13pt" style:font-size-complex="13pt"/>
    </style:style>
    <style:style style:name="P307"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Arial" fo:font-size="13pt" style:text-underline-style="none" style:font-size-asian="13pt" style:font-size-complex="13pt"/>
    </style:style>
    <style:style style:name="P308"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style:font-size-asian="13pt" style:font-size-complex="13pt"/>
    </style:style>
    <style:style style:name="P309"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officeooo:paragraph-rsid="00493306" style:font-size-asian="13pt" style:font-size-complex="13pt"/>
    </style:style>
    <style:style style:name="P310"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officeooo:paragraph-rsid="009090ca" style:font-size-asian="13pt" style:font-size-complex="13pt"/>
    </style:style>
    <style:style style:name="P311"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officeooo:paragraph-rsid="0038d49d" style:font-size-asian="13pt" style:font-size-complex="13pt"/>
    </style:style>
    <style:style style:name="P312"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officeooo:paragraph-rsid="00beb9d8" style:font-size-asian="13pt" style:font-size-complex="13pt"/>
    </style:style>
    <style:style style:name="P313"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officeooo:paragraph-rsid="0087a15c" style:font-size-asian="13pt" style:font-size-complex="13pt"/>
    </style:style>
    <style:style style:name="P314"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text-line-through-style="solid" style:text-line-through-type="single" style:font-name="Arial" fo:font-size="13pt" officeooo:paragraph-rsid="00493306" style:font-size-asian="13pt" style:font-size-complex="13pt"/>
    </style:style>
    <style:style style:name="P315" style:family="paragraph" style:parent-style-name="ConsPlusNormal">
      <style:paragraph-properties fo:margin-left="0cm" fo:margin-right="0cm" fo:margin-top="0cm" fo:margin-bottom="0cm" loext:contextual-spacing="false" fo:text-align="justify" style:justify-single-word="false" fo:text-indent="0.953cm" style:auto-text-indent="false"/>
    </style:style>
    <style:style style:name="P316"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officeooo:paragraph-rsid="008f71aa"/>
    </style:style>
    <style:style style:name="P317" style:family="paragraph" style:parent-style-name="ConsPlusNormal" style:master-page-name="">
      <style:paragraph-properties fo:margin-left="0cm" fo:margin-right="0cm" fo:text-align="justify" style:justify-single-word="false" fo:text-indent="0.953cm" style:auto-text-indent="false" style:page-number="auto"/>
      <style:text-properties officeooo:paragraph-rsid="008f71aa"/>
    </style:style>
    <style:style style:name="P318" style:family="paragraph" style:parent-style-name="ConsPlusNormal">
      <style:paragraph-properties fo:margin-left="0cm" fo:margin-right="0cm" fo:margin-top="0cm" fo:margin-bottom="0cm" loext:contextual-spacing="false" fo:text-align="justify" style:justify-single-word="false" fo:text-indent="0.951cm" style:auto-text-indent="false"/>
      <style:text-properties fo:color="#000000" style:font-name="Arial" fo:font-size="13pt" officeooo:paragraph-rsid="0031020f" style:font-size-asian="13pt" style:font-size-complex="13pt"/>
    </style:style>
    <style:style style:name="P319"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cm" style:auto-text-indent="false" fo:background-color="transparent" style:writing-mode="lr-tb"/>
      <style:text-properties fo:color="#000000" style:font-name="Arial" fo:font-size="13pt" officeooo:paragraph-rsid="00a5255f" style:font-size-asian="13pt" style:font-size-complex="13pt" fo:hyphenate="true"/>
    </style:style>
    <style:style style:name="P320"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text-properties fo:hyphenate="false"/>
    </style:style>
    <style:style style:name="P321"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text-autospace="none"/>
      <style:text-properties fo:hyphenate="false"/>
    </style:style>
    <style:style style:name="P322" style:family="paragraph" style:parent-style-name="ConsPlusNormal">
      <loext:graphic-properties draw:fill="none"/>
      <style:paragraph-properties fo:margin-left="0cm" fo:margin-right="-2.499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22.797cm"/>
          <style:tab-stop style:position="24.998cm"/>
        </style:tab-stops>
      </style:paragraph-properties>
      <style:text-properties style:font-name="Arial" fo:font-size="13pt" officeooo:paragraph-rsid="006cdb31" style:font-size-asian="13pt" style:font-size-complex="13pt" fo:hyphenate="false"/>
    </style:style>
    <style:style style:name="P323" style:family="paragraph" style:parent-style-name="ConsPlusNormal">
      <loext:graphic-properties draw:fill="none"/>
      <style:paragraph-properties fo:margin-left="0cm" fo:margin-right="-2.499cm" fo:margin-top="0cm" fo:margin-bottom="0cm" loext:contextual-spacing="false" fo:line-height="100%" fo:text-align="end" style:justify-single-word="false" fo:orphans="0" fo:widows="0" fo:hyphenation-ladder-count="no-limit" fo:text-indent="0cm" style:auto-text-indent="false" fo:background-color="transparent" style:text-autospace="none">
        <style:tab-stops>
          <style:tab-stop style:position="22.797cm"/>
          <style:tab-stop style:position="24.998cm"/>
        </style:tab-stops>
      </style:paragraph-properties>
      <style:text-properties style:font-name="Arial" fo:font-size="13pt" officeooo:paragraph-rsid="006cdb31" style:font-size-asian="13pt" style:font-size-complex="13pt" fo:hyphenate="false"/>
    </style:style>
    <style:style style:name="P324" style:family="paragraph" style:parent-style-name="ConsPlusNormal" style:master-page-name="">
      <style:paragraph-properties fo:text-align="center" style:justify-single-word="false" style:page-number="auto"/>
      <style:text-properties officeooo:paragraph-rsid="008f71aa"/>
    </style:style>
    <style:style style:name="P325" style:family="paragraph" style:parent-style-name="ConsPlusNormal">
      <style:paragraph-properties fo:margin-top="0.176cm" fo:margin-bottom="0.176cm" loext:contextual-spacing="false" fo:text-align="justify" style:justify-single-word="false" fo:padding="0cm" fo:border-left="none" fo:border-right="none" fo:border-top="0.74pt solid #000000" fo:border-bottom="none" style:shadow="none"/>
      <style:text-properties fo:font-size="1pt" style:font-size-asian="1pt" style:font-size-complex="1pt"/>
    </style:style>
    <style:style style:name="P326" style:family="paragraph" style:parent-style-name="ConsPlusNonformat">
      <loext:graphic-properties draw:fill="none"/>
      <style:paragraph-properties fo:margin-left="0cm" fo:margin-right="-2.499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22.797cm"/>
          <style:tab-stop style:position="24.998cm"/>
        </style:tab-stops>
      </style:paragraph-properties>
      <style:text-properties style:font-name="Arial" fo:font-size="13pt" officeooo:paragraph-rsid="006cdb31" style:font-size-asian="13pt" style:font-size-complex="13pt" fo:hyphenate="false"/>
    </style:style>
    <style:style style:name="P327" style:family="paragraph" style:parent-style-name="ConsPlusNonformat">
      <style:paragraph-properties fo:text-align="justify" style:justify-single-word="false"/>
      <style:text-properties style:font-name="Arial" fo:font-size="13pt" style:font-size-asian="13pt" style:font-size-complex="13pt"/>
    </style:style>
    <style:style style:name="P328" style:family="paragraph" style:parent-style-name="ConsPlusNonformat">
      <style:paragraph-properties fo:text-align="justify" style:justify-single-word="false"/>
    </style:style>
    <style:style style:name="P329" style:family="paragraph" style:parent-style-name="ConsPlusNonformat">
      <style:paragraph-properties fo:margin-top="0cm" fo:margin-bottom="0cm" loext:contextual-spacing="false" fo:line-height="100%" fo:text-align="justify" style:justify-single-word="false" fo:orphans="0" fo:widows="0" fo:hyphenation-ladder-count="no-limit" style:text-autospace="none"/>
      <style:text-properties style:font-name="Arial" fo:font-size="13pt" style:font-size-asian="13pt" style:font-size-complex="13pt" fo:hyphenate="false"/>
    </style:style>
    <style:style style:name="P330" style:family="paragraph" style:parent-style-name="ConsPlusNonformat">
      <style:paragraph-properties fo:margin-top="0cm" fo:margin-bottom="0cm" loext:contextual-spacing="false" fo:line-height="100%" fo:text-align="justify" style:justify-single-word="false" fo:orphans="0" fo:widows="0" fo:hyphenation-ladder-count="no-limit" style:text-autospace="none"/>
      <style:text-properties style:font-name="Arial" fo:font-size="10pt" style:font-size-asian="10pt" style:font-size-complex="10pt" fo:hyphenate="false"/>
    </style:style>
    <style:style style:name="P331" style:family="paragraph" style:parent-style-name="ConsPlusNonformat">
      <style:paragraph-properties fo:margin-top="0cm" fo:margin-bottom="0cm" loext:contextual-spacing="false" fo:line-height="100%" fo:text-align="justify" style:justify-single-word="false" fo:orphans="0" fo:widows="0" fo:hyphenation-ladder-count="no-limit" style:text-autospace="none"/>
      <style:text-properties fo:hyphenate="false"/>
    </style:style>
    <style:style style:name="P332" style:family="paragraph" style:parent-style-name="ConsPlusTitle">
      <style:paragraph-properties fo:margin-top="0cm" fo:margin-bottom="0.002cm" loext:contextual-spacing="false" fo:text-align="center" style:justify-single-word="false"/>
      <style:text-properties fo:color="#000000" style:font-name="Arial" fo:font-size="13pt" style:font-size-asian="13pt" style:font-size-complex="13pt"/>
    </style:style>
    <style:style style:name="P333" style:family="paragraph" style:parent-style-name="ConsPlusTitle">
      <style:paragraph-properties fo:text-align="center" style:justify-single-word="false"/>
      <style:text-properties fo:color="#000000" style:text-line-through-style="none" style:text-line-through-type="none" style:font-name="Arial" fo:font-size="13pt" officeooo:paragraph-rsid="001f32f9" style:font-size-asian="13pt" style:font-size-complex="13pt"/>
    </style:style>
    <style:style style:name="P334" style:family="paragraph" style:parent-style-name="ConsPlusTitle">
      <style:paragraph-properties fo:text-align="center" style:justify-single-word="false"/>
      <style:text-properties fo:color="#000000" style:font-name="Arial" fo:font-size="13pt" style:font-size-asian="13pt" style:font-size-complex="13pt"/>
    </style:style>
    <style:style style:name="P335" style:family="paragraph" style:parent-style-name="ConsPlusTitle">
      <style:paragraph-properties fo:text-align="center" style:justify-single-word="false"/>
    </style:style>
    <style:style style:name="P336" style:family="paragraph" style:parent-style-name="ConsPlusTitle">
      <style:paragraph-properties fo:text-align="center" style:justify-single-word="false"/>
      <style:text-properties style:font-name="Arial" fo:font-size="13pt" style:font-size-asian="13pt" style:font-size-complex="13pt"/>
    </style:style>
    <style:style style:name="T1" style:family="text">
      <style:text-properties fo:color="#000000"/>
    </style:style>
    <style:style style:name="T2" style:family="text">
      <style:text-properties fo:color="#000000" style:text-line-through-style="none" style:text-line-through-type="none" style:font-name="Calibri" fo:font-size="13pt" fo:font-style="normal" style:text-underline-style="none" fo:font-weight="normal" officeooo:rsid="003a9040" style:font-name-asian="Times New Roman" style:font-size-asian="13pt" style:language-asian="ru" style:country-asian="RU" style:font-style-asian="normal" style:font-weight-asian="normal" style:font-name-complex="Calibri" style:font-size-complex="10pt"/>
    </style:style>
    <style:style style:name="T3" style:family="text">
      <style:text-properties fo:color="#000000" style:text-line-through-style="none" style:text-line-through-type="none" style:font-name="Calibri" fo:font-size="13pt" fo:font-style="normal" style:text-underline-style="none" fo:font-weight="normal" officeooo:rsid="0043cdb0" style:font-name-asian="Times New Roman" style:font-size-asian="13pt" style:language-asian="ru" style:country-asian="RU" style:font-style-asian="normal" style:font-weight-asian="normal" style:font-name-complex="Calibri" style:font-size-complex="10pt"/>
    </style:style>
    <style:style style:name="T4" style:family="text">
      <style:text-properties fo:color="#000000" style:text-line-through-style="none" style:text-line-through-type="none" style:font-name="Calibri" fo:font-size="13pt" fo:font-style="normal" style:text-underline-style="none" fo:font-weight="normal" officeooo:rsid="001459ff" style:font-name-asian="Times New Roman" style:font-size-asian="13pt" style:language-asian="ru" style:country-asian="RU" style:font-style-asian="normal" style:font-weight-asian="normal" style:font-name-complex="Calibri" style:font-size-complex="10pt"/>
    </style:style>
    <style:style style:name="T5" style:family="text">
      <style:text-properties fo:color="#000000" style:font-name="Calibri" style:text-underline-style="none" officeooo:rsid="0031020f" style:font-name-asian="Times New Roman" style:language-asian="ru" style:country-asian="RU" style:font-name-complex="Calibri" style:font-size-complex="10pt"/>
    </style:style>
    <style:style style:name="T6" style:family="text">
      <style:text-properties fo:color="#000000" style:font-name="Arial" fo:font-size="11pt" style:font-size-asian="11pt" style:font-size-complex="11pt"/>
    </style:style>
    <style:style style:name="T7" style:family="text">
      <style:text-properties fo:color="#000000" fo:font-size="11pt" fo:font-style="normal" fo:font-weight="normal" style:font-size-asian="11pt" style:font-style-asian="normal" style:font-weight-asian="normal" style:font-size-complex="11pt" style:font-style-complex="normal" style:font-weight-complex="bold"/>
    </style:style>
    <style:style style:name="T8" style:family="text">
      <style:text-properties fo:color="#000000" fo:font-size="11pt" fo:font-style="normal" fo:font-weight="normal" officeooo:rsid="008f71aa" style:font-size-asian="11pt" style:font-style-asian="normal" style:font-weight-asian="normal" style:font-size-complex="11pt" style:font-style-complex="normal" style:font-weight-complex="bold"/>
    </style:style>
    <style:style style:name="T9" style:family="text">
      <style:text-properties fo:color="#000000" style:font-name="Arial1" fo:font-size="13pt" fo:font-style="normal" fo:font-weight="normal" style:font-size-asian="13pt" style:font-style-asian="normal" style:font-weight-asian="normal" style:font-size-complex="13pt" style:font-style-complex="normal" style:font-weight-complex="bold"/>
    </style:style>
    <style:style style:name="T10" style:family="text">
      <style:text-properties style:font-name="Arial1" fo:font-size="13pt" fo:font-style="normal" fo:font-weight="normal" style:font-size-asian="13pt" style:font-style-asian="normal" style:font-weight-asian="normal" style:font-size-complex="13pt" style:font-style-complex="normal" style:font-weight-complex="bold"/>
    </style:style>
    <style:style style:name="T11" style:family="text">
      <style:text-properties style:font-name="Arial1" fo:font-size="13pt" fo:font-style="normal" fo:font-weight="normal" officeooo:rsid="0073ddc5" style:font-size-asian="13pt" style:font-style-asian="normal" style:font-weight-asian="normal" style:font-size-complex="13pt" style:font-style-complex="normal" style:font-weight-complex="bold"/>
    </style:style>
    <style:style style:name="T12" style:family="text">
      <style:text-properties fo:color="#000000" style:font-name="Arial" fo:font-size="13pt" style:font-size-asian="13pt" style:font-size-complex="13pt"/>
    </style:style>
    <style:style style:name="T13" style:family="text">
      <style:text-properties fo:color="#000000" style:font-name="Arial" fo:font-size="13pt" officeooo:rsid="008f71aa" style:font-size-asian="13pt" style:font-size-complex="13pt"/>
    </style:style>
    <style:style style:name="T14" style:family="text">
      <style:text-properties fo:color="#000000" style:text-line-through-style="none" style:text-line-through-type="none" style:font-name="Arial" fo:font-size="13pt" fo:font-style="normal" style:text-underline-style="none" fo:font-weight="normal" officeooo:rsid="003a9040" style:font-name-asian="Times New Roman" style:font-size-asian="13pt" style:language-asian="ru" style:country-asian="RU" style:font-style-asian="normal" style:font-weight-asian="normal" style:font-name-complex="Calibri" style:font-size-complex="13pt"/>
    </style:style>
    <style:style style:name="T15" style:family="text">
      <style:text-properties fo:color="#000000" style:text-line-through-style="none" style:text-line-through-type="none" style:font-name="Arial" fo:font-size="13pt" fo:font-style="normal" style:text-underline-style="none" fo:font-weight="normal" officeooo:rsid="0043cdb0" style:font-name-asian="Times New Roman" style:font-size-asian="13pt" style:language-asian="ru" style:country-asian="RU" style:font-style-asian="normal" style:font-weight-asian="normal" style:font-name-complex="Calibri" style:font-size-complex="13pt"/>
    </style:style>
    <style:style style:name="T16" style:family="text">
      <style:text-properties fo:color="#000000" style:text-line-through-style="none" style:text-line-through-type="none" style:font-name="Arial" fo:font-size="13pt" fo:font-style="normal" style:text-underline-style="none" fo:font-weight="normal" officeooo:rsid="001459ff" style:font-name-asian="Times New Roman" style:font-size-asian="13pt" style:language-asian="ru" style:country-asian="RU" style:font-style-asian="normal" style:font-weight-asian="normal" style:font-name-complex="Calibri" style:font-size-complex="13pt"/>
    </style:style>
    <style:style style:name="T17" style:family="text">
      <style:text-properties fo:color="#000000" style:font-name="Arial" fo:font-size="13pt" style:text-underline-style="none" officeooo:rsid="0031020f" style:font-name-asian="Times New Roman" style:font-size-asian="13pt" style:language-asian="ru" style:country-asian="RU" style:font-name-complex="Calibri" style:font-size-complex="13pt"/>
    </style:style>
    <style:style style:name="T18" style:family="text">
      <style:text-properties fo:color="#000000" style:font-name="Arial" fo:font-size="12pt" style:font-size-asian="12pt" style:font-size-complex="12pt"/>
    </style:style>
    <style:style style:name="T19" style:family="text">
      <style:text-properties fo:color="#000000" style:font-name="Arial" fo:font-size="12pt" officeooo:rsid="008f71aa" style:font-size-asian="12pt" style:font-size-complex="12pt"/>
    </style:style>
    <style:style style:name="T20" style:family="text">
      <style:text-properties fo:color="#000000" style:text-line-through-style="none" style:text-line-through-type="none" style:font-name="Arial" fo:font-size="12pt" fo:font-style="normal" fo:font-weight="normal" officeooo:rsid="008f71aa" style:font-size-asian="12pt" style:font-style-asian="normal" style:font-weight-asian="normal" style:font-name-complex="Arial3" style:font-size-complex="12pt" style:font-style-complex="normal" style:font-weight-complex="bold"/>
    </style:style>
    <style:style style:name="T21" style:family="text">
      <style:text-properties style:text-line-through-style="none" style:text-line-through-type="none" fo:font-style="normal" fo:font-weight="normal" officeooo:rsid="009ef68d" style:font-style-asian="normal" style:font-weight-asian="normal" style:font-style-complex="normal" style:font-weight-complex="normal"/>
    </style:style>
    <style:style style:name="T22" style:family="text">
      <style:text-properties style:text-underline-style="solid" style:text-underline-width="auto" style:text-underline-color="font-color" officeooo:rsid="004fbf12"/>
    </style:style>
    <style:style style:name="T23" style:family="text">
      <style:text-properties officeooo:rsid="009bf8cc"/>
    </style:style>
    <style:style style:name="T24" style:family="text">
      <style:text-properties officeooo:rsid="009dba56"/>
    </style:style>
    <style:style style:name="T25" style:family="text">
      <style:text-properties fo:background-color="transparent" loext:char-shading-value="0"/>
    </style:style>
    <style:style style:name="T26" style:family="text">
      <style:text-properties style:text-line-through-style="solid" style:text-line-through-type="single"/>
    </style:style>
    <style:style style:name="T27" style:family="text">
      <style:text-properties style:text-line-through-style="solid" style:text-line-through-type="single" officeooo:rsid="001f32f9"/>
    </style:style>
    <style:style style:name="T28" style:family="text">
      <style:text-properties fo:color="#000000" style:text-line-through-style="solid" style:text-line-through-type="single" style:font-name="Arial" fo:font-size="13pt" style:text-underline-mode="continuous" style:text-overline-mode="continuous" style:text-line-through-mode="continuous" style:font-size-asian="13pt" style:font-size-complex="13pt"/>
    </style:style>
    <style:style style:name="T29" style:family="text">
      <style:text-properties fo:color="#000000" style:text-line-through-style="solid" style:text-line-through-type="single" style:font-name="Arial" fo:font-size="13pt" officeooo:rsid="0091e7dc" style:text-underline-mode="continuous" style:text-overline-mode="continuous" style:text-line-through-mode="continuous" style:font-size-asian="13pt" style:font-size-complex="13pt"/>
    </style:style>
    <style:style style:name="T30" style:family="text">
      <style:text-properties fo:color="#000000" style:font-name="Arial" fo:font-size="13pt" officeooo:rsid="0091e7dc" style:font-size-asian="13pt" style:font-size-complex="13pt"/>
    </style:style>
    <style:style style:name="T31" style:family="text">
      <style:text-properties officeooo:rsid="001f32f9"/>
    </style:style>
    <style:style style:name="T32" style:family="text">
      <style:text-properties officeooo:rsid="00d2e05a"/>
    </style:style>
    <style:style style:name="T33" style:family="text">
      <style:text-properties style:use-window-font-color="true" fo:letter-spacing="-0.004cm" fo:language="ru" fo:country="RU" officeooo:rsid="00d2e05a" style:letter-kerning="true" style:font-name-asian="Arial Unicode MS" style:language-asian="ru" style:country-asian="RU" style:font-name-complex="Arial1" style:language-complex="ar" style:country-complex="SA"/>
    </style:style>
    <style:style style:name="T34" style:family="text">
      <style:text-properties style:text-line-through-style="none" style:text-line-through-type="none" fo:language="ru" fo:country="RU" officeooo:rsid="00a5255f" style:font-name-asian="Times New Roman" style:language-asian="ru" style:country-asian="RU" style:font-name-complex="Calibri" style:language-complex="ar" style:country-complex="SA"/>
    </style:style>
    <style:style style:name="T35" style:family="text">
      <style:text-properties style:text-line-through-style="solid" style:text-line-through-type="single" fo:language="ru" fo:country="RU" officeooo:rsid="00a5255f" style:font-name-asian="Times New Roman" style:language-asian="ru" style:country-asian="RU" style:font-name-complex="Calibri" style:language-complex="ar" style:country-complex="SA"/>
    </style:style>
    <style:style style:name="T36" style:family="text">
      <style:text-properties style:text-line-through-style="solid" style:text-line-through-type="single" fo:language="ru" fo:country="RU" officeooo:rsid="001f32f9" style:font-name-asian="Times New Roman" style:language-asian="ru" style:country-asian="RU" style:font-name-complex="Calibri" style:language-complex="ar" style:country-complex="SA"/>
    </style:style>
    <style:style style:name="T37" style:family="text">
      <style:text-properties style:font-name-asian="Times New Roman" style:language-asian="ru" style:country-asian="RU" style:font-name-complex="Calibri"/>
    </style:style>
    <style:style style:name="T38" style:family="text">
      <style:text-properties style:text-line-through-style="none" style:text-line-through-type="none" officeooo:rsid="001f32f9"/>
    </style:style>
    <style:style style:name="T39" style:family="text">
      <style:text-properties officeooo:rsid="0031020f"/>
    </style:style>
    <style:style style:name="T40" style:family="text">
      <style:text-properties fo:color="#000000" style:text-line-through-style="none" style:text-line-through-type="none" style:font-name="Arial" fo:font-size="13pt" officeooo:rsid="001f9af0" style:font-size-asian="13pt" style:font-size-complex="13pt"/>
    </style:style>
    <style:style style:name="T41" style:family="text">
      <style:text-properties fo:color="#000000" style:text-line-through-style="solid" style:text-line-through-type="single" style:font-name="Arial" fo:font-size="13pt" officeooo:rsid="001f9af0" style:font-size-asian="13pt" style:font-size-complex="13pt"/>
    </style:style>
    <style:style style:name="T42" style:family="text">
      <style:text-properties officeooo:rsid="001f9af0"/>
    </style:style>
    <style:style style:name="T43" style:family="text">
      <style:text-properties style:text-line-through-style="solid" style:text-line-through-type="single" officeooo:rsid="001f9af0"/>
    </style:style>
    <style:style style:name="T44" style:family="text">
      <style:text-properties style:font-name="Arial" fo:font-size="13pt" style:font-size-asian="13pt" style:font-size-complex="13pt"/>
    </style:style>
    <style:style style:name="T45" style:family="text">
      <style:text-properties fo:color="#000000" officeooo:rsid="001f9af0"/>
    </style:style>
    <style:style style:name="T46" style:family="text">
      <style:text-properties fo:color="#000000" style:text-line-through-style="solid" style:text-line-through-type="single" officeooo:rsid="001f9af0"/>
    </style:style>
    <style:style style:name="T47" style:family="text">
      <style:text-properties fo:color="#000000" officeooo:rsid="0021284d"/>
    </style:style>
    <style:style style:name="T48" style:family="text">
      <style:text-properties fo:color="#000000" fo:background-color="#ffff99" loext:char-shading-value="0"/>
    </style:style>
    <style:style style:name="T49" style:family="text">
      <style:text-properties fo:color="#000000" style:font-name="Arial" fo:font-size="13pt" officeooo:rsid="001f9af0" style:font-size-asian="13pt" style:font-size-complex="13pt"/>
    </style:style>
    <style:style style:name="T50" style:family="text">
      <style:text-properties fo:color="#000000" style:font-name="Arial" fo:font-size="13pt" officeooo:rsid="0021284d" style:font-size-asian="13pt" style:font-size-complex="13pt"/>
    </style:style>
    <style:style style:name="T51" style:family="text">
      <style:text-properties style:use-window-font-color="true" style:font-name="Arial" fo:font-size="13pt" fo:letter-spacing="-0.004cm" fo:language="ru" fo:country="RU" officeooo:rsid="00ad4617" style:letter-kerning="true" style:font-name-asian="Arial Unicode MS" style:font-size-asian="13pt" style:language-asian="ru" style:country-asian="RU" style:font-name-complex="Arial1" style:font-size-complex="13pt" style:language-complex="ar" style:country-complex="SA"/>
    </style:style>
    <style:style style:name="T52" style:family="text">
      <style:text-properties fo:color="#000000" style:font-name="Arial" fo:font-size="13pt" officeooo:rsid="001faea0" style:font-size-asian="13pt" style:font-size-complex="13pt"/>
    </style:style>
    <style:style style:name="T53" style:family="text">
      <style:text-properties fo:color="#000000" style:text-line-through-style="solid" style:text-line-through-type="single" style:font-name="Arial" fo:font-size="13pt" officeooo:rsid="001faea0" style:font-size-asian="13pt" style:font-size-complex="13pt"/>
    </style:style>
    <style:style style:name="T54" style:family="text">
      <style:text-properties fo:color="#000000" officeooo:rsid="002260cb"/>
    </style:style>
    <style:style style:name="T55" style:family="text">
      <style:text-properties fo:color="#000000" officeooo:rsid="0015800c" fo:background-color="transparent" loext:char-shading-value="0"/>
    </style:style>
    <style:style style:name="T56" style:family="text">
      <style:text-properties fo:color="#000000" officeooo:rsid="0014f8c5" fo:background-color="transparent" loext:char-shading-value="0"/>
    </style:style>
    <style:style style:name="T57" style:family="text">
      <style:text-properties fo:color="#000000" style:font-name="Arial" fo:font-size="13pt" officeooo:rsid="002260cb" style:font-size-asian="13pt" style:font-size-complex="13pt"/>
    </style:style>
    <style:style style:name="T58" style:family="text">
      <style:text-properties fo:color="#000000" style:font-name="Arial" fo:font-size="13pt" style:text-underline-style="none" style:font-size-asian="13pt" style:font-size-complex="13pt"/>
    </style:style>
    <style:style style:name="T59" style:family="text">
      <style:text-properties fo:color="#000000" style:font-name="Arial" fo:font-size="13pt" style:text-underline-style="none" officeooo:rsid="001f9af0" style:font-size-asian="13pt" style:font-size-complex="13pt"/>
    </style:style>
    <style:style style:name="T60" style:family="text">
      <style:text-properties fo:color="#000000" style:text-line-through-style="solid" style:text-line-through-type="single" style:font-name="Arial" fo:font-size="13pt" style:text-underline-style="none" officeooo:rsid="001f9af0" style:font-size-asian="13pt" style:font-size-complex="13pt"/>
    </style:style>
    <style:style style:name="T61" style:family="text">
      <style:text-properties fo:color="#000000" style:font-name="Arial" fo:font-size="13pt" style:text-underline-style="none" officeooo:rsid="002260cb" style:font-size-asian="13pt" style:font-size-complex="13pt"/>
    </style:style>
    <style:style style:name="T62" style:family="text">
      <style:text-properties fo:color="#000000" style:text-line-through-style="solid" style:text-line-through-type="single"/>
    </style:style>
    <style:style style:name="T63" style:family="text">
      <style:text-properties fo:color="#000000" style:text-line-through-style="none" style:text-line-through-type="none"/>
    </style:style>
    <style:style style:name="T64" style:family="text">
      <style:text-properties fo:color="#000000" fo:background-color="transparent" loext:char-shading-value="0"/>
    </style:style>
    <style:style style:name="T65" style:family="text">
      <style:text-properties fo:color="#000000" style:font-name="Arial" fo:font-size="13pt" officeooo:rsid="0020d358" style:font-size-asian="13pt" style:font-size-complex="13pt"/>
    </style:style>
    <style:style style:name="T66" style:family="text">
      <style:text-properties fo:color="#000000" style:font-name="Arial" fo:font-size="13pt" officeooo:rsid="0023d102" style:font-size-asian="13pt" style:font-size-complex="13pt"/>
    </style:style>
    <style:style style:name="T67" style:family="text">
      <style:text-properties fo:color="#000000" style:text-line-through-style="solid" style:text-line-through-type="single" style:font-name="Arial" fo:font-size="13pt" officeooo:rsid="0023d102" style:font-size-asian="13pt" style:font-size-complex="13pt"/>
    </style:style>
    <style:style style:name="T68" style:family="text">
      <style:text-properties fo:color="#000000" officeooo:rsid="0020d358"/>
    </style:style>
    <style:style style:name="T69" style:family="text">
      <style:text-properties fo:color="#000000" officeooo:rsid="0023d102"/>
    </style:style>
    <style:style style:name="T70" style:family="text">
      <style:text-properties fo:color="#000000" style:text-line-through-style="solid" style:text-line-through-type="single" officeooo:rsid="0023d102"/>
    </style:style>
    <style:style style:name="T71" style:family="text">
      <style:text-properties fo:color="#c9211e" officeooo:rsid="0023d102"/>
    </style:style>
    <style:style style:name="T72" style:family="text">
      <style:text-properties fo:color="#000000" style:text-line-through-style="solid" style:text-line-through-type="single" style:font-name="Arial" fo:font-size="13pt" style:font-size-asian="13pt" style:font-size-complex="13pt"/>
    </style:style>
    <style:style style:name="T73" style:family="text">
      <style:text-properties fo:color="#000000" style:text-line-through-style="solid" style:text-line-through-type="single" style:font-name="Arial" fo:font-size="13pt" fo:background-color="#ffff99" loext:char-shading-value="0" style:font-size-asian="13pt" style:font-size-complex="13pt"/>
    </style:style>
    <style:style style:name="T74" style:family="text">
      <style:text-properties fo:color="#000000" style:font-name="Arial" fo:font-size="13pt" fo:background-color="#ffff99" loext:char-shading-value="0" style:font-size-asian="13pt" style:font-size-complex="13pt"/>
    </style:style>
    <style:style style:name="T75" style:family="text">
      <style:text-properties fo:color="#000000" style:font-name="Arial" fo:font-size="13pt" officeooo:rsid="0020d358" fo:background-color="#ffff99" loext:char-shading-value="0" style:font-size-asian="13pt" style:font-size-complex="13pt"/>
    </style:style>
    <style:style style:name="T76" style:family="text">
      <style:text-properties fo:color="#000000" style:font-name="Arial" fo:font-size="13pt" officeooo:rsid="0023d102" fo:background-color="#ffff99" loext:char-shading-value="0" style:font-size-asian="13pt" style:font-size-complex="13pt"/>
    </style:style>
    <style:style style:name="T77" style:family="text">
      <style:text-properties fo:color="#000000" style:text-line-through-style="solid" style:text-line-through-type="single" officeooo:rsid="0020d358"/>
    </style:style>
    <style:style style:name="T78" style:family="text">
      <style:text-properties fo:color="#000000" style:text-line-through-style="solid" style:text-line-through-type="single" style:font-name="Arial" fo:font-size="13pt" officeooo:rsid="0020d358" style:font-size-asian="13pt" style:font-size-complex="13pt"/>
    </style:style>
    <style:style style:name="T79" style:family="text">
      <style:text-properties fo:color="#000000" style:font-name="Arial" fo:font-size="13pt" officeooo:rsid="00255282" fo:background-color="#ffff99" loext:char-shading-value="0" style:font-size-asian="13pt" style:font-size-complex="13pt"/>
    </style:style>
    <style:style style:name="T80" style:family="text">
      <style:text-properties officeooo:rsid="0020d358"/>
    </style:style>
    <style:style style:name="T81" style:family="text">
      <style:text-properties style:text-line-through-style="solid" style:text-line-through-type="single" officeooo:rsid="0020d358"/>
    </style:style>
    <style:style style:name="T82" style:family="text">
      <style:text-properties fo:color="#000000" style:font-name="Arial" fo:font-size="13pt" officeooo:rsid="00274ea4" style:font-size-asian="13pt" style:font-size-complex="13pt"/>
    </style:style>
    <style:style style:name="T83" style:family="text">
      <style:text-properties fo:color="#000000" style:text-line-through-style="solid" style:text-line-through-type="single" style:font-name="Arial" fo:font-size="13pt" officeooo:rsid="00274ea4" style:font-size-asian="13pt" style:font-size-complex="13pt"/>
    </style:style>
    <style:style style:name="T84" style:family="text">
      <style:text-properties fo:color="#000000" officeooo:rsid="00274ea4"/>
    </style:style>
    <style:style style:name="T85" style:family="text">
      <style:text-properties fo:color="#000000" style:text-line-through-style="solid" style:text-line-through-type="single" officeooo:rsid="00274ea4"/>
    </style:style>
    <style:style style:name="T86" style:family="text">
      <style:text-properties fo:color="#000000" officeooo:rsid="00aecbec"/>
    </style:style>
    <style:style style:name="T87" style:family="text">
      <style:text-properties fo:color="#000000" style:font-name="Arial" fo:font-size="13pt" officeooo:rsid="0028765d" fo:background-color="transparent" loext:char-shading-value="0" style:font-size-asian="13pt" style:font-size-complex="13pt"/>
    </style:style>
    <style:style style:name="T88" style:family="text">
      <style:text-properties fo:color="#000000" style:text-line-through-style="solid" style:text-line-through-type="single" style:font-name="Arial" fo:font-size="13pt" officeooo:rsid="0028765d" fo:background-color="transparent" loext:char-shading-value="0" style:font-size-asian="13pt" style:font-size-complex="13pt"/>
    </style:style>
    <style:style style:name="T89" style:family="text">
      <style:text-properties fo:color="#000000" style:text-line-through-style="solid" style:text-line-through-type="single" style:font-name="Arial" fo:font-size="13pt" officeooo:rsid="0028765d" style:font-size-asian="13pt" style:font-size-complex="13pt"/>
    </style:style>
    <style:style style:name="T90" style:family="text">
      <style:text-properties fo:color="#000000" style:font-name="Arial" fo:font-size="13pt" officeooo:rsid="0028765d" fo:background-color="#ffff99" loext:char-shading-value="0" style:font-size-asian="13pt" style:font-size-complex="13pt"/>
    </style:style>
    <style:style style:name="T91" style:family="text">
      <style:text-properties fo:color="#000000" style:font-name="Arial" fo:font-size="13pt" officeooo:rsid="0027ab91" style:font-size-asian="13pt" style:font-size-complex="13pt"/>
    </style:style>
    <style:style style:name="T92" style:family="text">
      <style:text-properties fo:color="#000000" style:text-line-through-style="solid" style:text-line-through-type="single" style:font-name="Arial" fo:font-size="13pt" officeooo:rsid="0027ab91" style:font-size-asian="13pt" style:font-size-complex="13pt"/>
    </style:style>
    <style:style style:name="T93" style:family="text">
      <style:text-properties fo:color="#000000" style:font-name="Arial" fo:font-size="13pt" officeooo:rsid="0028765d" style:font-size-asian="13pt" style:font-size-complex="13pt"/>
    </style:style>
    <style:style style:name="T94" style:family="text">
      <style:text-properties fo:color="#000000" officeooo:rsid="0027ab91"/>
    </style:style>
    <style:style style:name="T95" style:family="text">
      <style:text-properties fo:color="#000000" style:text-line-through-style="solid" style:text-line-through-type="single" officeooo:rsid="0027ab91"/>
    </style:style>
    <style:style style:name="T96" style:family="text">
      <style:text-properties fo:color="#000000" officeooo:rsid="00b16161"/>
    </style:style>
    <style:style style:name="T97" style:family="text">
      <style:text-properties fo:color="#000000" style:text-line-through-style="none" style:text-line-through-type="none" fo:font-style="normal" style:text-underline-style="none" fo:font-weight="normal" officeooo:rsid="0045c5ff" style:font-style-asian="normal" style:font-weight-asian="normal"/>
    </style:style>
    <style:style style:name="T98" style:family="text">
      <style:text-properties fo:color="#000000" officeooo:rsid="002994eb"/>
    </style:style>
    <style:style style:name="T99" style:family="text">
      <style:text-properties fo:color="#000000" style:text-line-through-style="solid" style:text-line-through-type="single" officeooo:rsid="002994eb"/>
    </style:style>
    <style:style style:name="T100" style:family="text">
      <style:text-properties fo:color="#000000" style:text-line-through-style="none" style:text-line-through-type="none" style:font-name="Arial" fo:font-size="13pt" officeooo:rsid="002890b0" style:text-underline-mode="continuous" style:text-overline-mode="continuous" style:text-line-through-mode="continuous" fo:background-color="transparent" loext:char-shading-value="0" style:font-size-asian="13pt" style:font-size-complex="13pt"/>
    </style:style>
    <style:style style:name="T101" style:family="text">
      <style:text-properties fo:color="#000000" style:text-line-through-style="none" style:text-line-through-type="none" style:font-name="Arial" fo:font-size="13pt" style:text-underline-mode="continuous" style:text-overline-mode="continuous" style:text-line-through-mode="continuous" fo:background-color="transparent" loext:char-shading-value="0" style:font-size-asian="13pt" style:font-size-complex="13pt"/>
    </style:style>
    <style:style style:name="T102" style:family="text">
      <style:text-properties fo:color="#000000" style:text-line-through-style="solid" style:text-line-through-type="single" style:font-name="Arial" fo:font-size="13pt" style:text-underline-mode="continuous" style:text-overline-mode="continuous" style:text-line-through-mode="continuous" fo:background-color="transparent" loext:char-shading-value="0" style:font-size-asian="13pt" style:font-size-complex="13pt"/>
    </style:style>
    <style:style style:name="T103" style:family="text">
      <style:text-properties style:text-line-through-style="solid" style:text-line-through-type="single" style:font-name="Arial" fo:font-size="13pt" style:text-underline-mode="continuous" style:text-overline-mode="continuous" style:text-line-through-mode="continuous" style:font-size-asian="13pt" style:font-size-complex="13pt"/>
    </style:style>
    <style:style style:name="T104" style:family="text">
      <style:text-properties fo:color="#000000" style:font-name="Arial" fo:font-size="13pt" officeooo:rsid="002890b0" style:font-size-asian="13pt" style:font-size-complex="13pt"/>
    </style:style>
    <style:style style:name="T105" style:family="text">
      <style:text-properties fo:color="#000000" style:text-line-through-style="solid" style:text-line-through-type="single" style:font-name="Arial" fo:font-size="13pt" officeooo:rsid="002890b0" style:font-size-asian="13pt" style:font-size-complex="13pt"/>
    </style:style>
    <style:style style:name="T106" style:family="text">
      <style:text-properties fo:color="#000000" style:text-line-through-style="solid" style:text-line-through-type="single" style:font-name="Arial" fo:font-size="13pt" officeooo:rsid="002890b0" style:text-underline-mode="continuous" style:text-overline-mode="continuous" style:text-line-through-mode="continuous" style:font-size-asian="13pt" style:font-size-complex="13pt"/>
    </style:style>
    <style:style style:name="T107" style:family="text">
      <style:text-properties fo:color="#000000" style:text-line-through-style="none" style:text-line-through-type="none" style:font-name="Arial" fo:font-size="13pt" officeooo:rsid="002890b0" style:font-size-asian="13pt" style:font-size-complex="13pt"/>
    </style:style>
    <style:style style:name="T108" style:family="text">
      <style:text-properties officeooo:rsid="00185c6e"/>
    </style:style>
    <style:style style:name="T109" style:family="text">
      <style:text-properties officeooo:rsid="001a0f05"/>
    </style:style>
    <style:style style:name="T110" style:family="text">
      <style:text-properties fo:font-size="10pt" style:font-size-asian="10pt" style:font-size-complex="10pt"/>
    </style:style>
    <style:style style:name="T111" style:family="text">
      <style:text-properties fo:color="#000000"/>
    </style:style>
    <style:style style:name="T112" style:family="text">
      <style:text-properties fo:color="#000000" style:font-name="Arial" fo:font-size="11pt" style:font-size-asian="11pt" style:font-size-complex="11pt"/>
    </style:style>
    <style:style style:name="T113" style:family="text">
      <style:text-properties fo:color="#000000" style:font-name="Arial" fo:font-size="13pt" style:font-size-asian="13pt" style:font-size-complex="13pt"/>
    </style:style>
    <style:style style:name="T114" style:family="text">
      <style:text-properties fo:color="#000000" style:font-name="Arial" fo:font-size="13pt" officeooo:rsid="008f71aa" style:font-size-asian="13pt" style:font-size-complex="13pt"/>
    </style:style>
    <style:style style:name="T115" style:family="text">
      <style:text-properties fo:color="#000000" style:font-name="Arial" fo:font-size="13pt" officeooo:rsid="0091e7dc" style:font-size-asian="13pt" style:font-size-complex="13pt"/>
    </style:style>
    <style:style style:name="T116" style:family="text">
      <style:text-properties fo:color="#000000" style:font-name="Arial" fo:font-size="13pt" officeooo:rsid="001f9af0" style:font-size-asian="13pt" style:font-size-complex="13pt"/>
    </style:style>
    <style:style style:name="T117" style:family="text">
      <style:text-properties fo:color="#000000" style:font-name="Arial" fo:font-size="13pt" officeooo:rsid="001faea0" style:font-size-asian="13pt" style:font-size-complex="13pt"/>
    </style:style>
    <style:style style:name="T118" style:family="text">
      <style:text-properties fo:color="#000000" style:font-name="Arial" fo:font-size="13pt" officeooo:rsid="0021284d" style:font-size-asian="13pt" style:font-size-complex="13pt"/>
    </style:style>
    <style:style style:name="T119" style:family="text">
      <style:text-properties fo:color="#000000" style:font-name="Arial" fo:font-size="13pt" officeooo:rsid="0023d102" style:font-size-asian="13pt" style:font-size-complex="13pt"/>
    </style:style>
    <style:style style:name="T120" style:family="text">
      <style:text-properties fo:color="#000000" style:font-name="Arial" fo:font-size="13pt" officeooo:rsid="0020d358" style:font-size-asian="13pt" style:font-size-complex="13pt"/>
    </style:style>
    <style:style style:name="T121" style:family="text">
      <style:text-properties fo:color="#000000" style:font-name="Arial" fo:font-size="13pt" officeooo:rsid="00274ea4" style:font-size-asian="13pt" style:font-size-complex="13pt"/>
    </style:style>
    <style:style style:name="T122" style:family="text">
      <style:text-properties fo:color="#000000" style:font-name="Arial" fo:font-size="13pt" officeooo:rsid="0027ab91" style:font-size-asian="13pt" style:font-size-complex="13pt"/>
    </style:style>
    <style:style style:name="T123" style:family="text">
      <style:text-properties fo:color="#000000" style:font-name="Arial" fo:font-size="13pt" officeooo:rsid="0028765d" style:font-size-asian="13pt" style:font-size-complex="13pt"/>
    </style:style>
    <style:style style:name="T124" style:family="text">
      <style:text-properties fo:color="#000000" style:font-name="Arial" fo:font-size="13pt" officeooo:rsid="002890b0" style:font-size-asian="13pt" style:font-size-complex="13pt"/>
    </style:style>
    <style:style style:name="T125" style:family="text">
      <style:text-properties fo:color="#000000" style:font-name="Arial" fo:font-size="13pt" officeooo:rsid="00530e8b" style:font-size-asian="13pt" style:font-size-complex="13pt"/>
    </style:style>
    <style:style style:name="T126" style:family="text">
      <style:text-properties fo:color="#000000" style:font-name="Arial" fo:font-size="13pt" officeooo:rsid="00558b2e" style:font-size-asian="13pt" style:font-size-complex="13pt"/>
    </style:style>
    <style:style style:name="T127" style:family="text">
      <style:text-properties fo:color="#000000" style:font-name="Arial" fo:font-size="13pt" officeooo:rsid="005728b7" style:font-size-asian="13pt" style:font-size-complex="13pt"/>
    </style:style>
    <style:style style:name="T128" style:family="text">
      <style:text-properties fo:color="#000000" style:font-name="Arial" fo:font-size="13pt" officeooo:rsid="0059b563" style:font-size-asian="13pt" style:font-size-complex="13pt"/>
    </style:style>
    <style:style style:name="T129" style:family="text">
      <style:text-properties fo:color="#000000" style:font-name="Arial" fo:font-size="13pt" officeooo:rsid="005d0821" style:font-size-asian="13pt" style:font-size-complex="13pt"/>
    </style:style>
    <style:style style:name="T130" style:family="text">
      <style:text-properties fo:color="#000000" style:font-name="Arial" fo:font-size="13pt" officeooo:rsid="005e1cb0" style:font-size-asian="13pt" style:font-size-complex="13pt"/>
    </style:style>
    <style:style style:name="T131" style:family="text">
      <style:text-properties fo:color="#000000" style:font-name="Arial" fo:font-size="13pt" officeooo:rsid="00629057" style:font-size-asian="13pt" style:font-size-complex="13pt"/>
    </style:style>
    <style:style style:name="T132" style:family="text">
      <style:text-properties fo:color="#000000" style:font-name="Arial" fo:font-size="13pt" officeooo:rsid="00656c89" style:font-size-asian="13pt" style:font-size-complex="13pt"/>
    </style:style>
    <style:style style:name="T133" style:family="text">
      <style:text-properties fo:color="#000000" style:font-name="Arial" fo:font-size="13pt" officeooo:rsid="00981e7c" style:font-size-asian="13pt" style:font-size-complex="13pt"/>
    </style:style>
    <style:style style:name="T134" style:family="text">
      <style:text-properties fo:color="#000000" style:font-name="Arial" fo:font-size="13pt" officeooo:rsid="00a00a40" style:font-size-asian="13pt" style:font-size-complex="13pt"/>
    </style:style>
    <style:style style:name="T135" style:family="text">
      <style:text-properties fo:color="#000000" style:font-name="Arial" fo:font-size="13pt" officeooo:rsid="00a6cf9e" style:font-size-asian="13pt" style:font-size-complex="13pt"/>
    </style:style>
    <style:style style:name="T136" style:family="text">
      <style:text-properties fo:color="#000000" style:font-name="Arial" fo:font-size="13pt" officeooo:rsid="00a90b2e" style:font-size-asian="13pt" style:font-size-complex="13pt"/>
    </style:style>
    <style:style style:name="T137" style:family="text">
      <style:text-properties fo:color="#000000" style:font-name="Arial" fo:font-size="13pt" officeooo:rsid="00a9f4d9" style:font-size-asian="13pt" style:font-size-complex="13pt"/>
    </style:style>
    <style:style style:name="T138" style:family="text">
      <style:text-properties fo:color="#000000" style:font-name="Arial" fo:font-size="13pt" officeooo:rsid="00abf14d" style:font-size-asian="13pt" style:font-size-complex="13pt"/>
    </style:style>
    <style:style style:name="T139" style:family="text">
      <style:text-properties fo:color="#000000" style:font-name="Arial" fo:font-size="13pt" officeooo:rsid="00ad4617" style:font-size-asian="13pt" style:font-size-complex="13pt"/>
    </style:style>
    <style:style style:name="T140" style:family="text">
      <style:text-properties fo:color="#000000" style:font-name="Arial" fo:font-size="13pt" officeooo:rsid="00ad6a7c" style:font-size-asian="13pt" style:font-size-complex="13pt"/>
    </style:style>
    <style:style style:name="T141" style:family="text">
      <style:text-properties fo:color="#000000" style:font-name="Arial" fo:font-size="13pt" officeooo:rsid="00ae90cf" style:font-size-asian="13pt" style:font-size-complex="13pt"/>
    </style:style>
    <style:style style:name="T142" style:family="text">
      <style:text-properties fo:color="#000000" style:font-name="Arial" fo:font-size="13pt" officeooo:rsid="00aecbec" style:font-size-asian="13pt" style:font-size-complex="13pt"/>
    </style:style>
    <style:style style:name="T143" style:family="text">
      <style:text-properties fo:color="#000000" style:font-name="Arial" fo:font-size="13pt" officeooo:rsid="00b03da8" style:font-size-asian="13pt" style:font-size-complex="13pt"/>
    </style:style>
    <style:style style:name="T144" style:family="text">
      <style:text-properties fo:color="#000000" style:font-name="Arial" fo:font-size="13pt" officeooo:rsid="00b2805c" style:font-size-asian="13pt" style:font-size-complex="13pt"/>
    </style:style>
    <style:style style:name="T145" style:family="text">
      <style:text-properties fo:color="#000000" style:font-name="Arial" fo:font-size="13pt" officeooo:rsid="00beb9d8" style:font-size-asian="13pt" style:font-size-complex="13pt"/>
    </style:style>
    <style:style style:name="T146" style:family="text">
      <style:text-properties fo:color="#000000" style:font-name="Arial" fo:font-size="13pt" officeooo:rsid="00c080a1" style:font-size-asian="13pt" style:font-size-complex="13pt"/>
    </style:style>
    <style:style style:name="T147" style:family="text">
      <style:text-properties fo:color="#000000" style:font-name="Arial" fo:font-size="13pt" officeooo:rsid="00c14efe" style:font-size-asian="13pt" style:font-size-complex="13pt"/>
    </style:style>
    <style:style style:name="T148" style:family="text">
      <style:text-properties fo:color="#000000" style:font-name="Arial" fo:font-size="13pt" officeooo:rsid="00d2e05a" style:font-size-asian="13pt" style:font-size-complex="13pt"/>
    </style:style>
    <style:style style:name="T149" style:family="text">
      <style:text-properties fo:color="#000000" style:font-name="Arial" fo:font-size="13pt" officeooo:rsid="0108b524" style:font-size-asian="13pt" style:font-size-complex="13pt"/>
    </style:style>
    <style:style style:name="T150" style:family="text">
      <style:text-properties fo:color="#000000" style:font-name="Arial" fo:font-size="13pt" officeooo:rsid="002260cb" style:font-size-asian="13pt" style:font-size-complex="13pt"/>
    </style:style>
    <style:style style:name="T151" style:family="text">
      <style:text-properties fo:color="#000000" style:font-name="Arial" fo:font-size="13pt" style:text-underline-style="none" officeooo:rsid="0031020f" style:font-name-asian="Times New Roman" style:font-size-asian="13pt" style:language-asian="ru" style:country-asian="RU" style:font-name-complex="Calibri" style:font-size-complex="13pt"/>
    </style:style>
    <style:style style:name="T152" style:family="text">
      <style:text-properties fo:color="#000000" style:font-name="Arial" fo:font-size="13pt" style:text-underline-style="none" style:font-size-asian="13pt" style:font-size-complex="13pt"/>
    </style:style>
    <style:style style:name="T153" style:family="text">
      <style:text-properties fo:color="#000000" style:font-name="Arial" fo:font-size="13pt" style:text-underline-style="none" officeooo:rsid="001f9af0" style:font-size-asian="13pt" style:font-size-complex="13pt"/>
    </style:style>
    <style:style style:name="T154" style:family="text">
      <style:text-properties fo:color="#000000" style:font-name="Arial" fo:font-size="13pt" style:text-underline-style="none" officeooo:rsid="00558b2e" style:font-size-asian="13pt" style:font-size-complex="13pt"/>
    </style:style>
    <style:style style:name="T155" style:family="text">
      <style:text-properties fo:color="#000000" style:font-name="Arial" fo:font-size="13pt" style:text-underline-style="none" officeooo:rsid="0055baa1" style:font-size-asian="13pt" style:font-size-complex="13pt"/>
    </style:style>
    <style:style style:name="T156" style:family="text">
      <style:text-properties fo:color="#000000" style:font-name="Arial" fo:font-size="13pt" style:text-underline-style="none" officeooo:rsid="00ae90cf" style:font-size-asian="13pt" style:font-size-complex="13pt"/>
    </style:style>
    <style:style style:name="T157" style:family="text">
      <style:text-properties fo:color="#000000" style:font-name="Arial" fo:font-size="13pt" style:text-underline-style="none" officeooo:rsid="00d2e05a" style:font-size-asian="13pt" style:font-size-complex="13pt"/>
    </style:style>
    <style:style style:name="T158" style:family="text">
      <style:text-properties fo:color="#000000" style:font-name="Arial" fo:font-size="13pt" style:text-underline-style="none" officeooo:rsid="002260cb" style:font-size-asian="13pt" style:font-size-complex="13pt"/>
    </style:style>
    <style:style style:name="T159" style:family="text">
      <style:text-properties fo:color="#000000" style:font-name="Arial" fo:font-size="13pt" fo:background-color="#ffff99" loext:char-shading-value="0" style:font-size-asian="13pt" style:font-size-complex="13pt"/>
    </style:style>
    <style:style style:name="T160" style:family="text">
      <style:text-properties fo:color="#000000" style:font-name="Arial" fo:font-size="13pt" officeooo:rsid="0020d358" fo:background-color="#ffff99" loext:char-shading-value="0" style:font-size-asian="13pt" style:font-size-complex="13pt"/>
    </style:style>
    <style:style style:name="T161" style:family="text">
      <style:text-properties fo:color="#000000" style:font-name="Arial" fo:font-size="13pt" officeooo:rsid="00255282" fo:background-color="#ffff99" loext:char-shading-value="0" style:font-size-asian="13pt" style:font-size-complex="13pt"/>
    </style:style>
    <style:style style:name="T162" style:family="text">
      <style:text-properties fo:color="#000000" style:font-name="Arial" fo:font-size="13pt" officeooo:rsid="0028765d" fo:background-color="#ffff99" loext:char-shading-value="0" style:font-size-asian="13pt" style:font-size-complex="13pt"/>
    </style:style>
    <style:style style:name="T163" style:family="text">
      <style:text-properties fo:color="#000000" style:font-name="Arial" fo:font-size="13pt" officeooo:rsid="0023d102" fo:background-color="#ffff99" loext:char-shading-value="0" style:font-size-asian="13pt" style:font-size-complex="13pt"/>
    </style:style>
    <style:style style:name="T164" style:family="text">
      <style:text-properties fo:color="#000000" style:font-name="Arial" fo:font-size="13pt" fo:background-color="transparent" loext:char-shading-value="0" style:font-size-asian="13pt" style:font-size-complex="13pt"/>
    </style:style>
    <style:style style:name="T165" style:family="text">
      <style:text-properties fo:color="#000000" style:font-name="Arial" fo:font-size="13pt" officeooo:rsid="0028765d" fo:background-color="transparent" loext:char-shading-value="0" style:font-size-asian="13pt" style:font-size-complex="13pt"/>
    </style:style>
    <style:style style:name="T166" style:family="text">
      <style:text-properties fo:color="#000000" style:font-name="Arial" fo:font-size="13pt" officeooo:rsid="00bd93c2" fo:background-color="transparent" loext:char-shading-value="0" style:font-size-asian="13pt" style:font-size-complex="13pt"/>
    </style:style>
    <style:style style:name="T167" style:family="text">
      <style:text-properties fo:color="#000000" style:font-name="Arial" fo:font-size="13pt" officeooo:rsid="00b03da8" fo:background-color="transparent" loext:char-shading-value="0" style:font-size-asian="13pt" style:font-size-complex="13pt"/>
    </style:style>
    <style:style style:name="T168" style:family="text">
      <style:text-properties fo:color="#000000" style:font-name="Arial" fo:font-size="13pt" officeooo:rsid="0108b524" fo:background-color="transparent" loext:char-shading-value="0" style:font-size-asian="13pt" style:font-size-complex="13pt"/>
    </style:style>
    <style:style style:name="T169" style:family="text">
      <style:text-properties fo:color="#000000" style:font-name="Arial" fo:font-size="13pt" officeooo:rsid="0020d358" fo:background-color="transparent" loext:char-shading-value="0" style:font-size-asian="13pt" style:font-size-complex="13pt"/>
    </style:style>
    <style:style style:name="T170" style:family="text">
      <style:text-properties fo:color="#000000" style:font-name="Arial" fo:font-size="13pt" officeooo:rsid="00aecbec" fo:background-color="transparent" loext:char-shading-value="0" style:font-size-asian="13pt" style:font-size-complex="13pt"/>
    </style:style>
    <style:style style:name="T171" style:family="text">
      <style:text-properties fo:color="#000000" style:font-name="Arial" fo:font-size="13pt" officeooo:rsid="00255282" fo:background-color="transparent" loext:char-shading-value="0" style:font-size-asian="13pt" style:font-size-complex="13pt"/>
    </style:style>
    <style:style style:name="T172" style:family="text">
      <style:text-properties fo:color="#000000" style:font-name="Arial" fo:font-size="13pt" officeooo:rsid="01091440" fo:background-color="transparent" loext:char-shading-value="0" style:font-size-asian="13pt" style:font-size-complex="13pt"/>
    </style:style>
    <style:style style:name="T173" style:family="text">
      <style:text-properties fo:color="#000000" style:font-name="Arial" fo:font-size="13pt" fo:letter-spacing="-0.004cm" fo:language="ru" fo:country="RU" style:letter-kerning="true" style:font-name-asian="Arial Unicode MS" style:font-size-asian="13pt" style:language-asian="ru" style:country-asian="RU" style:font-name-complex="Arial1" style:font-size-complex="13pt" style:language-complex="ar" style:country-complex="SA"/>
    </style:style>
    <style:style style:name="T174" style:family="text">
      <style:text-properties fo:color="#000000" style:font-name="Arial" fo:font-size="13pt" fo:letter-spacing="-0.004cm" fo:language="ru" fo:country="RU" style:letter-kerning="true" style:font-name-asian="Times New Roman" style:font-size-asian="13pt" style:language-asian="ru" style:country-asian="RU" style:font-name-complex="Calibri" style:font-size-complex="13pt" style:language-complex="ar" style:country-complex="SA"/>
    </style:style>
    <style:style style:name="T175" style:family="text">
      <style:text-properties fo:color="#000000" style:font-name="Arial" fo:font-size="13pt" fo:letter-spacing="-0.004cm" fo:language="ru" fo:country="RU" fo:font-style="normal" fo:font-weight="normal" officeooo:rsid="0018e127" style:letter-kerning="true"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76" style:family="text">
      <style:text-properties fo:color="#000000" style:font-name="Arial" fo:font-size="13pt" fo:letter-spacing="-0.004cm" fo:language="ru" fo:country="RU" fo:font-style="normal" fo:font-weight="normal" officeooo:rsid="00e1be5c" style:letter-kerning="true"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77" style:family="text">
      <style:text-properties fo:color="#000000" style:font-name="Arial" fo:font-size="13pt" fo:letter-spacing="-0.004cm" fo:language="ru" fo:country="RU" fo:font-style="normal" fo:font-weight="normal" officeooo:rsid="0018e127" style:letter-kerning="true"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78" style:family="text">
      <style:text-properties fo:color="#000000" style:font-name="Arial" fo:font-size="13pt" fo:letter-spacing="-0.004cm" fo:language="ru" fo:country="RU" fo:font-style="normal" fo:font-weight="normal" officeooo:rsid="00d1c0a9" style:letter-kerning="true"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79" style:family="text">
      <style:text-properties fo:color="#000000" style:font-name="Arial" fo:font-size="13pt" fo:letter-spacing="-0.004cm" fo:language="ru" fo:country="RU" fo:font-style="normal" fo:font-weight="normal" officeooo:rsid="00dab25a" style:letter-kerning="true"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80" style:family="text">
      <style:text-properties fo:color="#000000" style:font-name="Arial" fo:font-size="13pt" fo:letter-spacing="-0.004cm" fo:language="ru" fo:country="RU" fo:font-style="normal" fo:font-weight="normal" officeooo:rsid="00dc92b5" style:letter-kerning="true"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81" style:family="text">
      <style:text-properties fo:color="#000000" style:font-name="Arial" fo:font-size="13pt" fo:letter-spacing="-0.004cm" fo:language="ru" fo:country="RU" fo:font-style="normal" fo:font-weight="normal" officeooo:rsid="00e4f5d3" style:letter-kerning="true"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82" style:family="text">
      <style:text-properties fo:color="#000000" style:font-name="Arial" fo:font-size="13pt" fo:letter-spacing="-0.004cm" fo:language="ru" fo:country="RU" fo:font-style="normal" fo:font-weight="normal" officeooo:rsid="00f3148a" style:letter-kerning="true"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83" style:family="text">
      <style:text-properties fo:color="#000000" style:font-name="Arial" fo:font-size="13pt" fo:letter-spacing="-0.004cm" fo:language="ru" fo:country="RU" fo:font-style="normal" fo:font-weight="normal" officeooo:rsid="00f3f82f" style:letter-kerning="true"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84" style:family="text">
      <style:text-properties fo:color="#000000" style:font-name="Arial" fo:font-size="13pt" fo:letter-spacing="-0.004cm" fo:language="ru" fo:country="RU" fo:font-style="normal" fo:font-weight="normal" officeooo:rsid="00f9ab68" style:letter-kerning="true"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85" style:family="text">
      <style:text-properties fo:color="#000000" style:font-name="Arial" fo:font-size="13pt" fo:letter-spacing="-0.004cm" fo:language="ru" fo:country="RU" fo:font-style="normal" fo:font-weight="normal" officeooo:rsid="0018e127" style:letter-kerning="true" fo:background-color="transparent"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86" style:family="text">
      <style:text-properties fo:color="#000000" style:font-name="Arial" fo:font-size="13pt" fo:letter-spacing="-0.004cm" fo:font-style="normal" fo:font-weight="normal" officeooo:rsid="0018e127" style:letter-kerning="true"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87" style:family="text">
      <style:text-properties fo:color="#000000" style:font-name="Arial" fo:font-size="13pt" fo:letter-spacing="-0.004cm" fo:font-style="normal" fo:font-weight="normal" officeooo:rsid="00c9f866" style:letter-kerning="true"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88" style:family="text">
      <style:text-properties fo:color="#000000" style:font-name="Arial" fo:font-size="13pt" fo:letter-spacing="-0.004cm" fo:font-style="normal" fo:font-weight="normal" officeooo:rsid="00abf14d" style:letter-kerning="true"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89" style:family="text">
      <style:text-properties fo:color="#000000" style:font-name="Arial" fo:font-size="13pt" fo:language="ru" fo:country="RU" style:font-name-asian="Arial Unicode MS" style:font-size-asian="13pt" style:language-asian="ru" style:country-asian="RU" style:font-name-complex="Arial1" style:font-size-complex="13pt" style:language-complex="ar" style:country-complex="SA"/>
    </style:style>
    <style:style style:name="T190" style:family="text">
      <style:text-properties fo:color="#000000" style:font-name="Arial" fo:font-size="13pt" fo:language="ru" fo:country="RU" officeooo:rsid="00a00a40" style:font-name-asian="Arial Unicode MS" style:font-size-asian="13pt" style:language-asian="ru" style:country-asian="RU" style:font-name-complex="Arial1" style:font-size-complex="13pt" style:language-complex="ar" style:country-complex="SA"/>
    </style:style>
    <style:style style:name="T191" style:family="text">
      <style:text-properties fo:color="#000000" style:font-name="Arial" fo:font-size="13pt" fo:language="ru" fo:country="RU" officeooo:rsid="00d3f8ab" style:font-name-asian="Arial Unicode MS" style:font-size-asian="13pt" style:language-asian="ru" style:country-asian="RU" style:font-name-complex="Arial1" style:font-size-complex="13pt" style:language-complex="ar" style:country-complex="SA"/>
    </style:style>
    <style:style style:name="T192" style:family="text">
      <style:text-properties fo:color="#000000" style:font-name="Arial" fo:font-size="13pt" fo:language="ru" fo:country="RU" style:font-name-asian="Times New Roman" style:font-size-asian="13pt" style:language-asian="ru" style:country-asian="RU" style:font-name-complex="Calibri" style:font-size-complex="13pt" style:language-complex="ar" style:country-complex="SA"/>
    </style:style>
    <style:style style:name="T193" style:family="text">
      <style:text-properties fo:color="#000000" style:font-name="Arial" fo:font-size="12pt" style:font-size-asian="12pt" style:font-size-complex="12pt"/>
    </style:style>
    <style:style style:name="T194" style:family="text">
      <style:text-properties fo:color="#000000" style:font-name="Arial" fo:font-size="12pt" officeooo:rsid="008f71aa" style:font-size-asian="12pt" style:font-size-complex="12pt"/>
    </style:style>
    <style:style style:name="T195" style:family="text">
      <style:text-properties fo:color="#000000" fo:font-size="11pt" fo:font-style="normal" fo:font-weight="normal" style:font-size-asian="11pt" style:font-style-asian="normal" style:font-weight-asian="normal" style:font-size-complex="11pt" style:font-style-complex="normal" style:font-weight-complex="bold"/>
    </style:style>
    <style:style style:name="T196" style:family="text">
      <style:text-properties fo:color="#000000" fo:font-size="11pt" fo:font-style="normal" fo:font-weight="normal" officeooo:rsid="008f71aa" style:font-size-asian="11pt" style:font-style-asian="normal" style:font-weight-asian="normal" style:font-size-complex="11pt" style:font-style-complex="normal" style:font-weight-complex="bold"/>
    </style:style>
    <style:style style:name="T197" style:family="text">
      <style:text-properties fo:color="#000000" style:font-name="Arial1" fo:font-size="13pt" fo:font-style="normal" fo:font-weight="normal" style:font-size-asian="13pt" style:font-style-asian="normal" style:font-weight-asian="normal" style:font-size-complex="13pt" style:font-style-complex="normal" style:font-weight-complex="bold"/>
    </style:style>
    <style:style style:name="T198" style:family="text">
      <style:text-properties fo:color="#000000" style:text-line-through-style="none" style:text-line-through-type="none"/>
    </style:style>
    <style:style style:name="T199" style:family="text">
      <style:text-properties fo:color="#000000" style:text-line-through-style="none" style:text-line-through-type="none" style:font-name="Arial" fo:font-size="13pt" fo:font-style="normal" style:text-underline-style="none" fo:font-weight="normal" officeooo:rsid="003a9040" style:font-name-asian="Times New Roman" style:font-size-asian="13pt" style:language-asian="ru" style:country-asian="RU" style:font-style-asian="normal" style:font-weight-asian="normal" style:font-name-complex="Calibri" style:font-size-complex="13pt"/>
    </style:style>
    <style:style style:name="T200" style:family="text">
      <style:text-properties fo:color="#000000" style:text-line-through-style="none" style:text-line-through-type="none" style:font-name="Arial" fo:font-size="13pt" fo:font-style="normal" style:text-underline-style="none" fo:font-weight="normal" officeooo:rsid="0043cdb0" style:font-name-asian="Times New Roman" style:font-size-asian="13pt" style:language-asian="ru" style:country-asian="RU" style:font-style-asian="normal" style:font-weight-asian="normal" style:font-name-complex="Calibri" style:font-size-complex="13pt"/>
    </style:style>
    <style:style style:name="T201" style:family="text">
      <style:text-properties fo:color="#000000" style:text-line-through-style="none" style:text-line-through-type="none" style:font-name="Arial" fo:font-size="13pt" fo:font-style="normal" style:text-underline-style="none" fo:font-weight="normal" officeooo:rsid="001459ff" style:font-name-asian="Times New Roman" style:font-size-asian="13pt" style:language-asian="ru" style:country-asian="RU" style:font-style-asian="normal" style:font-weight-asian="normal" style:font-name-complex="Calibri" style:font-size-complex="13pt"/>
    </style:style>
    <style:style style:name="T202" style:family="text">
      <style:text-properties fo:color="#000000" style:text-line-through-style="none" style:text-line-through-type="none" style:font-name="Arial" fo:font-size="13pt" officeooo:rsid="001f9af0" style:font-size-asian="13pt" style:font-size-complex="13pt"/>
    </style:style>
    <style:style style:name="T203" style:family="text">
      <style:text-properties fo:color="#000000" style:text-line-through-style="none" style:text-line-through-type="none" style:font-name="Arial" fo:font-size="13pt" officeooo:rsid="002890b0" style:font-size-asian="13pt" style:font-size-complex="13pt"/>
    </style:style>
    <style:style style:name="T204" style:family="text">
      <style:text-properties fo:color="#000000" style:text-line-through-style="none" style:text-line-through-type="none" style:font-name="Arial" fo:font-size="13pt" officeooo:rsid="00d2e05a" style:font-size-asian="13pt" style:font-size-complex="13pt"/>
    </style:style>
    <style:style style:name="T205" style:family="text">
      <style:text-properties fo:color="#000000" style:text-line-through-style="none" style:text-line-through-type="none" style:font-name="Arial" fo:font-size="13pt" style:text-underline-mode="continuous" style:text-overline-mode="continuous" style:text-line-through-mode="continuous" fo:background-color="transparent" loext:char-shading-value="0" style:font-size-asian="13pt" style:font-size-complex="13pt"/>
    </style:style>
    <style:style style:name="T206" style:family="text">
      <style:text-properties fo:color="#000000" style:text-line-through-style="none" style:text-line-through-type="none" style:font-name="Arial" fo:font-size="13pt" officeooo:rsid="002890b0" style:text-underline-mode="continuous" style:text-overline-mode="continuous" style:text-line-through-mode="continuous" fo:background-color="transparent" loext:char-shading-value="0" style:font-size-asian="13pt" style:font-size-complex="13pt"/>
    </style:style>
    <style:style style:name="T207" style:family="text">
      <style:text-properties fo:color="#000000" style:text-line-through-style="none" style:text-line-through-type="none" style:font-name="Arial" fo:font-size="13pt" officeooo:rsid="00d2e05a" style:text-underline-mode="continuous" style:text-overline-mode="continuous" style:text-line-through-mode="continuous" fo:background-color="transparent" loext:char-shading-value="0" style:font-size-asian="13pt" style:font-size-complex="13pt"/>
    </style:style>
    <style:style style:name="T208" style:family="text">
      <style:text-properties fo:color="#000000" style:text-line-through-style="none" style:text-line-through-type="none" style:font-name="Arial" fo:font-size="13pt" fo:letter-spacing="-0.004cm" fo:font-style="normal" style:text-underline-style="none" fo:font-weight="normal" officeooo:rsid="0018e127" style:letter-kerning="true" fo:background-color="#ffffff" loext:char-shading-value="0" style:font-name-asian="Times New Roman" style:font-size-asian="13pt" style:language-asian="ru" style:country-asian="RU" style:font-style-asian="normal" style:font-weight-asian="normal" style:font-name-complex="Times New Roman" style:font-size-complex="13pt" style:language-complex="en" style:country-complex="US" style:font-style-complex="normal" style:font-weight-complex="normal"/>
    </style:style>
    <style:style style:name="T209" style:family="text">
      <style:text-properties fo:color="#000000" style:text-line-through-style="none" style:text-line-through-type="none" style:font-name="Arial" fo:font-size="13pt" fo:letter-spacing="-0.004cm" fo:font-style="normal" style:text-underline-style="none" fo:font-weight="normal" officeooo:rsid="00f8cfd5" style:letter-kerning="true" fo:background-color="#ffffff" loext:char-shading-value="0" style:font-name-asian="Times New Roman" style:font-size-asian="13pt" style:language-asian="ru" style:country-asian="RU" style:font-style-asian="normal" style:font-weight-asian="normal" style:font-name-complex="Times New Roman" style:font-size-complex="13pt" style:language-complex="en" style:country-complex="US" style:font-style-complex="normal" style:font-weight-complex="normal"/>
    </style:style>
    <style:style style:name="T210" style:family="text">
      <style:text-properties fo:color="#000000" style:text-line-through-style="none" style:text-line-through-type="none" style:font-name="Arial" fo:font-size="13pt" fo:letter-spacing="-0.004cm" fo:language="ru" fo:country="RU" fo:font-style="normal" style:text-underline-style="none" fo:font-weight="normal" officeooo:rsid="0018e127" style:letter-kerning="true"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11" style:family="text">
      <style:text-properties fo:color="#000000" style:text-line-through-style="none" style:text-line-through-type="none" style:font-name="Arial" fo:font-size="13pt" fo:letter-spacing="-0.004cm" fo:language="ru" fo:country="RU" fo:font-style="normal" style:text-underline-style="none" fo:font-weight="normal" officeooo:rsid="00dab25a" style:letter-kerning="true"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12" style:family="text">
      <style:text-properties fo:color="#000000" style:text-line-through-style="none" style:text-line-through-type="none" style:font-name="Arial" fo:font-size="13pt" fo:letter-spacing="-0.004cm" fo:language="ru" fo:country="RU" fo:font-style="normal" style:text-underline-style="none" fo:font-weight="normal" officeooo:rsid="00dc92b5" style:letter-kerning="true"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13" style:family="text">
      <style:text-properties fo:color="#000000" style:text-line-through-style="none" style:text-line-through-type="none" style:font-name="Arial" fo:font-size="13pt" fo:letter-spacing="-0.004cm" fo:language="ru" fo:country="RU" fo:font-style="normal" style:text-underline-style="none" fo:font-weight="normal" officeooo:rsid="0018e127" style:letter-kerning="true" fo:background-color="#ffffff"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14" style:family="text">
      <style:text-properties fo:color="#000000" style:text-line-through-style="none" style:text-line-through-type="none" style:font-name="Arial" fo:font-size="13pt" fo:letter-spacing="-0.004cm" fo:language="ru" fo:country="RU" fo:font-style="normal" style:text-underline-style="none" fo:font-weight="normal" officeooo:rsid="00d1c0a9" style:letter-kerning="true" fo:background-color="#ffffff"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15" style:family="text">
      <style:text-properties fo:color="#000000" style:text-line-through-style="none" style:text-line-through-type="none" style:font-name="Arial" fo:font-size="13pt" fo:letter-spacing="-0.004cm" fo:language="ru" fo:country="RU" fo:font-style="normal" style:text-underline-style="none" fo:font-weight="normal" officeooo:rsid="00e4f5d3" style:letter-kerning="true" fo:background-color="#ffffff"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16" style:family="text">
      <style:text-properties fo:color="#000000" style:text-line-through-style="none" style:text-line-through-type="none" style:font-name="Arial" fo:font-size="13pt" fo:letter-spacing="-0.004cm" fo:language="ru" fo:country="RU" fo:font-style="normal" style:text-underline-style="none" fo:font-weight="normal" officeooo:rsid="00c9f866" style:letter-kerning="true" fo:background-color="#ffffff"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17" style:family="text">
      <style:text-properties fo:color="#000000" style:text-line-through-style="none" style:text-line-through-type="none" style:font-name="Arial" fo:font-size="13pt" fo:letter-spacing="-0.004cm" fo:language="ru" fo:country="RU" fo:font-style="normal" style:text-underline-style="none" fo:font-weight="normal" officeooo:rsid="00abf14d" style:letter-kerning="true" fo:background-color="#ffffff"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18" style:family="text">
      <style:text-properties fo:color="#000000" style:text-line-through-style="none" style:text-line-through-type="none" style:font-name="Arial" fo:font-size="13pt" fo:letter-spacing="-0.004cm" fo:language="ru" fo:country="RU" fo:font-style="normal" style:text-underline-style="none" fo:font-weight="normal" officeooo:rsid="0018e127" style:letter-kerning="true" fo:background-color="#ffffff" loext:char-shading-value="0" style:font-name-asian="Times New Roman" style:font-size-asian="13pt" style:language-asian="ru" style:country-asian="RU" style:font-style-asian="normal" style:font-weight-asian="normal" style:font-name-complex="Times New Roman" style:font-size-complex="13pt" style:language-complex="en" style:country-complex="US" style:font-style-complex="normal" style:font-weight-complex="normal"/>
    </style:style>
    <style:style style:name="T219" style:family="text">
      <style:text-properties fo:color="#000000" style:text-line-through-style="none" style:text-line-through-type="none" style:font-name="Arial" fo:font-size="13pt" fo:letter-spacing="-0.004cm" fo:language="ru" fo:country="RU" fo:font-style="normal" style:text-underline-style="none" fo:font-weight="normal" officeooo:rsid="00f8cfd5" style:letter-kerning="true" fo:background-color="#ffffff" loext:char-shading-value="0" style:font-name-asian="Times New Roman" style:font-size-asian="13pt" style:language-asian="ru" style:country-asian="RU" style:font-style-asian="normal" style:font-weight-asian="normal" style:font-name-complex="Times New Roman" style:font-size-complex="13pt" style:language-complex="en" style:country-complex="US" style:font-style-complex="normal" style:font-weight-complex="normal"/>
    </style:style>
    <style:style style:name="T220" style:family="text">
      <style:text-properties fo:color="#000000" style:text-line-through-style="none" style:text-line-through-type="none" style:font-name="Arial" fo:font-size="13pt" fo:letter-spacing="-0.004cm" fo:language="ru" fo:country="RU" fo:font-style="normal" style:text-underline-style="none" fo:font-weight="normal" officeooo:rsid="0018e127" style:letter-kerning="true" fo:background-color="transparent"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21" style:family="text">
      <style:text-properties fo:color="#000000" style:text-line-through-style="none" style:text-line-through-type="none" style:font-name="Arial" fo:font-size="13pt" fo:letter-spacing="-0.004cm" fo:language="ru" fo:country="RU" fo:font-style="normal" style:text-underline-style="none" fo:font-weight="normal" officeooo:rsid="00e4f5d3" style:letter-kerning="true" fo:background-color="transparent"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22" style:family="text">
      <style:text-properties fo:color="#000000" style:text-line-through-style="none" style:text-line-through-type="none" style:font-name="Arial" fo:font-size="13pt" fo:letter-spacing="-0.004cm" fo:language="ru" fo:country="RU" fo:font-style="normal" style:text-underline-style="none" fo:font-weight="normal" officeooo:rsid="00c9f866" style:letter-kerning="true" fo:background-color="transparent"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23" style:family="text">
      <style:text-properties fo:color="#000000" style:text-line-through-style="none" style:text-line-through-type="none" style:font-name="Arial" fo:font-size="13pt" fo:letter-spacing="-0.004cm" fo:language="ru" fo:country="RU" fo:font-style="normal" style:text-underline-style="none" fo:font-weight="normal" officeooo:rsid="00abf14d" style:letter-kerning="true" fo:background-color="transparent"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24" style:family="text">
      <style:text-properties fo:color="#000000" style:text-line-through-style="none" style:text-line-through-type="none" style:font-name="Arial" fo:font-size="12pt" fo:font-style="normal" fo:font-weight="normal" officeooo:rsid="008f71aa" style:font-size-asian="12pt" style:font-style-asian="normal" style:font-weight-asian="normal" style:font-name-complex="Arial3" style:font-size-complex="12pt" style:font-style-complex="normal" style:font-weight-complex="bold"/>
    </style:style>
    <style:style style:name="T225" style:family="text">
      <style:text-properties fo:color="#000000" style:text-line-through-style="none" style:text-line-through-type="none" style:font-name="Calibri" fo:font-size="13pt" fo:font-style="normal" style:text-underline-style="none" fo:font-weight="normal" officeooo:rsid="003a9040" style:font-name-asian="Times New Roman" style:font-size-asian="13pt" style:language-asian="ru" style:country-asian="RU" style:font-style-asian="normal" style:font-weight-asian="normal" style:font-name-complex="Calibri" style:font-size-complex="10pt"/>
    </style:style>
    <style:style style:name="T226" style:family="text">
      <style:text-properties fo:color="#000000" style:text-line-through-style="none" style:text-line-through-type="none" style:font-name="Calibri" fo:font-size="13pt" fo:font-style="normal" style:text-underline-style="none" fo:font-weight="normal" officeooo:rsid="0043cdb0" style:font-name-asian="Times New Roman" style:font-size-asian="13pt" style:language-asian="ru" style:country-asian="RU" style:font-style-asian="normal" style:font-weight-asian="normal" style:font-name-complex="Calibri" style:font-size-complex="10pt"/>
    </style:style>
    <style:style style:name="T227" style:family="text">
      <style:text-properties fo:color="#000000" style:text-line-through-style="none" style:text-line-through-type="none" style:font-name="Calibri" fo:font-size="13pt" fo:font-style="normal" style:text-underline-style="none" fo:font-weight="normal" officeooo:rsid="001459ff" style:font-name-asian="Times New Roman" style:font-size-asian="13pt" style:language-asian="ru" style:country-asian="RU" style:font-style-asian="normal" style:font-weight-asian="normal" style:font-name-complex="Calibri" style:font-size-complex="10pt"/>
    </style:style>
    <style:style style:name="T228" style:family="text">
      <style:text-properties fo:color="#000000" style:text-line-through-style="none" style:text-line-through-type="none" fo:font-style="normal" style:text-underline-style="none" fo:font-weight="normal" officeooo:rsid="0045c5ff" style:font-style-asian="normal" style:font-weight-asian="normal"/>
    </style:style>
    <style:style style:name="T229" style:family="text">
      <style:text-properties fo:color="#000000" style:text-line-through-style="none" style:text-line-through-type="none" fo:font-style="normal" style:text-underline-style="none" fo:font-weight="normal" officeooo:rsid="0047c08f" style:font-style-asian="normal" style:font-weight-asian="normal"/>
    </style:style>
    <style:style style:name="T230" style:family="text">
      <style:text-properties fo:color="#000000" style:text-line-through-style="none" style:text-line-through-type="none" fo:font-style="normal" style:text-underline-style="none" fo:font-weight="normal" officeooo:rsid="0048f2d2" style:font-style-asian="normal" style:font-weight-asian="normal"/>
    </style:style>
    <style:style style:name="T231" style:family="text">
      <style:text-properties fo:color="#000000" style:text-line-through-style="none" style:text-line-through-type="none" fo:font-style="normal" style:text-underline-style="none" fo:font-weight="normal" officeooo:rsid="00493306" style:font-style-asian="normal" style:font-weight-asian="normal"/>
    </style:style>
    <style:style style:name="T232" style:family="text">
      <style:text-properties fo:color="#000000" style:text-line-through-style="none" style:text-line-through-type="none" fo:letter-spacing="-0.004cm" fo:font-style="normal" style:text-underline-style="none" fo:font-weight="normal" officeooo:rsid="0018e127" style:letter-kerning="true" fo:background-color="#ffffff" loext:char-shading-value="0" style:font-name-asian="Times New Roman" style:language-asian="ru" style:country-asian="RU" style:font-style-asian="normal" style:font-weight-asian="normal" style:font-name-complex="Times New Roman" style:font-style-complex="normal" style:font-weight-complex="normal"/>
    </style:style>
    <style:style style:name="T233" style:family="text">
      <style:text-properties fo:color="#000000" style:text-line-through-style="none" style:text-line-through-type="none" fo:letter-spacing="-0.004cm" fo:font-style="normal" style:text-underline-style="none" fo:font-weight="normal" officeooo:rsid="00f7a567" style:letter-kerning="true" fo:background-color="#ffffff" loext:char-shading-value="0" style:font-name-asian="Times New Roman" style:language-asian="ru" style:country-asian="RU" style:font-style-asian="normal" style:font-weight-asian="normal" style:font-name-complex="Times New Roman" style:font-style-complex="normal" style:font-weight-complex="normal"/>
    </style:style>
    <style:style style:name="T234" style:family="text">
      <style:text-properties fo:color="#000000" style:text-line-through-style="none" style:text-line-through-type="none" fo:letter-spacing="-0.004cm" fo:font-style="normal" style:text-underline-style="none" fo:font-weight="normal" officeooo:rsid="00f8cfd5" style:letter-kerning="true" fo:background-color="#ffffff" loext:char-shading-value="0" style:font-name-asian="Times New Roman" style:language-asian="ru" style:country-asian="RU" style:font-style-asian="normal" style:font-weight-asian="normal" style:font-name-complex="Times New Roman" style:font-style-complex="normal" style:font-weight-complex="normal"/>
    </style:style>
    <style:style style:name="T235" style:family="text">
      <style:text-properties fo:color="#000000" style:text-line-through-style="none" style:text-line-through-type="none" style:text-underline-style="none" officeooo:rsid="0018e127" fo:background-color="#ffffff" loext:char-shading-value="0" style:font-name-asian="Times New Roman" style:font-size-complex="13pt" style:language-complex="en" style:country-complex="US"/>
    </style:style>
    <style:style style:name="T236" style:family="text">
      <style:text-properties fo:color="#000000" style:text-line-through-style="none" style:text-line-through-type="none" style:font-name="Arial2" fo:font-size="13pt" fo:letter-spacing="-0.004cm" fo:font-style="normal" style:text-underline-style="none" fo:font-weight="normal" officeooo:rsid="0032e20d" style:letter-kerning="true" fo:background-color="#ffffff" loext:char-shading-value="0" style:font-name-asian="Times New Roman" style:font-size-asian="13pt" style:language-asian="ru" style:country-asian="RU" style:font-style-asian="normal" style:font-weight-asian="normal" style:font-name-complex="Times New Roman" style:font-size-complex="13pt" style:language-complex="en" style:country-complex="US" style:font-style-complex="normal" style:font-weight-complex="normal"/>
    </style:style>
    <style:style style:name="T237" style:family="text">
      <style:text-properties fo:color="#000000" style:font-name="Calibri" style:text-underline-style="none" officeooo:rsid="0031020f" style:font-name-asian="Times New Roman" style:language-asian="ru" style:country-asian="RU" style:font-name-complex="Calibri" style:font-size-complex="10pt"/>
    </style:style>
    <style:style style:name="T238" style:family="text">
      <style:text-properties fo:color="#000000" style:text-line-through-style="solid" style:text-line-through-type="single"/>
    </style:style>
    <style:style style:name="T239" style:family="text">
      <style:text-properties fo:color="#000000" style:text-line-through-style="solid" style:text-line-through-type="single" style:font-name="Arial" fo:font-size="13pt" style:text-underline-mode="continuous" style:text-overline-mode="continuous" style:text-line-through-mode="continuous" style:font-size-asian="13pt" style:font-size-complex="13pt"/>
    </style:style>
    <style:style style:name="T240" style:family="text">
      <style:text-properties fo:color="#000000" style:text-line-through-style="solid" style:text-line-through-type="single" style:font-name="Arial" fo:font-size="13pt" officeooo:rsid="0091e7dc" style:text-underline-mode="continuous" style:text-overline-mode="continuous" style:text-line-through-mode="continuous" style:font-size-asian="13pt" style:font-size-complex="13pt"/>
    </style:style>
    <style:style style:name="T241" style:family="text">
      <style:text-properties fo:color="#000000" style:text-line-through-style="solid" style:text-line-through-type="single" style:font-name="Arial" fo:font-size="13pt" officeooo:rsid="002890b0" style:text-underline-mode="continuous" style:text-overline-mode="continuous" style:text-line-through-mode="continuous" style:font-size-asian="13pt" style:font-size-complex="13pt"/>
    </style:style>
    <style:style style:name="T242" style:family="text">
      <style:text-properties fo:color="#000000" style:text-line-through-style="solid" style:text-line-through-type="single" style:font-name="Arial" fo:font-size="13pt" style:text-underline-mode="continuous" style:text-overline-mode="continuous" style:text-line-through-mode="continuous" fo:background-color="transparent" loext:char-shading-value="0" style:font-size-asian="13pt" style:font-size-complex="13pt"/>
    </style:style>
    <style:style style:name="T243" style:family="text">
      <style:text-properties fo:color="#000000" style:text-line-through-style="solid" style:text-line-through-type="single" style:font-name="Arial" fo:font-size="13pt" style:font-size-asian="13pt" style:font-size-complex="13pt"/>
    </style:style>
    <style:style style:name="T244" style:family="text">
      <style:text-properties fo:color="#000000" style:text-line-through-style="solid" style:text-line-through-type="single" style:font-name="Arial" fo:font-size="13pt" officeooo:rsid="001f9af0" style:font-size-asian="13pt" style:font-size-complex="13pt"/>
    </style:style>
    <style:style style:name="T245" style:family="text">
      <style:text-properties fo:color="#000000" style:text-line-through-style="solid" style:text-line-through-type="single" style:font-name="Arial" fo:font-size="13pt" officeooo:rsid="001faea0" style:font-size-asian="13pt" style:font-size-complex="13pt"/>
    </style:style>
    <style:style style:name="T246" style:family="text">
      <style:text-properties fo:color="#000000" style:text-line-through-style="solid" style:text-line-through-type="single" style:font-name="Arial" fo:font-size="13pt" officeooo:rsid="0023d102" style:font-size-asian="13pt" style:font-size-complex="13pt"/>
    </style:style>
    <style:style style:name="T247" style:family="text">
      <style:text-properties fo:color="#000000" style:text-line-through-style="solid" style:text-line-through-type="single" style:font-name="Arial" fo:font-size="13pt" officeooo:rsid="0020d358" style:font-size-asian="13pt" style:font-size-complex="13pt"/>
    </style:style>
    <style:style style:name="T248" style:family="text">
      <style:text-properties fo:color="#000000" style:text-line-through-style="solid" style:text-line-through-type="single" style:font-name="Arial" fo:font-size="13pt" officeooo:rsid="00274ea4" style:font-size-asian="13pt" style:font-size-complex="13pt"/>
    </style:style>
    <style:style style:name="T249" style:family="text">
      <style:text-properties fo:color="#000000" style:text-line-through-style="solid" style:text-line-through-type="single" style:font-name="Arial" fo:font-size="13pt" officeooo:rsid="0028765d" style:font-size-asian="13pt" style:font-size-complex="13pt"/>
    </style:style>
    <style:style style:name="T250" style:family="text">
      <style:text-properties fo:color="#000000" style:text-line-through-style="solid" style:text-line-through-type="single" style:font-name="Arial" fo:font-size="13pt" officeooo:rsid="0027ab91" style:font-size-asian="13pt" style:font-size-complex="13pt"/>
    </style:style>
    <style:style style:name="T251" style:family="text">
      <style:text-properties fo:color="#000000" style:text-line-through-style="solid" style:text-line-through-type="single" style:font-name="Arial" fo:font-size="13pt" officeooo:rsid="002890b0" style:font-size-asian="13pt" style:font-size-complex="13pt"/>
    </style:style>
    <style:style style:name="T252" style:family="text">
      <style:text-properties fo:color="#000000" style:text-line-through-style="solid" style:text-line-through-type="single" style:font-name="Arial" fo:font-size="13pt" style:text-underline-style="none" officeooo:rsid="001f9af0" style:font-size-asian="13pt" style:font-size-complex="13pt"/>
    </style:style>
    <style:style style:name="T253" style:family="text">
      <style:text-properties fo:color="#000000" style:text-line-through-style="solid" style:text-line-through-type="single" style:font-name="Arial" fo:font-size="13pt" fo:background-color="#ffff99" loext:char-shading-value="0" style:font-size-asian="13pt" style:font-size-complex="13pt"/>
    </style:style>
    <style:style style:name="T254" style:family="text">
      <style:text-properties fo:color="#000000" style:text-line-through-style="solid" style:text-line-through-type="single" style:font-name="Arial" fo:font-size="13pt" officeooo:rsid="0028765d" fo:background-color="transparent" loext:char-shading-value="0" style:font-size-asian="13pt" style:font-size-complex="13pt"/>
    </style:style>
    <style:style style:name="T255" style:family="text">
      <style:text-properties fo:color="#000000" style:text-line-through-style="solid" style:text-line-through-type="single" officeooo:rsid="001f9af0"/>
    </style:style>
    <style:style style:name="T256" style:family="text">
      <style:text-properties fo:color="#000000" style:text-line-through-style="solid" style:text-line-through-type="single" officeooo:rsid="0023d102"/>
    </style:style>
    <style:style style:name="T257" style:family="text">
      <style:text-properties fo:color="#000000" style:text-line-through-style="solid" style:text-line-through-type="single" officeooo:rsid="0020d358"/>
    </style:style>
    <style:style style:name="T258" style:family="text">
      <style:text-properties fo:color="#000000" style:text-line-through-style="solid" style:text-line-through-type="single" officeooo:rsid="00274ea4"/>
    </style:style>
    <style:style style:name="T259" style:family="text">
      <style:text-properties fo:color="#000000" style:text-line-through-style="solid" style:text-line-through-type="single" officeooo:rsid="0027ab91"/>
    </style:style>
    <style:style style:name="T260" style:family="text">
      <style:text-properties fo:color="#000000" style:text-line-through-style="solid" style:text-line-through-type="single" officeooo:rsid="002994eb"/>
    </style:style>
    <style:style style:name="T261" style:family="text">
      <style:text-properties fo:color="#000000" officeooo:rsid="001f9af0"/>
    </style:style>
    <style:style style:name="T262" style:family="text">
      <style:text-properties fo:color="#000000" officeooo:rsid="0021284d"/>
    </style:style>
    <style:style style:name="T263" style:family="text">
      <style:text-properties fo:color="#000000" fo:background-color="transparent" loext:char-shading-value="0"/>
    </style:style>
    <style:style style:name="T264" style:family="text">
      <style:text-properties fo:color="#000000" officeooo:rsid="0014f8c5" fo:background-color="transparent" loext:char-shading-value="0"/>
    </style:style>
    <style:style style:name="T265" style:family="text">
      <style:text-properties fo:color="#000000" officeooo:rsid="0015800c" fo:background-color="transparent" loext:char-shading-value="0"/>
    </style:style>
    <style:style style:name="T266" style:family="text">
      <style:text-properties fo:color="#000000" officeooo:rsid="0014239d" fo:background-color="transparent" loext:char-shading-value="0"/>
    </style:style>
    <style:style style:name="T267" style:family="text">
      <style:text-properties fo:color="#000000" officeooo:rsid="00ae90cf" fo:background-color="transparent" loext:char-shading-value="0"/>
    </style:style>
    <style:style style:name="T268" style:family="text">
      <style:text-properties fo:color="#000000" officeooo:rsid="01071df8" fo:background-color="transparent" loext:char-shading-value="0"/>
    </style:style>
    <style:style style:name="T269" style:family="text">
      <style:text-properties fo:color="#000000" officeooo:rsid="0020d358"/>
    </style:style>
    <style:style style:name="T270" style:family="text">
      <style:text-properties fo:color="#000000" officeooo:rsid="0023d102"/>
    </style:style>
    <style:style style:name="T271" style:family="text">
      <style:text-properties fo:color="#000000" officeooo:rsid="00274ea4"/>
    </style:style>
    <style:style style:name="T272" style:family="text">
      <style:text-properties fo:color="#000000" officeooo:rsid="0027ab91"/>
    </style:style>
    <style:style style:name="T273" style:family="text">
      <style:text-properties fo:color="#000000" officeooo:rsid="002994eb"/>
    </style:style>
    <style:style style:name="T274" style:family="text">
      <style:text-properties fo:color="#000000" fo:background-color="#ffff99" loext:char-shading-value="0"/>
    </style:style>
    <style:style style:name="T275" style:family="text">
      <style:text-properties fo:color="#000000" officeooo:rsid="01071df8" fo:background-color="#ffff99" loext:char-shading-value="0"/>
    </style:style>
    <style:style style:name="T276" style:family="text">
      <style:text-properties fo:color="#000000" officeooo:rsid="00aecbec"/>
    </style:style>
    <style:style style:name="T277" style:family="text">
      <style:text-properties fo:color="#000000" officeooo:rsid="00b16161"/>
    </style:style>
    <style:style style:name="T278" style:family="text">
      <style:text-properties fo:color="#000000" officeooo:rsid="00507cf8"/>
    </style:style>
    <style:style style:name="T279" style:family="text">
      <style:text-properties fo:color="#000000" style:font-name="Arial Unicode MS" fo:font-size="12pt" fo:language="ru" fo:country="RU" style:font-name-asian="Arial Unicode MS" style:font-size-asian="12pt" style:language-asian="ru" style:country-asian="RU" style:font-name-complex="Arial Unicode MS1" style:font-size-complex="12pt" style:language-complex="ar" style:country-complex="SA"/>
    </style:style>
    <style:style style:name="T280" style:family="text">
      <style:text-properties fo:color="#000000" style:font-name="Arial Unicode MS" fo:font-size="12pt" fo:language="ru" fo:country="RU" officeooo:rsid="00a4c6a0" style:font-name-asian="Arial Unicode MS" style:font-size-asian="12pt" style:language-asian="ru" style:country-asian="RU" style:font-name-complex="Arial Unicode MS1" style:font-size-complex="12pt" style:language-complex="ar" style:country-complex="SA"/>
    </style:style>
    <style:style style:name="T281" style:family="text">
      <style:text-properties fo:color="#000000" officeooo:rsid="00abf14d"/>
    </style:style>
    <style:style style:name="T282" style:family="text">
      <style:text-properties fo:color="#000000" officeooo:rsid="00ad4617"/>
    </style:style>
    <style:style style:name="T283" style:family="text">
      <style:text-properties fo:color="#000000" officeooo:rsid="00ad6a7c"/>
    </style:style>
    <style:style style:name="T284" style:family="text">
      <style:text-properties fo:color="#000000" officeooo:rsid="00ae90cf"/>
    </style:style>
    <style:style style:name="T285" style:family="text">
      <style:text-properties fo:color="#000000" officeooo:rsid="00b03da8"/>
    </style:style>
    <style:style style:name="T286" style:family="text">
      <style:text-properties fo:color="#000000" officeooo:rsid="00b2805c"/>
    </style:style>
    <style:style style:name="T287" style:family="text">
      <style:text-properties fo:color="#000000" officeooo:rsid="00beb9d8"/>
    </style:style>
    <style:style style:name="T288" style:family="text">
      <style:text-properties fo:color="#000000" officeooo:rsid="0018e127" style:font-name-asian="Times New Roman" style:font-size-complex="13pt" style:language-complex="en" style:country-complex="US"/>
    </style:style>
    <style:style style:name="T289" style:family="text">
      <style:text-properties fo:color="#000000" officeooo:rsid="00e4f5d3" style:font-name-asian="Times New Roman" style:font-size-complex="13pt" style:language-complex="en" style:country-complex="US"/>
    </style:style>
    <style:style style:name="T290" style:family="text">
      <style:text-properties fo:color="#000000" officeooo:rsid="00d2e05a"/>
    </style:style>
    <style:style style:name="T291" style:family="text">
      <style:text-properties fo:color="#000000" officeooo:rsid="002260cb"/>
    </style:style>
    <style:style style:name="T292" style:family="text">
      <style:text-properties style:font-name="Arial1" fo:font-size="13pt" fo:font-style="normal" fo:font-weight="normal" style:font-size-asian="13pt" style:font-style-asian="normal" style:font-weight-asian="normal" style:font-size-complex="13pt" style:font-style-complex="normal" style:font-weight-complex="bold"/>
    </style:style>
    <style:style style:name="T293" style:family="text">
      <style:text-properties style:font-name="Arial1" fo:font-size="13pt" fo:font-style="normal" fo:font-weight="normal" officeooo:rsid="0073ddc5" style:font-size-asian="13pt" style:font-style-asian="normal" style:font-weight-asian="normal" style:font-size-complex="13pt" style:font-style-complex="normal" style:font-weight-complex="bold"/>
    </style:style>
    <style:style style:name="T294" style:family="text">
      <style:text-properties style:text-line-through-style="none" style:text-line-through-type="none" fo:font-style="normal" fo:font-weight="normal" officeooo:rsid="009ef68d" style:font-style-asian="normal" style:font-weight-asian="normal" style:font-style-complex="normal" style:font-weight-complex="normal"/>
    </style:style>
    <style:style style:name="T295" style:family="text">
      <style:text-properties style:text-line-through-style="none" style:text-line-through-type="none" officeooo:rsid="001f32f9"/>
    </style:style>
    <style:style style:name="T296" style:family="text">
      <style:text-properties style:text-line-through-style="none" style:text-line-through-type="none" fo:language="ru" fo:country="RU" officeooo:rsid="00d2e05a" style:font-name-asian="Times New Roman" style:language-asian="ru" style:country-asian="RU" style:font-name-complex="Calibri" style:language-complex="ar" style:country-complex="SA"/>
    </style:style>
    <style:style style:name="T297" style:family="text">
      <style:text-properties style:text-line-through-style="none" style:text-line-through-type="none" fo:language="ru" fo:country="RU" officeooo:rsid="00a5255f" style:font-name-asian="Times New Roman" style:language-asian="ru" style:country-asian="RU" style:font-name-complex="Calibri" style:language-complex="ar" style:country-complex="SA"/>
    </style:style>
    <style:style style:name="T298" style:family="text">
      <style:text-properties style:text-line-through-style="none" style:text-line-through-type="none" style:font-name="Arial" fo:font-size="13pt" style:text-underline-mode="continuous" style:text-overline-mode="continuous" style:text-line-through-mode="continuous" style:font-size-asian="13pt" style:font-size-complex="13pt"/>
    </style:style>
    <style:style style:name="T299" style:family="text">
      <style:text-properties style:text-line-through-style="none" style:text-line-through-type="none" officeooo:rsid="00d2e05a"/>
    </style:style>
    <style:style style:name="T300" style:family="text">
      <style:text-properties style:text-line-through-style="solid" style:text-line-through-type="single"/>
    </style:style>
    <style:style style:name="T301" style:family="text">
      <style:text-properties style:text-line-through-style="solid" style:text-line-through-type="single" officeooo:rsid="001f32f9"/>
    </style:style>
    <style:style style:name="T302" style:family="text">
      <style:text-properties style:text-line-through-style="solid" style:text-line-through-type="single" fo:language="ru" fo:country="RU" officeooo:rsid="001f32f9" style:font-name-asian="Times New Roman" style:language-asian="ru" style:country-asian="RU" style:font-name-complex="Calibri" style:language-complex="ar" style:country-complex="SA"/>
    </style:style>
    <style:style style:name="T303" style:family="text">
      <style:text-properties style:text-line-through-style="solid" style:text-line-through-type="single" fo:language="ru" fo:country="RU" officeooo:rsid="00a5255f" style:font-name-asian="Times New Roman" style:language-asian="ru" style:country-asian="RU" style:font-name-complex="Calibri" style:language-complex="ar" style:country-complex="SA"/>
    </style:style>
    <style:style style:name="T304" style:family="text">
      <style:text-properties style:text-line-through-style="solid" style:text-line-through-type="single" officeooo:rsid="001f9af0"/>
    </style:style>
    <style:style style:name="T305" style:family="text">
      <style:text-properties style:text-line-through-style="solid" style:text-line-through-type="single" officeooo:rsid="0020d358"/>
    </style:style>
    <style:style style:name="T306" style:family="text">
      <style:text-properties style:text-line-through-style="solid" style:text-line-through-type="single" style:font-name="Arial" fo:font-size="13pt" style:text-underline-mode="continuous" style:text-overline-mode="continuous" style:text-line-through-mode="continuous" style:font-size-asian="13pt" style:font-size-complex="13pt"/>
    </style:style>
    <style:style style:name="T307" style:family="text">
      <style:text-properties style:text-line-through-style="solid" style:text-line-through-type="single" officeooo:rsid="00d2e05a"/>
    </style:style>
    <style:style style:name="T308" style:family="text">
      <style:text-properties officeooo:rsid="001f32f9"/>
    </style:style>
    <style:style style:name="T309" style:family="text">
      <style:text-properties officeooo:rsid="0031020f"/>
    </style:style>
    <style:style style:name="T310" style:family="text">
      <style:text-properties officeooo:rsid="001f9af0"/>
    </style:style>
    <style:style style:name="T311" style:family="text">
      <style:text-properties fo:color="#c9211e" officeooo:rsid="0023d102"/>
    </style:style>
    <style:style style:name="T312" style:family="text">
      <style:text-properties fo:color="#c9211e" officeooo:rsid="001f9af0"/>
    </style:style>
    <style:style style:name="T313" style:family="text">
      <style:text-properties fo:color="#c9211e" style:font-name="Arial" fo:font-size="13pt" style:text-underline-style="none" officeooo:rsid="001f9af0" style:font-size-asian="13pt" style:font-size-complex="13pt"/>
    </style:style>
    <style:style style:name="T314" style:family="text">
      <style:text-properties officeooo:rsid="0020d358"/>
    </style:style>
    <style:style style:name="T315" style:family="text">
      <style:text-properties style:font-name="Arial" fo:font-size="13pt" style:font-size-asian="13pt" style:font-size-complex="13pt"/>
    </style:style>
    <style:style style:name="T316" style:family="text">
      <style:text-properties style:font-name="Arial" fo:font-size="13pt" officeooo:rsid="006684cd" style:font-size-asian="13pt" style:font-size-complex="13pt"/>
    </style:style>
    <style:style style:name="T317" style:family="text">
      <style:text-properties style:font-name="Arial" fo:font-size="13pt" officeooo:rsid="0092c317" style:font-size-asian="13pt" style:font-size-complex="13pt"/>
    </style:style>
    <style:style style:name="T318" style:family="text">
      <style:text-properties style:font-name="Arial" fo:font-size="13pt" officeooo:rsid="00a765d3" style:font-size-asian="13pt" style:font-size-complex="13pt"/>
    </style:style>
    <style:style style:name="T319" style:family="text">
      <style:text-properties style:font-name="Arial" fo:font-size="13pt" officeooo:rsid="00ad4617" style:font-size-asian="13pt" style:font-size-complex="13pt"/>
    </style:style>
    <style:style style:name="T320" style:family="text">
      <style:text-properties style:font-name="Arial" fo:font-size="13pt" officeooo:rsid="00ad6a7c" style:font-size-asian="13pt" style:font-size-complex="13pt"/>
    </style:style>
    <style:style style:name="T321" style:family="text">
      <style:text-properties style:font-name="Arial" fo:font-size="13pt" officeooo:rsid="00aecbec" style:font-size-asian="13pt" style:font-size-complex="13pt"/>
    </style:style>
    <style:style style:name="T322" style:family="text">
      <style:text-properties style:font-name="Arial" fo:font-size="13pt" officeooo:rsid="00b2805c" style:font-size-asian="13pt" style:font-size-complex="13pt"/>
    </style:style>
    <style:style style:name="T323" style:family="text">
      <style:text-properties style:font-name="Arial" fo:font-size="13pt" officeooo:rsid="00bd93c2" style:font-size-asian="13pt" style:font-size-complex="13pt"/>
    </style:style>
    <style:style style:name="T324" style:family="text">
      <style:text-properties style:font-name="Arial" fo:font-size="13pt" officeooo:rsid="00beb9d8" style:font-size-asian="13pt" style:font-size-complex="13pt"/>
    </style:style>
    <style:style style:name="T325" style:family="text">
      <style:text-properties style:font-name="Arial" fo:font-size="13pt" officeooo:rsid="00c080a1" style:font-size-asian="13pt" style:font-size-complex="13pt"/>
    </style:style>
    <style:style style:name="T326" style:family="text">
      <style:text-properties style:font-name="Arial" fo:font-size="13pt" officeooo:rsid="00da2fb1" style:font-size-asian="13pt" style:font-size-complex="13pt"/>
    </style:style>
    <style:style style:name="T327" style:family="text">
      <style:text-properties style:font-name="Arial" style:font-name-complex="Arial"/>
    </style:style>
    <style:style style:name="T328" style:family="text">
      <style:text-properties style:font-name="Arial" fo:font-size="9pt" style:font-size-asian="9pt" style:font-name-complex="Arial" style:font-size-complex="9pt"/>
    </style:style>
    <style:style style:name="T329" style:family="text">
      <style:text-properties style:font-name="Arial" fo:font-size="9pt" officeooo:rsid="0035571f" style:font-size-asian="9pt" style:font-name-complex="Arial" style:font-size-complex="9pt"/>
    </style:style>
    <style:style style:name="T330" style:family="text">
      <style:text-properties style:font-name="Arial" fo:font-size="9pt" style:font-name-asian="Arial" style:font-size-asian="9pt" style:font-name-complex="Arial" style:font-size-complex="9pt"/>
    </style:style>
    <style:style style:name="T331" style:family="text">
      <style:text-properties style:font-name="Arial" fo:font-size="9pt" officeooo:rsid="006edfab" style:font-name-asian="Arial" style:font-size-asian="9pt" style:font-name-complex="Arial" style:font-size-complex="9pt"/>
    </style:style>
    <style:style style:name="T332" style:family="text">
      <style:text-properties style:font-name="Arial" style:font-name-asian="Arial" style:font-name-complex="Arial"/>
    </style:style>
    <style:style style:name="T333" style:family="text">
      <style:text-properties style:font-name="Arial" fo:font-size="12pt" style:font-size-asian="12pt" style:font-name-complex="Arial" style:font-size-complex="12pt"/>
    </style:style>
    <style:style style:name="T334" style:family="text">
      <style:text-properties style:font-name="Arial" fo:font-size="12pt" officeooo:rsid="00c14efe" style:font-size-asian="12pt" style:font-name-complex="Arial" style:font-size-complex="12pt"/>
    </style:style>
    <style:style style:name="T335" style:family="text">
      <style:text-properties style:font-name="Arial" fo:font-size="12pt" style:font-name-asian="Arial" style:font-size-asian="12pt" style:font-name-complex="Arial" style:font-size-complex="12pt"/>
    </style:style>
    <style:style style:name="T336" style:family="text">
      <style:text-properties style:font-name="Arial" fo:font-size="12pt" officeooo:rsid="00c14efe" style:font-name-asian="Arial" style:font-size-asian="12pt" style:font-name-complex="Arial" style:font-size-complex="12pt"/>
    </style:style>
    <style:style style:name="T337" style:family="text">
      <style:text-properties style:font-name="Arial" fo:font-size="10pt" style:font-size-asian="10pt" style:font-name-complex="Arial" style:font-size-complex="10pt"/>
    </style:style>
    <style:style style:name="T338" style:family="text">
      <style:text-properties officeooo:rsid="001a0f05"/>
    </style:style>
    <style:style style:name="T339" style:family="text">
      <style:text-properties fo:font-size="10pt" style:font-size-asian="10pt" style:font-size-complex="10pt"/>
    </style:style>
    <style:style style:name="T340" style:family="text">
      <style:text-properties fo:font-size="10pt" officeooo:rsid="00c14efe" style:font-name-asian="Times New Roman" style:font-size-asian="10pt" style:language-asian="ru" style:country-asian="RU" style:font-size-complex="10pt"/>
    </style:style>
    <style:style style:name="T341" style:family="text">
      <style:text-properties style:text-underline-style="solid" style:text-underline-width="auto" style:text-underline-color="font-color"/>
    </style:style>
    <style:style style:name="T342" style:family="text">
      <style:text-properties style:text-underline-style="solid" style:text-underline-width="auto" style:text-underline-color="font-color" officeooo:rsid="004fbf12"/>
    </style:style>
    <style:style style:name="T343" style:family="text">
      <style:text-properties officeooo:rsid="009bf8cc"/>
    </style:style>
    <style:style style:name="T344" style:family="text">
      <style:text-properties officeooo:rsid="009dba56"/>
    </style:style>
    <style:style style:name="T345" style:family="text">
      <style:text-properties officeooo:rsid="00d2e05a"/>
    </style:style>
    <style:style style:name="T346" style:family="text">
      <style:text-properties style:use-window-font-color="true" fo:letter-spacing="-0.004cm" fo:language="ru" fo:country="RU" style:letter-kerning="true" style:font-name-asian="Arial Unicode MS" style:language-asian="ru" style:country-asian="RU" style:font-name-complex="Arial1" style:language-complex="ar" style:country-complex="SA"/>
    </style:style>
    <style:style style:name="T347" style:family="text">
      <style:text-properties style:use-window-font-color="true" fo:letter-spacing="-0.004cm" fo:language="ru" fo:country="RU" officeooo:rsid="00d2e05a" style:letter-kerning="true" style:font-name-asian="Arial Unicode MS" style:language-asian="ru" style:country-asian="RU" style:font-name-complex="Arial1" style:language-complex="ar" style:country-complex="SA"/>
    </style:style>
    <style:style style:name="T348" style:family="text">
      <style:text-properties style:use-window-font-color="true" fo:letter-spacing="-0.004cm" fo:language="ru" fo:country="RU" officeooo:rsid="00a4c6a0" style:letter-kerning="true" style:font-name-asian="Arial Unicode MS" style:language-asian="ru" style:country-asian="RU" style:font-name-complex="Arial1" style:language-complex="ar" style:country-complex="SA"/>
    </style:style>
    <style:style style:name="T349" style:family="text">
      <style:text-properties style:use-window-font-color="true" style:font-name="Arial" fo:font-size="13pt" fo:letter-spacing="-0.004cm" fo:language="ru" fo:country="RU" style:letter-kerning="true" style:font-name-asian="Arial Unicode MS" style:font-size-asian="13pt" style:language-asian="ru" style:country-asian="RU" style:font-name-complex="Arial1" style:font-size-complex="13pt" style:language-complex="ar" style:country-complex="SA"/>
    </style:style>
    <style:style style:name="T350" style:family="text">
      <style:text-properties style:use-window-font-color="true" style:font-name="Arial" fo:font-size="13pt" fo:letter-spacing="-0.004cm" fo:language="ru" fo:country="RU" officeooo:rsid="00ad4617" style:letter-kerning="true" style:font-name-asian="Arial Unicode MS" style:font-size-asian="13pt" style:language-asian="ru" style:country-asian="RU" style:font-name-complex="Arial1" style:font-size-complex="13pt" style:language-complex="ar" style:country-complex="SA"/>
    </style:style>
    <style:style style:name="T351" style:family="text">
      <style:text-properties style:use-window-font-color="true" style:font-name="Arial" fo:font-size="13pt" fo:letter-spacing="-0.004cm" fo:language="ru" fo:country="RU" officeooo:rsid="0098c8f6" style:letter-kerning="true" style:font-name-asian="Arial Unicode MS" style:font-size-asian="13pt" style:language-asian="ru" style:country-asian="RU" style:font-name-complex="Arial1" style:font-size-complex="13pt" style:language-complex="ar" style:country-complex="SA"/>
    </style:style>
    <style:style style:name="T352" style:family="text">
      <style:text-properties style:use-window-font-color="true" style:font-name="Arial" fo:font-size="13pt" fo:letter-spacing="-0.004cm" fo:language="ru" fo:country="RU" officeooo:rsid="00a4c6a0" style:letter-kerning="true" style:font-name-asian="Arial Unicode MS" style:font-size-asian="13pt" style:language-asian="ru" style:country-asian="RU" style:font-name-complex="Arial1" style:font-size-complex="13pt" style:language-complex="ar" style:country-complex="SA"/>
    </style:style>
    <style:style style:name="T353" style:family="text">
      <style:text-properties style:use-window-font-color="true" style:font-name="Arial" fo:font-size="13pt" fo:letter-spacing="-0.004cm" fo:language="ru" fo:country="RU" officeooo:rsid="00c27416" style:letter-kerning="true" style:font-name-asian="Arial Unicode MS" style:font-size-asian="13pt" style:language-asian="ru" style:country-asian="RU" style:font-name-complex="Arial1" style:font-size-complex="13pt" style:language-complex="ar" style:country-complex="SA"/>
    </style:style>
    <style:style style:name="T354" style:family="text">
      <style:text-properties style:use-window-font-color="true" style:font-name="Arial" fo:font-size="13pt" fo:language="ru" fo:country="RU" style:font-name-asian="Times New Roman" style:font-size-asian="13pt" style:font-name-complex="Arial" style:font-size-complex="13pt" style:language-complex="ar" style:country-complex="SA"/>
    </style:style>
    <style:style style:name="T355" style:family="text">
      <style:text-properties style:use-window-font-color="true" style:font-name="Arial" fo:font-size="13pt" fo:language="ru" fo:country="RU" style:font-name-asian="Arial Unicode MS" style:font-size-asian="13pt" style:language-asian="en" style:country-asian="US" style:font-name-complex="Times New Roman" style:font-size-complex="12pt" style:language-complex="ar" style:country-complex="SA"/>
    </style:style>
    <style:style style:name="T356" style:family="text">
      <style:text-properties style:use-window-font-color="true" style:font-name="Arial" fo:font-size="13pt" fo:language="ru" fo:country="RU" style:font-name-asian="Arial Unicode MS" style:font-size-asian="13pt" style:language-asian="ru" style:country-asian="RU" style:font-name-complex="Arial1" style:font-size-complex="13pt" style:language-complex="ar" style:country-complex="SA"/>
    </style:style>
    <style:style style:name="T357" style:family="text">
      <style:text-properties style:use-window-font-color="true" style:font-name="Arial" fo:font-size="13pt" fo:language="ru" fo:country="RU" officeooo:rsid="00a4c6a0" style:font-name-asian="Arial Unicode MS" style:font-size-asian="13pt" style:language-asian="ru" style:country-asian="RU" style:font-name-complex="Arial1" style:font-size-complex="13pt" style:language-complex="ar" style:country-complex="SA"/>
    </style:style>
    <style:style style:name="T358" style:family="text">
      <style:text-properties style:use-window-font-color="true" style:font-name="Arial" fo:font-size="13pt" fo:language="ru" fo:country="RU" officeooo:rsid="00a5255f" style:font-name-asian="Arial Unicode MS" style:font-size-asian="13pt" style:language-asian="ru" style:country-asian="RU" style:font-name-complex="Arial1" style:font-size-complex="13pt" style:language-complex="ar" style:country-complex="SA"/>
    </style:style>
    <style:style style:name="T359" style:family="text">
      <style:text-properties style:use-window-font-color="true" style:font-name="Arial" fo:font-size="13pt" fo:language="ru" fo:country="RU" officeooo:rsid="00d3f8ab" style:font-name-asian="Arial Unicode MS" style:font-size-asian="13pt" style:language-asian="ru" style:country-asian="RU" style:font-name-complex="Arial1" style:font-size-complex="13pt" style:language-complex="ar" style:country-complex="SA"/>
    </style:style>
    <style:style style:name="T360" style:family="text">
      <style:text-properties style:use-window-font-color="true" style:font-name="Arial" fo:font-size="13pt" fo:language="ru" fo:country="RU" officeooo:rsid="00d5babf" style:font-name-asian="Arial Unicode MS" style:font-size-asian="13pt" style:language-asian="ru" style:country-asian="RU" style:font-name-complex="Arial1" style:font-size-complex="13pt" style:language-complex="ar" style:country-complex="SA"/>
    </style:style>
    <style:style style:name="T361" style:family="text">
      <style:text-properties style:use-window-font-color="true" style:font-name="Arial" fo:font-size="13pt" fo:language="ru" fo:country="RU" fo:font-weight="bold" style:font-name-asian="Arial Unicode MS" style:font-size-asian="13pt" style:language-asian="ru" style:country-asian="RU" style:font-weight-asian="bold" style:font-name-complex="Arial1" style:font-size-complex="13pt" style:language-complex="ar" style:country-complex="SA"/>
    </style:style>
    <style:style style:name="T362" style:family="text">
      <style:text-properties style:use-window-font-color="true" style:font-name="Arial" fo:font-size="9pt" fo:background-color="transparent" loext:char-shading-value="0" style:font-size-asian="9pt" style:font-name-complex="Arial" style:font-size-complex="9pt"/>
    </style:style>
    <style:style style:name="T363" style:family="text">
      <style:text-properties style:use-window-font-color="true" style:font-name="Arial" fo:font-size="9pt" officeooo:rsid="0035571f" fo:background-color="transparent" loext:char-shading-value="0" style:font-size-asian="9pt" style:font-name-complex="Arial" style:font-size-complex="9pt"/>
    </style:style>
    <style:style style:name="T364" style:family="text">
      <style:text-properties style:use-window-font-color="true" style:font-name="Arial" fo:font-size="12pt" fo:language="ru" fo:country="RU" style:font-name-asian="Times New Roman" style:font-size-asian="12pt" style:font-name-complex="Arial" style:font-size-complex="12pt" style:language-complex="ar" style:country-complex="SA"/>
    </style:style>
    <style:style style:name="T365" style:family="text">
      <style:text-properties style:use-window-font-color="true" style:font-name="Arial" fo:font-size="12pt" fo:language="ru" fo:country="RU" officeooo:rsid="00f0d4b5" style:font-name-asian="Times New Roman" style:font-size-asian="12pt" style:font-name-complex="Arial" style:font-size-complex="12pt" style:language-complex="ar" style:country-complex="SA"/>
    </style:style>
    <style:style style:name="T366" style:family="text">
      <style:text-properties style:use-window-font-color="true" style:font-name="Arial" fo:font-size="12pt" style:font-size-asian="12pt" style:font-name-complex="Arial" style:font-size-complex="12pt"/>
    </style:style>
    <style:style style:name="T367" style:family="text">
      <style:text-properties style:use-window-font-color="true" style:font-name="Arial" style:font-name-complex="Arial"/>
    </style:style>
    <style:style style:name="T368" style:family="text">
      <style:text-properties style:use-window-font-color="true" fo:background-color="transparent" loext:char-shading-value="0"/>
    </style:style>
    <style:style style:name="T369" style:family="text">
      <style:text-properties style:use-window-font-color="true" style:text-line-through-style="none" style:text-line-through-type="none" style:font-name="Arial2" fo:font-size="13pt" fo:letter-spacing="-0.004cm" fo:language="ru" fo:country="RU" fo:font-style="normal" style:text-underline-style="none" fo:font-weight="normal" officeooo:rsid="0018e127" style:letter-kerning="true" fo:background-color="#ffffff" loext:char-shading-value="0" style:font-name-asian="Times New Roman" style:font-size-asian="13pt" style:language-asian="en" style:country-asian="US" style:font-style-asian="normal" style:font-weight-asian="normal" style:font-name-complex="Times New Roman" style:font-size-complex="12pt" style:language-complex="en" style:country-complex="US" style:font-style-complex="normal" style:font-weight-complex="normal"/>
    </style:style>
    <style:style style:name="T370" style:family="text">
      <style:text-properties style:use-window-font-color="true" style:text-line-through-style="none" style:text-line-through-type="none" style:font-name="Arial2" fo:font-size="13pt" fo:letter-spacing="-0.004cm" fo:language="ru" fo:country="RU" fo:font-style="normal" style:text-underline-style="none" fo:font-weight="normal" officeooo:rsid="00c9f866" style:letter-kerning="true" fo:background-color="#ffffff" loext:char-shading-value="0" style:font-name-asian="Times New Roman" style:font-size-asian="13pt" style:language-asian="en" style:country-asian="US" style:font-style-asian="normal" style:font-weight-asian="normal" style:font-name-complex="Times New Roman" style:font-size-complex="12pt" style:language-complex="en" style:country-complex="US" style:font-style-complex="normal" style:font-weight-complex="normal"/>
    </style:style>
    <style:style style:name="T371" style:family="text">
      <style:text-properties style:use-window-font-color="true" style:text-line-through-style="none" style:text-line-through-type="none" style:font-name="Arial2" fo:font-size="13pt" fo:letter-spacing="-0.004cm" fo:language="ru" fo:country="RU" fo:font-style="normal" style:text-underline-style="none" fo:font-weight="normal" officeooo:rsid="0018e127" style:letter-kerning="true" fo:background-color="transparent" loext:char-shading-value="0" style:font-name-asian="Times New Roman" style:font-size-asian="13pt" style:language-asian="en" style:country-asian="US" style:font-style-asian="normal" style:font-weight-asian="normal" style:font-name-complex="Times New Roman" style:font-size-complex="12pt" style:language-complex="en" style:country-complex="US" style:font-style-complex="normal" style:font-weight-complex="normal"/>
    </style:style>
    <style:style style:name="T372" style:family="text">
      <style:text-properties style:use-window-font-color="true" style:text-line-through-style="none" style:text-line-through-type="none" style:font-name="Arial2" fo:font-size="13pt" fo:letter-spacing="-0.004cm" fo:language="ru" fo:country="RU" fo:font-style="normal" style:text-underline-style="none" fo:font-weight="normal" officeooo:rsid="00c9f866" style:letter-kerning="true" fo:background-color="transparent" loext:char-shading-value="0" style:font-name-asian="Times New Roman" style:font-size-asian="13pt" style:language-asian="en" style:country-asian="US" style:font-style-asian="normal" style:font-weight-asian="normal" style:font-name-complex="Times New Roman" style:font-size-complex="12pt" style:language-complex="en" style:country-complex="US" style:font-style-complex="normal" style:font-weight-complex="normal"/>
    </style:style>
    <style:style style:name="T373" style:family="text">
      <style:text-properties style:use-window-font-color="true" style:font-name="Arial2" fo:font-size="13pt" fo:font-style="normal" fo:font-weight="normal" officeooo:rsid="0018e127" style:font-name-asian="Times New Roman" style:font-size-asian="13pt" style:font-style-asian="normal" style:font-weight-asian="normal" style:font-name-complex="Times New Roman" style:font-size-complex="12pt" style:language-complex="en" style:country-complex="US" style:font-style-complex="normal" style:font-weight-complex="normal"/>
    </style:style>
    <style:style style:name="T374" style:family="text">
      <style:text-properties style:use-window-font-color="true" style:font-name="Arial2" fo:font-size="13pt" fo:letter-spacing="-0.004cm" fo:font-style="normal" fo:font-weight="normal" officeooo:rsid="0018e127" style:letter-kerning="true" style:font-name-asian="Times New Roman" style:font-size-asian="13pt" style:font-style-asian="normal" style:font-weight-asian="normal" style:font-name-complex="Times New Roman" style:font-size-complex="12pt" style:language-complex="en" style:country-complex="US" style:font-style-complex="normal" style:font-weight-complex="normal"/>
    </style:style>
    <style:style style:name="T375" style:family="text">
      <style:text-properties style:use-window-font-color="true" style:font-name="Arial2" fo:font-size="13pt" fo:letter-spacing="-0.004cm" fo:font-style="normal" fo:font-weight="normal" officeooo:rsid="00f3f82f" style:letter-kerning="true" style:font-name-asian="Times New Roman" style:font-size-asian="13pt" style:font-style-asian="normal" style:font-weight-asian="normal" style:font-name-complex="Times New Roman" style:font-size-complex="12pt" style:language-complex="en" style:country-complex="US" style:font-style-complex="normal" style:font-weight-complex="normal"/>
    </style:style>
    <style:style style:name="T376" style:family="text">
      <style:text-properties fo:color="#392c69"/>
    </style:style>
    <style:style style:name="T377" style:family="text">
      <style:text-properties style:text-underline-style="none"/>
    </style:style>
    <style:style style:name="T378" style:family="text">
      <style:text-properties officeooo:rsid="0027ab91"/>
    </style:style>
    <style:style style:name="T379" style:family="text">
      <style:text-properties fo:background-color="transparent" loext:char-shading-value="0"/>
    </style:style>
    <style:style style:name="T380" style:family="text">
      <style:text-properties officeooo:rsid="00ace9ee" fo:background-color="transparent" loext:char-shading-value="0"/>
    </style:style>
    <style:style style:name="T381" style:family="text">
      <style:text-properties officeooo:rsid="0109e94b" fo:background-color="transparent" loext:char-shading-value="0"/>
    </style:style>
    <style:style style:name="T382" style:family="text">
      <style:text-properties officeooo:rsid="004fbf12"/>
    </style:style>
    <style:style style:name="T383" style:family="text">
      <style:text-properties fo:font-size="13pt" style:font-size-asian="13pt" style:font-size-complex="13pt"/>
    </style:style>
    <style:style style:name="T384" style:family="text">
      <style:text-properties officeooo:rsid="0035571f"/>
    </style:style>
    <style:style style:name="T385" style:family="text">
      <style:text-properties style:font-name-asian="Arial"/>
    </style:style>
    <style:style style:name="T386" style:family="text">
      <style:text-properties fo:font-size="9pt" style:font-size-asian="9pt" style:font-size-complex="9pt"/>
    </style:style>
    <style:style style:name="T387" style:family="text">
      <style:text-properties style:font-name="Courier New2" fo:font-size="10pt" style:font-size-asian="10pt" style:font-name-complex="Courier New2" style:font-size-complex="10pt"/>
    </style:style>
    <style:style style:name="T388" style:family="text">
      <style:text-properties fo:font-size="11pt" style:font-size-asian="11pt" style:font-size-complex="11pt"/>
    </style:style>
    <style:style style:name="T389" style:family="text">
      <style:text-properties fo:font-size="11pt" fo:font-weight="bold" style:font-size-asian="11pt" style:font-weight-asian="bold" style:font-size-complex="11pt" style:font-weight-complex="bold"/>
    </style:style>
    <style:style style:name="T390" style:family="text">
      <style:text-properties fo:font-size="11pt" fo:font-weight="bold" officeooo:rsid="00c3dcfe" style:font-size-asian="11pt" style:font-weight-asian="bold" style:font-size-complex="11pt" style:font-weight-complex="bold"/>
    </style:style>
    <style:style style:name="T391" style:family="text">
      <style:text-properties fo:font-size="11pt" fo:font-weight="bold" officeooo:rsid="00c61f0b" style:font-size-asian="11pt" style:font-weight-asian="bold" style:font-size-complex="11pt" style:font-weight-complex="bold"/>
    </style:style>
    <style:style style:name="T392" style:family="text">
      <style:text-properties fo:font-size="14pt" style:font-size-asian="14pt" style:font-size-complex="14pt"/>
    </style:style>
    <style:style style:name="T393" style:family="text">
      <style:text-properties fo:color="#00b050" style:font-name="Arial" fo:font-size="9pt" style:font-name-asian="Arial" style:font-size-asian="9pt" style:font-name-complex="Arial" style:font-size-complex="9pt"/>
    </style:style>
    <style:style style:name="T394" style:family="text">
      <style:text-properties fo:color="#00b050" style:font-name="Arial" fo:font-size="9pt" style:font-size-asian="9pt" style:font-name-complex="Arial" style:font-size-complex="9pt"/>
    </style:style>
    <style:style style:name="T395" style:family="text">
      <style:text-properties style:font-name-asian="Courier New2"/>
    </style:style>
    <style:style style:name="T396" style:family="text">
      <style:text-properties officeooo:rsid="007f7cb1"/>
    </style:style>
    <style:style style:name="T397" style:family="text">
      <style:text-properties fo:language="ru" fo:country="RU" style:font-name-asian="Times New Roman" style:language-asian="ru" style:country-asian="RU" style:font-name-complex="Calibri" style:language-complex="ar" style:country-complex="SA"/>
    </style:style>
    <style:style style:name="T398" style:family="text">
      <style:text-properties officeooo:rsid="009eb25a"/>
    </style:style>
    <style:style style:name="T399" style:family="text">
      <style:text-properties officeooo:rsid="00a00a40"/>
    </style:style>
    <style:style style:name="T400" style:family="text">
      <style:text-properties officeooo:rsid="00a17aa3"/>
    </style:style>
    <style:style style:name="T401" style:family="text">
      <style:text-properties officeooo:rsid="00a2ebfb"/>
    </style:style>
    <style:style style:name="T402" style:family="text">
      <style:text-properties officeooo:rsid="00a4c6a0"/>
    </style:style>
    <style:style style:name="T403" style:family="text">
      <style:text-properties officeooo:rsid="00a5255f"/>
    </style:style>
    <style:style style:name="T404" style:family="text">
      <style:text-properties fo:letter-spacing="-0.004cm" fo:language="ru" fo:country="RU" style:letter-kerning="true" style:font-name-asian="Times New Roman" style:language-asian="ru" style:country-asian="RU" style:font-name-complex="Calibri" style:language-complex="ar" style:country-complex="SA"/>
    </style:style>
    <style:style style:name="T405" style:family="text">
      <style:text-properties officeooo:rsid="00a6cf9e"/>
    </style:style>
    <style:style style:name="T406" style:family="text">
      <style:text-properties officeooo:rsid="00a765d3"/>
    </style:style>
    <style:style style:name="T407" style:family="text">
      <style:text-properties officeooo:rsid="00a90b2e"/>
    </style:style>
    <style:style style:name="T408" style:family="text">
      <style:text-properties officeooo:rsid="00abf14d"/>
    </style:style>
    <style:style style:name="T409" style:family="text">
      <style:text-properties officeooo:rsid="00ad4617"/>
    </style:style>
    <style:style style:name="T410" style:family="text">
      <style:text-properties officeooo:rsid="00ad6a7c"/>
    </style:style>
    <style:style style:name="T411" style:family="text">
      <style:text-properties officeooo:rsid="00adb8bf"/>
    </style:style>
    <style:style style:name="T412" style:family="text">
      <style:text-properties officeooo:rsid="00ae90cf"/>
    </style:style>
    <style:style style:name="T413" style:family="text">
      <style:text-properties officeooo:rsid="00aecbec"/>
    </style:style>
    <style:style style:name="T414" style:family="text">
      <style:text-properties officeooo:rsid="00b03da8"/>
    </style:style>
    <style:style style:name="T415" style:family="text">
      <style:text-properties officeooo:rsid="00b146ce"/>
    </style:style>
    <style:style style:name="T416" style:family="text">
      <style:text-properties officeooo:rsid="00b2805c"/>
    </style:style>
    <style:style style:name="T417" style:family="text">
      <style:text-properties officeooo:rsid="00b46ae6"/>
    </style:style>
    <style:style style:name="T418" style:family="text">
      <style:text-properties officeooo:rsid="00b53f84"/>
    </style:style>
    <style:style style:name="T419" style:family="text">
      <style:text-properties officeooo:rsid="00b73bb9"/>
    </style:style>
    <style:style style:name="T420" style:family="text">
      <style:text-properties officeooo:rsid="00b7a2a1"/>
    </style:style>
    <style:style style:name="T421" style:family="text">
      <style:text-properties officeooo:rsid="00b8a9c7"/>
    </style:style>
    <style:style style:name="T422" style:family="text">
      <style:text-properties officeooo:rsid="00bc5b41"/>
    </style:style>
    <style:style style:name="T423" style:family="text">
      <style:text-properties officeooo:rsid="00beb9d8"/>
    </style:style>
    <style:style style:name="T424" style:family="text">
      <style:text-properties officeooo:rsid="00c080a1"/>
    </style:style>
    <style:style style:name="T425" style:family="text">
      <style:text-properties officeooo:rsid="00c14efe"/>
    </style:style>
    <style:style style:name="T426" style:family="text">
      <style:text-properties officeooo:rsid="00c27416"/>
    </style:style>
    <style:style style:name="T427" style:family="text">
      <style:text-properties officeooo:rsid="00c61f0b"/>
    </style:style>
    <style:style style:name="T428" style:family="text">
      <style:text-properties fo:font-weight="bold" officeooo:rsid="00c61f0b" style:font-weight-asian="bold" style:font-weight-complex="bold"/>
    </style:style>
    <style:style style:name="T429" style:family="text">
      <style:text-properties fo:font-weight="normal" officeooo:rsid="00c3dcfe" style:font-weight-asian="normal" style:font-weight-complex="normal"/>
    </style:style>
    <style:style style:name="T430" style:family="text">
      <style:text-properties fo:font-weight="normal" officeooo:rsid="00c61f0b" style:font-weight-asian="normal" style:font-weight-complex="normal"/>
    </style:style>
    <style:style style:name="T431" style:family="text">
      <style:text-properties officeooo:rsid="00c80bb9"/>
    </style:style>
    <style:style style:name="T432" style:family="text">
      <style:text-properties officeooo:rsid="004edcc0"/>
    </style:style>
    <style:style style:name="T433" style:family="text">
      <style:text-properties officeooo:rsid="00d7b36c"/>
    </style:style>
    <style:style style:name="T434" style:family="text">
      <style:text-properties officeooo:rsid="00da2fb1"/>
    </style:style>
    <style:style style:name="T435" style:family="text">
      <style:text-properties officeooo:rsid="00edf521"/>
    </style:style>
    <style:style style:name="T436" style:family="text">
      <style:text-properties officeooo:rsid="0108b524"/>
    </style:style>
    <style:style style:name="T437" style:family="text">
      <style:text-properties officeooo:rsid="01096f65"/>
    </style:style>
    <style:style style:name="T438" style:family="text">
      <style:text-properties officeooo:rsid="0109e94b"/>
    </style:style>
    <style:style style:name="T439" style:family="text">
      <style:text-properties officeooo:rsid="010a04fd"/>
    </style:style>
    <style:style style:name="T440" style:family="text">
      <style:text-properties style:font-name-asian="Times New Roman" style:language-asian="ru" style:country-asian="RU" style:font-name-complex="Calibri"/>
    </style:style>
    <style:style style:name="T441" style:family="text">
      <style:text-properties officeooo:rsid="00185c6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312972784" text:id="ct312972784">
          <text:format-change>
            <office:change-info>
              <dc:creator>&lt;анонимный&gt;</dc:creator>
              <dc:date>2021-01-29T09:28:32</dc:date>
            </office:change-info>
          </text:format-change>
        </text:changed-region>
        <text:changed-region xml:id="ct311487408" text:id="ct311487408">
          <text:insertion>
            <office:change-info>
              <dc:creator>&lt;анонимный&gt;</dc:creator>
              <dc:date>2021-01-29T09:34:24</dc:date>
            </office:change-info>
          </text:insertion>
        </text:changed-region>
        <text:changed-region xml:id="ct311489808" text:id="ct311489808">
          <text:insertion>
            <office:change-info>
              <dc:creator>&lt;анонимный&gt;</dc:creator>
              <dc:date>2021-01-25T15:39:01</dc:date>
            </office:change-info>
          </text:insertion>
        </text:changed-region>
        <text:changed-region xml:id="ct311490288" text:id="ct311490288">
          <text:deletion>
            <office:change-info>
              <dc:creator>&lt;анонимный&gt;</dc:creator>
              <dc:date>2020-12-10T16:55:28</dc:date>
            </office:change-info>
            <text:p text:style-name="P1">ДЕПАРТАМЕНТ ФИНАНСОВ ТЮМЕНСКОЙ ОБЛАСТИ</text:p>
            <text:p text:style-name="P2"/>
            <text:p text:style-name="P2">РАСПОРЯЖЕНИЕ</text:p>
            <text:p text:style-name="P2">от 30 декабря 2016 г. N 22-р</text:p>
            <text:p text:style-name="P2"/>
            <text:p text:style-name="P2">ОБ УТВЕРЖДЕНИИ ПОРЯДКА ОТКРЫТИЯ И ВЕДЕНИЯ ЛИЦЕВЫХ СЧЕТОВ</text:p>
            <text:p text:style-name="P3"/>
            <table:table table:name="Таблица1" table:style-name="Таблица1">
              <table:table-column table:style-name="Таблица1.A"/>
              <table:table-row>
                <table:table-cell table:style-name="Таблица1.A1" office:value-type="string">
                  <text:p text:style-name="P290"><text:span text:style-name="Основной_20_шрифт_20_абзаца"><text:span text:style-name="T376">Список изменяющих документов</text:span></text:span></text:p>
                  <text:p text:style-name="P290"><text:span text:style-name="Основной_20_шрифт_20_абзаца"><text:span text:style-name="T376">(в ред. распоряжений Департамента финансов Тюменской области</text:span></text:span></text:p>
                  <text:p text:style-name="P290"><text:span text:style-name="Основной_20_шрифт_20_абзаца"><text:span text:style-name="T1">от 07.02.2017 N 03-р, от 04.12.2019 N 21-р)</text:span></text:span></text:p>
                </table:table-cell>
              </table:table-row>
            </table:table>
            <text:p text:style-name="P4"/>
            <text:p text:style-name="P5"><text:span text:style-name="T1">В соответствии со </text:span><text:span text:style-name="Основной_20_шрифт_20_абзаца"><text:span text:style-name="T1">статьей 220.1</text:span></text:span><text:span text:style-name="T1"> Бюджетного кодекса Российской Федерации, </text:span><text:span text:style-name="Основной_20_шрифт_20_абзаца"><text:span text:style-name="T1">частями 3.3</text:span></text:span><text:span text:style-name="T1"> и </text:span><text:span text:style-name="Основной_20_шрифт_20_абзаца"><text:span text:style-name="T1">3.8 статьи 2</text:span></text:span><text:span text:style-name="T1"> Федерального закона от 03.11.2006 N 174-ФЗ "Об автономных учреждениях", </text:span><text:span text:style-name="Основной_20_шрифт_20_абзаца"><text:span text:style-name="T1">частями 3</text:span></text:span><text:span text:style-name="T1"> и </text:span><text:span text:style-name="Основной_20_шрифт_20_абзаца"><text:span text:style-name="T1">8 статьи 30</text:span></text:span><text:span text:style-name="T1"> Федерального закона от 08.05.2010 N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text:span><text:span text:style-name="T2">приказ</text:span><text:span text:style-name="T3">ом</text:span><text:span text:style-name="T2"> </text:span><text:span text:style-name="T3">Федерального к</text:span><text:span text:style-name="T2">азначейства России от 01.04.2020 </text:span><text:span text:style-name="T3">№</text:span><text:span text:style-name="T2"> 14н </text:span><text:span text:style-name="T4">"Об Общих требованиях к порядку открытия и ведения лицевых счетов",</text:span><text:span text:style-name="T5"> </text:span><text:span text:style-name="Основной_20_шрифт_20_абзаца"><text:span text:style-name="T1">постановлением</text:span></text:span><text:span text:style-name="T1"> Правительства Тюменской области от 24.11.2009 N 339-п "Об утверждении Порядка определения объема и предоставления субсидий из областного бюджета некоммерческим организациям, образующим инфраструктуру поддержки субъектов малого и среднего предпринимательства, инфраструктуру поддержки деятельности в сфере промышленности, а также организациям, осуществляющим деятельность, направленную на обеспечение проведения капитального ремонта общего имущества в многоквартирных домах":</text:span></text:p>
            <text:p text:style-name="P6"><text:span text:style-name="T1">(преамбула в ред. </text:span><text:span text:style-name="Основной_20_шрифт_20_абзаца"><text:span text:style-name="T1">распоряжения</text:span></text:span><text:span text:style-name="T1"> Департамента финансов Тюменской области от 04.12.2019 N 21-р)</text:span></text:p>
            <text:p text:style-name="P7"><text:span text:style-name="T1">1. Утвердить </text:span><text:span text:style-name="Основной_20_шрифт_20_абзаца"><text:span text:style-name="T1">Порядок</text:span></text:span><text:span text:style-name="T1"> открытия и ведения лицевых счетов, согласно приложению.</text:span></text:p>
            <text:p text:style-name="P7">2. Настоящее распоряжение вступает в силу с 1 января 2017 года.</text:p>
            <text:p text:style-name="P6"/>
            <text:p text:style-name="P8">Заместитель Губернатора области,</text:p>
            <text:p text:style-name="P8">директор Департамента финансов</text:p>
            <text:p text:style-name="P8">Т.Л.КРУПИНА</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
          </text:deletion>
        </text:changed-region>
        <text:changed-region xml:id="ct311490048" text:id="ct311490048">
          <text:deletion>
            <office:change-info>
              <dc:creator>&lt;анонимный&gt;</dc:creator>
              <dc:date>2021-01-25T15:39:01</dc:date>
            </office:change-info>
            <text:p text:style-name="P9"><draw:frame draw:style-name="fr1" draw:name="Изображение1" text:anchor-type="as-char" svg:width="2.604cm" svg:height="1.873cm" draw:z-index="0"><draw:image xlink:href="Pictures/1000000000000267000001D825F0B632FBC432D6.png" xlink:type="simple" xlink:show="embed" xlink:actuate="onLoad" loext:mime-type="image/png"/></draw:frame></text:p>
            <table:table table:name="Таблица44" table:style-name="Таблица44">
              <table:table-column table:style-name="Таблица44.A"/>
              <table:table-column table:style-name="Таблица44.B"/>
              <table:table-column table:style-name="Таблица44.C"/>
              <table:table-row table:style-name="Таблица44.1">
                <table:table-cell table:style-name="Таблица44.A1" office:value-type="string">
                  <text:p text:style-name="P267"/>
                </table:table-cell>
                <table:table-cell table:style-name="Таблица44.B1" office:value-type="string">
                  <text:p text:style-name="P269"/>
                </table:table-cell>
                <table:table-cell table:style-name="Таблица44.A1" office:value-type="string">
                  <text:p text:style-name="P268"/>
                </table:table-cell>
              </table:table-row>
            </table:table>
            <text:p text:style-name="P10">г. Тюмень</text:p>
            <text:p text:style-name="P11"><text:span text:style-name="Основной_20_шрифт_20_абзаца"><text:span text:style-name="T6">(в ред. распоряжений Департамента финансов Тюменской области</text:span></text:span></text:p>
            <text:p text:style-name="P12"><text:span text:style-name="Основной_20_шрифт_20_абзаца"><text:span text:style-name="T7">от 07.02.2017 </text:span></text:span><text:span text:style-name="Основной_20_шрифт_20_абзаца"><text:span text:style-name="T8">№</text:span></text:span><text:span text:style-name="Основной_20_шрифт_20_абзаца"><text:span text:style-name="T7"> 03-р, от 04.12.2019 </text:span></text:span><text:span text:style-name="Основной_20_шрифт_20_абзаца"><text:span text:style-name="T8">№</text:span></text:span><text:span text:style-name="Основной_20_шрифт_20_абзаца"><text:span text:style-name="T7"> 21-р, </text:span></text:span><text:span text:style-name="Основной_20_шрифт_20_абзаца"><text:span text:style-name="T8">от 28.12.2020 № 27-р</text:span></text:span><text:span text:style-name="Основной_20_шрифт_20_абзаца"><text:span text:style-name="T7">)</text:span></text:span></text:p>
            <text:p text:style-name="P12"><text:span text:style-name="Основной_20_шрифт_20_абзаца"><text:span text:style-name="T9"/></text:span></text:p>
            <text:p text:style-name="P13"><text:span text:style-name="T10">Об утверждении </text:span><text:span text:style-name="T11">Порядка открытия </text:span></text:p>
            <text:p text:style-name="P14">и ведения лицевых счетов</text:p>
            <text:p text:style-name="P15"/>
            <text:p text:style-name="P16"><text:span text:style-name="T12">В соответствии со </text:span><text:span text:style-name="Основной_20_шрифт_20_абзаца"><text:span text:style-name="T12">статьей 220.1</text:span></text:span><text:span text:style-name="T12"> Бюджетного кодекса Российской Федерации, </text:span><text:span text:style-name="Основной_20_шрифт_20_абзаца"><text:span text:style-name="T12">частями 3.3</text:span></text:span><text:span text:style-name="T12"> и </text:span><text:span text:style-name="Основной_20_шрифт_20_абзаца"><text:span text:style-name="T12">3.8 статьи 2</text:span></text:span><text:span text:style-name="T12"> Федерального закона от 03.11.2006 </text:span><text:span text:style-name="T13">№</text:span><text:span text:style-name="T12"> 174-ФЗ "Об автономных учреждениях", </text:span><text:span text:style-name="Основной_20_шрифт_20_абзаца"><text:span text:style-name="T12">частями 3</text:span></text:span><text:span text:style-name="T12"> и </text:span><text:span text:style-name="Основной_20_шрифт_20_абзаца"><text:span text:style-name="T12">8 статьи 30</text:span></text:span><text:span text:style-name="T12"> Федерального закона от 08.05.2010 </text:span><text:span text:style-name="T13">№</text:span><text:span text:style-name="T12">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text:span><text:span text:style-name="T14">приказ</text:span><text:span text:style-name="T15">ом</text:span><text:span text:style-name="T14"> </text:span><text:span text:style-name="T15">Федерального к</text:span><text:span text:style-name="T14">азначейства от 01.04.2020 </text:span><text:span text:style-name="T15">№</text:span><text:span text:style-name="T14"> 14н </text:span><text:span text:style-name="T16">"Об Общих требованиях к порядку открытия и ведения лицевых счетов",</text:span><text:span text:style-name="T17"> </text:span><text:span text:style-name="Основной_20_шрифт_20_абзаца"><text:span text:style-name="T12">постановлением</text:span></text:span><text:span text:style-name="T12"> Правительства Тюменской области от 24.11.2009 </text:span><text:span text:style-name="T13">№</text:span><text:span text:style-name="T12"> 339-п "Об утверждении Порядка определения объема и предоставления субсидий из областного бюджета некоммерческим организациям, образующим инфраструктуру поддержки субъектов малого и среднего предпринимательства, инфраструктуру поддержки деятельности в сфере промышленности, а также организациям, осуществляющим деятельность, направленную на обеспечение проведения капитального ремонта общего имущества в многоквартирных домах":</text:span></text:p>
            <text:p text:style-name="P17"><text:span text:style-name="T18">(преамбула в ред. </text:span><text:span text:style-name="Основной_20_шрифт_20_абзаца"><text:span text:style-name="T18">распоряжени</text:span></text:span><text:span text:style-name="Основной_20_шрифт_20_абзаца"><text:span text:style-name="T19">й</text:span></text:span><text:span text:style-name="T18"> Департамента финансов Тюменской области от 04.12.2019 </text:span><text:span text:style-name="T19">№</text:span><text:span text:style-name="T18"> 21-р, </text:span><text:span text:style-name="Основной_20_шрифт_20_абзаца"><text:span text:style-name="T20">от 28.12.2020 № 27-р</text:span></text:span><text:span text:style-name="T18">).</text:span></text:p>
            <text:p text:style-name="P18"/>
            <text:p text:style-name="P19"><text:span text:style-name="T12">1. Утвердить </text:span><text:span text:style-name="Основной_20_шрифт_20_абзаца"><text:span text:style-name="T12">Порядок</text:span></text:span><text:span text:style-name="T12"> открытия и ведения лицевых счетов, согласно приложению.</text:span></text:p>
            <text:p text:style-name="P20">2. Настоящее распоряжение вступает в силу с 1 января 2017 года.</text:p>
            <text:p text:style-name="P20"/>
            <text:p text:style-name="P20"/>
            <text:p text:style-name="P21">Заместитель Губернатора области,</text:p>
            <text:p text:style-name="P22">директор Департамента финансов<text:tab/><text:tab/><text:tab/><text:tab/><text:tab/><text:span text:style-name="T21">Т.Л.КРУПИНА</text:span></text:p>
            <text:p text:style-name="P23"/>
          </text:deletion>
        </text:changed-region>
        <text:changed-region xml:id="ct311490528" text:id="ct311490528">
          <text:insertion>
            <office:change-info>
              <dc:creator>&lt;анонимный&gt;</dc:creator>
              <dc:date>2020-12-28T20:24:14</dc:date>
            </office:change-info>
          </text:insertion>
        </text:changed-region>
        <text:changed-region xml:id="ct311490768" text:id="ct311490768">
          <text:format-change>
            <office:change-info>
              <dc:creator>&lt;анонимный&gt;</dc:creator>
              <dc:date>2020-12-10T16:59:23</dc:date>
            </office:change-info>
          </text:format-change>
        </text:changed-region>
        <text:changed-region xml:id="ct311491008" text:id="ct311491008">
          <text:deletion>
            <office:change-info>
              <dc:creator>&lt;анонимный&gt;</dc:creator>
              <dc:date>2021-01-21T15:16:22</dc:date>
            </office:change-info>
            <text:p text:style-name="P24">распоряжению Департамента</text:p>
            <text:p text:style-name="P24">финансов Тюменской области</text:p>
          </text:deletion>
        </text:changed-region>
        <text:changed-region xml:id="ct311491248" text:id="ct311491248">
          <text:insertion>
            <office:change-info>
              <dc:creator>&lt;анонимный&gt;</dc:creator>
              <dc:date>2021-01-21T15:16:23</dc:date>
            </office:change-info>
          </text:insertion>
        </text:changed-region>
        <text:changed-region xml:id="ct311491488" text:id="ct311491488">
          <text:format-change>
            <office:change-info>
              <dc:creator>&lt;анонимный&gt;</dc:creator>
              <dc:date>2020-12-10T16:59:23</dc:date>
            </office:change-info>
          </text:format-change>
        </text:changed-region>
        <text:changed-region xml:id="ct311491728" text:id="ct311491728">
          <text:deletion>
            <office:change-info>
              <dc:creator>&lt;анонимный&gt;</dc:creator>
              <dc:date>2020-12-10T16:55:55</dc:date>
            </office:change-info>
            <text:p text:style-name="P25">30 декабря 2016 г.</text:p>
          </text:deletion>
        </text:changed-region>
        <text:changed-region xml:id="ct311491968" text:id="ct311491968">
          <text:insertion>
            <office:change-info>
              <dc:creator>&lt;анонимный&gt;</dc:creator>
              <dc:date>2020-12-10T16:55:57</dc:date>
            </office:change-info>
          </text:insertion>
        </text:changed-region>
        <text:changed-region xml:id="ct311492208" text:id="ct311492208">
          <text:format-change>
            <office:change-info>
              <dc:creator>&lt;анонимный&gt;</dc:creator>
              <dc:date>2020-12-10T16:59:23</dc:date>
            </office:change-info>
          </text:format-change>
        </text:changed-region>
        <text:changed-region xml:id="ct311492448" text:id="ct311492448">
          <text:deletion>
            <office:change-info>
              <dc:creator>&lt;анонимный&gt;</dc:creator>
              <dc:date>2020-12-10T16:56:19</dc:date>
            </office:change-info>
            <text:p text:style-name="P25">N</text:p>
          </text:deletion>
        </text:changed-region>
        <text:changed-region xml:id="ct312347520" text:id="ct312347520">
          <text:insertion>
            <office:change-info>
              <dc:creator>&lt;анонимный&gt;</dc:creator>
              <dc:date>2020-12-10T16:56:20</dc:date>
            </office:change-info>
          </text:insertion>
        </text:changed-region>
        <text:changed-region xml:id="ct312347760" text:id="ct312347760">
          <text:deletion>
            <office:change-info>
              <dc:creator>&lt;анонимный&gt;</dc:creator>
              <dc:date>2020-12-10T16:56:24</dc:date>
            </office:change-info>
            <text:p text:style-name="P25"><text:span text:style-name="T22"><text:s/>22-р</text:span></text:p>
          </text:deletion>
        </text:changed-region>
        <text:changed-region xml:id="ct312348000" text:id="ct312348000">
          <text:format-change>
            <office:change-info>
              <dc:creator>&lt;анонимный&gt;</dc:creator>
              <dc:date>2020-12-10T16:59:23</dc:date>
            </office:change-info>
          </text:format-change>
        </text:changed-region>
        <text:changed-region xml:id="ct312348240" text:id="ct312348240">
          <text:insertion>
            <office:change-info>
              <dc:creator>&lt;анонимный&gt;</dc:creator>
              <dc:date>2021-01-29T10:15:00</dc:date>
            </office:change-info>
          </text:insertion>
        </text:changed-region>
        <text:changed-region xml:id="ct312348960" text:id="ct312348960">
          <text:deletion>
            <office:change-info>
              <dc:creator>&lt;анонимный&gt;</dc:creator>
              <dc:date>2021-01-29T10:15:00</dc:date>
            </office:change-info>
            <text:p text:style-name="P26"/>
            <text:p text:style-name="P27"/>
          </text:deletion>
        </text:changed-region>
        <text:changed-region xml:id="ct312348720" text:id="ct312348720">
          <text:deletion>
            <office:change-info>
              <dc:creator>&lt;анонимный&gt;</dc:creator>
              <dc:date>2020-12-10T16:56:36</dc:date>
            </office:change-info>
            <text:p text:style-name="P27"/>
            <table:table table:name="Таблица2" table:style-name="Таблица2">
              <table:table-column table:style-name="Таблица2.A"/>
              <table:table-row>
                <table:table-cell table:style-name="Таблица2.A1" office:value-type="string">
                  <text:p text:style-name="P290"><text:span text:style-name="Основной_20_шрифт_20_абзаца"><text:span text:style-name="T1">Список изменяющих документов</text:span></text:span></text:p>
                  <text:p text:style-name="P290"><text:span text:style-name="Основной_20_шрифт_20_абзаца"><text:span text:style-name="T1">(в ред. распоряжения Департамента финансов Тюменской области</text:span></text:span></text:p>
                  <text:p text:style-name="P290"><text:span text:style-name="Основной_20_шрифт_20_абзаца"><text:span text:style-name="T1">от 04.12.2019 N 21-р)</text:span></text:span></text:p>
                </table:table-cell>
              </table:table-row>
            </table:table>
            <text:p text:style-name="P28"/>
          </text:deletion>
        </text:changed-region>
        <text:changed-region xml:id="ct312348480" text:id="ct312348480">
          <text:deletion>
            <office:change-info>
              <dc:creator>&lt;анонимный&gt;</dc:creator>
              <dc:date>2021-01-29T10:15:00</dc:date>
            </office:change-info>
            <text:p text:style-name="P28"/>
            <text:p text:style-name="P27"/>
          </text:deletion>
        </text:changed-region>
        <text:changed-region xml:id="ct312349440" text:id="ct312349440">
          <text:insertion>
            <office:change-info>
              <dc:creator>&lt;анонимный&gt;</dc:creator>
              <dc:date>2020-12-28T20:23:49</dc:date>
            </office:change-info>
          </text:insertion>
        </text:changed-region>
        <text:changed-region xml:id="ct312349680" text:id="ct312349680">
          <text:format-change>
            <office:change-info>
              <dc:creator>&lt;анонимный&gt;</dc:creator>
              <dc:date>2020-12-10T17:02:52</dc:date>
            </office:change-info>
          </text:format-change>
        </text:changed-region>
        <text:changed-region xml:id="ct312349920" text:id="ct312349920">
          <text:deletion>
            <office:change-info>
              <dc:creator>&lt;анонимный&gt;</dc:creator>
              <dc:date>2021-01-21T14:47:06</dc:date>
            </office:change-info>
            <text:p text:style-name="P29"><text:span text:style-name="T12">далее - Департамент</text:span></text:p>
          </text:deletion>
        </text:changed-region>
        <text:changed-region xml:id="ct312350160" text:id="ct312350160">
          <text:insertion>
            <office:change-info>
              <dc:creator>&lt;анонимный&gt;</dc:creator>
              <dc:date>2021-01-21T14:47:06</dc:date>
            </office:change-info>
          </text:insertion>
        </text:changed-region>
        <text:changed-region xml:id="ct312351120" text:id="ct312351120">
          <text:deletion>
            <office:change-info>
              <dc:creator>&lt;анонимный&gt;</dc:creator>
              <dc:date>2021-01-21T14:09:23</dc:date>
            </office:change-info>
            <text:p text:style-name="P29"><text:span text:style-name="Основной_20_шрифт_20_абзаца"><text:span text:style-name="T12">постановлением</text:span></text:span><text:span text:style-name="T12"> Правительства Тюменской области от 24.11.2009 </text:span></text:p>
          </text:deletion>
        </text:changed-region>
        <text:changed-region xml:id="ct312350880" text:id="ct312350880">
          <text:deletion>
            <office:change-info>
              <dc:creator>&lt;анонимный&gt;</dc:creator>
              <dc:date>2020-12-10T17:00:50</dc:date>
            </office:change-info>
            <text:p text:style-name="P29"><text:span text:style-name="T12">N</text:span></text:p>
          </text:deletion>
        </text:changed-region>
        <text:changed-region xml:id="ct312350640" text:id="ct312350640">
          <text:deletion>
            <office:change-info>
              <dc:creator>&lt;анонимный&gt;</dc:creator>
              <dc:date>2021-01-21T14:09:25</dc:date>
            </office:change-info>
            <text:p text:style-name="P29"><text:span text:style-name="T12"><text:s/>339-п "Об утверждении Порядка определения объема и предоставления субсидий из областного бюджета некоммерческим организациям, образующим инфраструктуру поддержки субъектов малого и среднего предпринимательства, инфраструктуру поддержки деятельности в сфере промышленности, а также организациям, осуществляющим деятельность, направленную на обеспечение проведения капитального ремонта общего имущества в многоквартирных домах",</text:span></text:p>
          </text:deletion>
        </text:changed-region>
        <text:changed-region xml:id="ct312350400" text:id="ct312350400">
          <text:deletion>
            <office:change-info>
              <dc:creator>&lt;анонимный&gt;</dc:creator>
              <dc:date>2020-12-10T16:56:45</dc:date>
            </office:change-info>
            <text:p text:style-name="P29"><text:span text:style-name="T12">NN</text:span></text:p>
          </text:deletion>
        </text:changed-region>
        <text:changed-region xml:id="ct312351600" text:id="ct312351600">
          <text:insertion>
            <office:change-info>
              <dc:creator>&lt;анонимный&gt;</dc:creator>
              <dc:date>2021-01-27T09:10:54</dc:date>
            </office:change-info>
          </text:insertion>
        </text:changed-region>
        <text:changed-region xml:id="ct312349200" text:id="ct312349200">
          <text:insertion>
            <office:change-info>
              <dc:creator>&lt;анонимный&gt;</dc:creator>
              <dc:date>2021-01-21T14:47:06</dc:date>
            </office:change-info>
          </text:insertion>
        </text:changed-region>
        <text:changed-region xml:id="ct312351360" text:id="ct312351360">
          <text:deletion>
            <office:change-info>
              <dc:creator>&lt;анонимный&gt;</dc:creator>
              <dc:date>2021-01-21T14:44:19</dc:date>
            </office:change-info>
            <text:p text:style-name="P29"><text:span text:style-name="T12">Департаментом</text:span></text:p>
          </text:deletion>
        </text:changed-region>
        <text:changed-region xml:id="ct312351840" text:id="ct312351840">
          <text:insertion>
            <office:change-info>
              <dc:creator>&lt;анонимный&gt;</dc:creator>
              <dc:date>2021-01-21T14:47:06</dc:date>
            </office:change-info>
          </text:insertion>
        </text:changed-region>
        <text:changed-region xml:id="ct312352080" text:id="ct312352080">
          <text:deletion>
            <office:change-info>
              <dc:creator>&lt;анонимный&gt;</dc:creator>
              <dc:date>2021-01-21T14:46:18</dc:date>
            </office:change-info>
            <text:p text:style-name="P29"><text:span text:style-name="T12">Тюменской области</text:span></text:p>
          </text:deletion>
        </text:changed-region>
        <text:changed-region xml:id="ct312352320" text:id="ct312352320">
          <text:insertion>
            <office:change-info>
              <dc:creator>&lt;анонимный&gt;</dc:creator>
              <dc:date>2021-01-21T14:47:06</dc:date>
            </office:change-info>
          </text:insertion>
        </text:changed-region>
        <text:changed-region xml:id="ct312352560" text:id="ct312352560">
          <text:insertion>
            <office:change-info>
              <dc:creator>&lt;анонимный&gt;</dc:creator>
              <dc:date>2021-01-25T14:52:53</dc:date>
            </office:change-info>
          </text:insertion>
        </text:changed-region>
        <text:changed-region xml:id="ct312352800" text:id="ct312352800">
          <text:insertion>
            <office:change-info>
              <dc:creator>&lt;анонимный&gt;</dc:creator>
              <dc:date>2021-01-21T14:54:34</dc:date>
            </office:change-info>
          </text:insertion>
        </text:changed-region>
        <text:changed-region xml:id="ct312353280" text:id="ct312353280">
          <text:format-change>
            <office:change-info>
              <dc:creator>&lt;анонимный&gt;</dc:creator>
              <dc:date>2020-12-10T17:02:52</dc:date>
            </office:change-info>
          </text:format-change>
        </text:changed-region>
        <text:changed-region xml:id="ct312353040" text:id="ct312353040">
          <text:insertion>
            <office:change-info>
              <dc:creator>&lt;анонимный&gt;</dc:creator>
              <dc:date>2021-01-21T15:07:37</dc:date>
            </office:change-info>
          </text:insertion>
        </text:changed-region>
        <text:changed-region xml:id="ct312353520" text:id="ct312353520">
          <text:format-change>
            <office:change-info>
              <dc:creator>&lt;анонимный&gt;</dc:creator>
              <dc:date>2020-12-10T17:02:52</dc:date>
            </office:change-info>
          </text:format-change>
        </text:changed-region>
        <text:changed-region xml:id="ct312353760" text:id="ct312353760">
          <text:insertion>
            <office:change-info>
              <dc:creator>&lt;анонимный&gt;</dc:creator>
              <dc:date>2021-01-21T16:23:07</dc:date>
            </office:change-info>
          </text:insertion>
        </text:changed-region>
        <text:changed-region xml:id="ct312354000" text:id="ct312354000">
          <text:insertion>
            <office:change-info>
              <dc:creator>&lt;анонимный&gt;</dc:creator>
              <dc:date>2021-01-25T14:51:43</dc:date>
            </office:change-info>
          </text:insertion>
        </text:changed-region>
        <text:changed-region xml:id="ct312354240" text:id="ct312354240">
          <text:format-change>
            <office:change-info>
              <dc:creator>&lt;анонимный&gt;</dc:creator>
              <dc:date>2020-12-10T17:02:52</dc:date>
            </office:change-info>
          </text:format-change>
        </text:changed-region>
        <text:changed-region xml:id="ct312354480" text:id="ct312354480">
          <text:deletion>
            <office:change-info>
              <dc:creator>&lt;анонимный&gt;</dc:creator>
              <dc:date>2021-01-21T14:55:47</dc:date>
            </office:change-info>
            <text:p text:style-name="P30">областного</text:p>
          </text:deletion>
        </text:changed-region>
        <text:changed-region xml:id="ct312354720" text:id="ct312354720">
          <text:insertion>
            <office:change-info>
              <dc:creator>&lt;анонимный&gt;</dc:creator>
              <dc:date>2021-01-21T14:55:47</dc:date>
            </office:change-info>
          </text:insertion>
        </text:changed-region>
        <text:changed-region xml:id="ct312354960" text:id="ct312354960">
          <text:format-change>
            <office:change-info>
              <dc:creator>&lt;анонимный&gt;</dc:creator>
              <dc:date>2020-12-10T17:02:52</dc:date>
            </office:change-info>
          </text:format-change>
        </text:changed-region>
        <text:changed-region xml:id="ct312355200" text:id="ct312355200">
          <text:deletion>
            <office:change-info>
              <dc:creator>&lt;анонимный&gt;</dc:creator>
              <dc:date>2021-01-21T14:55:54</dc:date>
            </office:change-info>
            <text:p text:style-name="P30">областного</text:p>
          </text:deletion>
        </text:changed-region>
        <text:changed-region xml:id="ct312138320" text:id="ct312138320">
          <text:insertion>
            <office:change-info>
              <dc:creator>&lt;анонимный&gt;</dc:creator>
              <dc:date>2021-01-21T14:55:55</dc:date>
            </office:change-info>
          </text:insertion>
        </text:changed-region>
        <text:changed-region xml:id="ct312138560" text:id="ct312138560">
          <text:format-change>
            <office:change-info>
              <dc:creator>&lt;анонимный&gt;</dc:creator>
              <dc:date>2020-12-10T17:02:52</dc:date>
            </office:change-info>
          </text:format-change>
        </text:changed-region>
        <text:changed-region xml:id="ct312138800" text:id="ct312138800">
          <text:insertion>
            <office:change-info>
              <dc:creator>&lt;анонимный&gt;</dc:creator>
              <dc:date>2021-01-21T15:07:45</dc:date>
            </office:change-info>
          </text:insertion>
        </text:changed-region>
        <text:changed-region xml:id="ct312139040" text:id="ct312139040">
          <text:format-change>
            <office:change-info>
              <dc:creator>&lt;анонимный&gt;</dc:creator>
              <dc:date>2020-12-10T17:02:52</dc:date>
            </office:change-info>
          </text:format-change>
        </text:changed-region>
        <text:changed-region xml:id="ct312140000" text:id="ct312140000">
          <text:deletion>
            <office:change-info>
              <dc:creator>&lt;анонимный&gt;</dc:creator>
              <dc:date>2021-01-21T14:58:36</dc:date>
            </office:change-info>
            <text:p text:style-name="P31">, </text:p>
          </text:deletion>
        </text:changed-region>
        <text:changed-region xml:id="ct312139760" text:id="ct312139760">
          <text:deletion>
            <office:change-info>
              <dc:creator>&lt;анонимный&gt;</dc:creator>
              <dc:date>2021-01-21T14:56:57</dc:date>
            </office:change-info>
            <text:p text:style-name="P31">лицевых счетов для учета операций со средствами обязательного медицинского страхования, открытых бюджетным учреждениям, функции и полномочия учредителя в отношении которых осуществляют исполнительные органы государственной власти Тюменской области </text:p>
          </text:deletion>
        </text:changed-region>
        <text:changed-region xml:id="ct312139520" text:id="ct312139520">
          <text:deletion>
            <office:change-info>
              <dc:creator>&lt;анонимный&gt;</dc:creator>
              <dc:date>2021-01-21T14:58:34</dc:date>
            </office:change-info>
            <text:p text:style-name="P31">(далее - бюджетные учреждения)</text:p>
          </text:deletion>
        </text:changed-region>
        <text:changed-region xml:id="ct312139280" text:id="ct312139280">
          <text:deletion>
            <office:change-info>
              <dc:creator>&lt;анонимный&gt;</dc:creator>
              <dc:date>2021-01-21T15:07:24</dc:date>
            </office:change-info>
            <text:p text:style-name="P31">,</text:p>
          </text:deletion>
        </text:changed-region>
        <text:changed-region xml:id="ct312140240" text:id="ct312140240">
          <text:insertion>
            <office:change-info>
              <dc:creator>&lt;анонимный&gt;</dc:creator>
              <dc:date>2021-01-21T15:07:27</dc:date>
            </office:change-info>
          </text:insertion>
        </text:changed-region>
        <text:changed-region xml:id="ct312140480" text:id="ct312140480">
          <text:deletion>
            <office:change-info>
              <dc:creator>&lt;анонимный&gt;</dc:creator>
              <dc:date>2021-01-21T15:07:31</dc:date>
            </office:change-info>
            <text:p text:style-name="P31"><text:s/>л</text:p>
          </text:deletion>
        </text:changed-region>
        <text:changed-region xml:id="ct312140720" text:id="ct312140720">
          <text:insertion>
            <office:change-info>
              <dc:creator>&lt;анонимный&gt;</dc:creator>
              <dc:date>2021-01-21T15:08:04</dc:date>
            </office:change-info>
          </text:insertion>
        </text:changed-region>
        <text:changed-region xml:id="ct312140960" text:id="ct312140960">
          <text:deletion>
            <office:change-info>
              <dc:creator>&lt;анонимный&gt;</dc:creator>
              <dc:date>2021-01-21T15:08:14</dc:date>
            </office:change-info>
            <text:p text:style-name="P31"><text:span text:style-name="T23">ицевых счетов </text:span></text:p>
          </text:deletion>
        </text:changed-region>
        <text:changed-region xml:id="ct312141200" text:id="ct312141200">
          <text:format-change>
            <office:change-info>
              <dc:creator>&lt;анонимный&gt;</dc:creator>
              <dc:date>2020-12-10T17:02:52</dc:date>
            </office:change-info>
          </text:format-change>
        </text:changed-region>
        <text:changed-region xml:id="ct312141440" text:id="ct312141440">
          <text:deletion>
            <office:change-info>
              <dc:creator>&lt;анонимный&gt;</dc:creator>
              <dc:date>2021-01-21T14:58:45</dc:date>
            </office:change-info>
            <text:p text:style-name="P31">, лицевых счетов для учета операций со средствами обязательного медицинского страхования, открытых автономным учреждениям, функции и полномочия учредителя в отношении которых осуществляют исполнительные органы государственной власти Тюменской области (далее - автономные учреждения);</text:p>
          </text:deletion>
        </text:changed-region>
        <text:changed-region xml:id="ct312141680" text:id="ct312141680">
          <text:insertion>
            <office:change-info>
              <dc:creator>&lt;анонимный&gt;</dc:creator>
              <dc:date>2021-01-21T14:58:42</dc:date>
            </office:change-info>
          </text:insertion>
        </text:changed-region>
        <text:changed-region xml:id="ct312141920" text:id="ct312141920">
          <text:format-change>
            <office:change-info>
              <dc:creator>&lt;анонимный&gt;</dc:creator>
              <dc:date>2020-12-10T17:02:52</dc:date>
            </office:change-info>
          </text:format-change>
        </text:changed-region>
        <text:changed-region xml:id="ct312142160" text:id="ct312142160">
          <text:insertion>
            <office:change-info>
              <dc:creator>&lt;анонимный&gt;</dc:creator>
              <dc:date>2021-01-21T15:08:18</dc:date>
            </office:change-info>
          </text:insertion>
        </text:changed-region>
        <text:changed-region xml:id="ct312142400" text:id="ct312142400">
          <text:insertion>
            <office:change-info>
              <dc:creator>&lt;анонимный&gt;</dc:creator>
              <dc:date>2021-01-21T15:07:52</dc:date>
            </office:change-info>
          </text:insertion>
        </text:changed-region>
        <text:changed-region xml:id="ct312142640" text:id="ct312142640">
          <text:format-change>
            <office:change-info>
              <dc:creator>&lt;анонимный&gt;</dc:creator>
              <dc:date>2020-12-10T17:02:52</dc:date>
            </office:change-info>
          </text:format-change>
        </text:changed-region>
        <text:changed-region xml:id="ct312142880" text:id="ct312142880">
          <text:insertion>
            <office:change-info>
              <dc:creator>&lt;анонимный&gt;</dc:creator>
              <dc:date>2021-01-21T15:06:13</dc:date>
            </office:change-info>
          </text:insertion>
        </text:changed-region>
        <text:changed-region xml:id="ct312143120" text:id="ct312143120">
          <text:format-change>
            <office:change-info>
              <dc:creator>&lt;анонимный&gt;</dc:creator>
              <dc:date>2020-12-10T17:02:52</dc:date>
            </office:change-info>
          </text:format-change>
        </text:changed-region>
        <text:changed-region xml:id="ct312143360" text:id="ct312143360">
          <text:deletion>
            <office:change-info>
              <dc:creator>&lt;анонимный&gt;</dc:creator>
              <dc:date>2021-01-21T15:06:11</dc:date>
            </office:change-info>
            <text:p text:style-name="P30">и</text:p>
          </text:deletion>
        </text:changed-region>
        <text:changed-region xml:id="ct312143600" text:id="ct312143600">
          <text:insertion>
            <office:change-info>
              <dc:creator>&lt;анонимный&gt;</dc:creator>
              <dc:date>2021-01-21T15:06:11</dc:date>
            </office:change-info>
          </text:insertion>
        </text:changed-region>
        <text:changed-region xml:id="ct312143840" text:id="ct312143840">
          <text:format-change>
            <office:change-info>
              <dc:creator>&lt;анонимный&gt;</dc:creator>
              <dc:date>2020-12-10T17:02:52</dc:date>
            </office:change-info>
          </text:format-change>
        </text:changed-region>
        <text:changed-region xml:id="ct312144080" text:id="ct312144080">
          <text:insertion>
            <office:change-info>
              <dc:creator>&lt;анонимный&gt;</dc:creator>
              <dc:date>2021-01-21T14:59:02</dc:date>
            </office:change-info>
          </text:insertion>
        </text:changed-region>
        <text:changed-region xml:id="ct312144320" text:id="ct312144320">
          <text:format-change>
            <office:change-info>
              <dc:creator>&lt;анонимный&gt;</dc:creator>
              <dc:date>2020-12-10T17:02:52</dc:date>
            </office:change-info>
          </text:format-change>
        </text:changed-region>
        <text:changed-region xml:id="ct312144560" text:id="ct312144560">
          <text:deletion>
            <office:change-info>
              <dc:creator>&lt;анонимный&gt;</dc:creator>
              <dc:date>2021-01-21T14:59:17</dc:date>
            </office:change-info>
            <text:p text:style-name="P30">законодательством Российской Федерации, Тюменской области.</text:p>
          </text:deletion>
        </text:changed-region>
        <text:changed-region xml:id="ct312144800" text:id="ct312144800">
          <text:format-change>
            <office:change-info>
              <dc:creator>&lt;анонимный&gt;</dc:creator>
              <dc:date>2020-12-10T17:02:52</dc:date>
            </office:change-info>
          </text:format-change>
        </text:changed-region>
        <text:changed-region xml:id="ct312145040" text:id="ct312145040">
          <text:insertion>
            <office:change-info>
              <dc:creator>&lt;анонимный&gt;</dc:creator>
              <dc:date>2021-01-21T15:10:07</dc:date>
            </office:change-info>
          </text:insertion>
        </text:changed-region>
        <text:changed-region xml:id="ct312145280" text:id="ct312145280">
          <text:format-change>
            <office:change-info>
              <dc:creator>&lt;анонимный&gt;</dc:creator>
              <dc:date>2020-12-10T17:02:52</dc:date>
            </office:change-info>
          </text:format-change>
        </text:changed-region>
        <text:changed-region xml:id="ct312145760" text:id="ct312145760">
          <text:deletion>
            <office:change-info>
              <dc:creator>&lt;анонимный&gt;</dc:creator>
              <dc:date>2021-01-21T16:23:49</dc:date>
            </office:change-info>
            <text:p text:style-name="P30">в;</text:p>
          </text:deletion>
        </text:changed-region>
        <text:changed-region xml:id="ct312146000" text:id="ct312146000">
          <text:insertion>
            <office:change-info>
              <dc:creator>&lt;анонимный&gt;</dc:creator>
              <dc:date>2021-01-21T16:24:24</dc:date>
            </office:change-info>
          </text:insertion>
        </text:changed-region>
        <text:changed-region xml:id="ct312339808" text:id="ct312339808">
          <text:format-change>
            <office:change-info>
              <dc:creator>&lt;анонимный&gt;</dc:creator>
              <dc:date>2020-12-10T17:02:52</dc:date>
            </office:change-info>
          </text:format-change>
        </text:changed-region>
        <text:changed-region xml:id="ct312340048" text:id="ct312340048">
          <text:insertion>
            <office:change-info>
              <dc:creator>&lt;анонимный&gt;</dc:creator>
              <dc:date>2021-01-21T15:10:19</dc:date>
            </office:change-info>
          </text:insertion>
        </text:changed-region>
        <text:changed-region xml:id="ct312340288" text:id="ct312340288">
          <text:deletion>
            <office:change-info>
              <dc:creator>&lt;анонимный&gt;</dc:creator>
              <dc:date>2021-01-21T16:24:14</dc:date>
            </office:change-info>
            <text:p text:style-name="P32"><text:span text:style-name="T23">получатель бюджетных средств;</text:span></text:p>
          </text:deletion>
        </text:changed-region>
        <text:changed-region xml:id="ct312340528" text:id="ct312340528">
          <text:insertion>
            <office:change-info>
              <dc:creator>&lt;анонимный&gt;</dc:creator>
              <dc:date>2021-01-21T16:24:23</dc:date>
            </office:change-info>
          </text:insertion>
        </text:changed-region>
        <text:changed-region xml:id="ct312340768" text:id="ct312340768">
          <text:format-change>
            <office:change-info>
              <dc:creator>&lt;анонимный&gt;</dc:creator>
              <dc:date>2020-12-10T17:02:52</dc:date>
            </office:change-info>
          </text:format-change>
        </text:changed-region>
        <text:changed-region xml:id="ct312341008" text:id="ct312341008">
          <text:insertion>
            <office:change-info>
              <dc:creator>&lt;анонимный&gt;</dc:creator>
              <dc:date>2021-01-21T15:10:24</dc:date>
            </office:change-info>
          </text:insertion>
        </text:changed-region>
        <text:changed-region xml:id="ct312342448" text:id="ct312342448">
          <text:deletion>
            <office:change-info>
              <dc:creator>&lt;анонимный&gt;</dc:creator>
              <dc:date>2021-01-21T16:24:08</dc:date>
            </office:change-info>
            <text:p text:style-name="P32"><text:span text:style-name="T23">главный администратор источников финансирования дефицита </text:span></text:p>
          </text:deletion>
        </text:changed-region>
        <text:changed-region xml:id="ct312342208" text:id="ct312342208">
          <text:deletion>
            <office:change-info>
              <dc:creator>&lt;анонимный&gt;</dc:creator>
              <dc:date>2021-01-21T14:59:41</dc:date>
            </office:change-info>
            <text:p text:style-name="P32"><text:span text:style-name="T23">областного</text:span></text:p>
          </text:deletion>
        </text:changed-region>
        <text:changed-region xml:id="ct312341968" text:id="ct312341968">
          <text:deletion>
            <office:change-info>
              <dc:creator>&lt;анонимный&gt;</dc:creator>
              <dc:date>2021-01-21T16:24:08</dc:date>
            </office:change-info>
            <text:p text:style-name="P32"><text:span text:style-name="T23"><text:s/>бюджета (далее - </text:span></text:p>
          </text:deletion>
        </text:changed-region>
        <text:changed-region xml:id="ct312341728" text:id="ct312341728">
          <text:deletion>
            <office:change-info>
              <dc:creator>&lt;анонимный&gt;</dc:creator>
              <dc:date>2021-01-21T15:05:46</dc:date>
            </office:change-info>
            <text:p text:style-name="P32"><text:span text:style-name="T23">г</text:span></text:p>
          </text:deletion>
        </text:changed-region>
        <text:changed-region xml:id="ct312341488" text:id="ct312341488">
          <text:deletion>
            <office:change-info>
              <dc:creator>&lt;анонимный&gt;</dc:creator>
              <dc:date>2021-01-21T16:24:08</dc:date>
            </office:change-info>
            <text:p text:style-name="P32"><text:span text:style-name="T23">лавный администратор источников);</text:span></text:p>
          </text:deletion>
        </text:changed-region>
        <text:changed-region xml:id="ct312342928" text:id="ct312342928">
          <text:insertion>
            <office:change-info>
              <dc:creator>&lt;анонимный&gt;</dc:creator>
              <dc:date>2021-01-21T16:24:15</dc:date>
            </office:change-info>
          </text:insertion>
        </text:changed-region>
        <text:changed-region xml:id="ct312343168" text:id="ct312343168">
          <text:format-change>
            <office:change-info>
              <dc:creator>&lt;анонимный&gt;</dc:creator>
              <dc:date>2020-12-10T17:02:52</dc:date>
            </office:change-info>
          </text:format-change>
        </text:changed-region>
        <text:changed-region xml:id="ct312343648" text:id="ct312343648">
          <text:insertion>
            <office:change-info>
              <dc:creator>&lt;анонимный&gt;</dc:creator>
              <dc:date>2021-01-21T15:13:34</dc:date>
            </office:change-info>
          </text:insertion>
        </text:changed-region>
        <text:changed-region xml:id="ct312344848" text:id="ct312344848">
          <text:deletion>
            <office:change-info>
              <dc:creator>&lt;анонимный&gt;</dc:creator>
              <dc:date>2021-01-21T16:23:59</dc:date>
            </office:change-info>
            <text:p text:style-name="P32"><text:span text:style-name="T24">администратор источников финансирования дефицита областного бюджета (далее</text:span></text:p>
          </text:deletion>
        </text:changed-region>
        <text:changed-region xml:id="ct312344608" text:id="ct312344608">
          <text:deletion>
            <office:change-info>
              <dc:creator>&lt;анонимный&gt;</dc:creator>
              <dc:date>2021-01-21T15:06:34</dc:date>
            </office:change-info>
            <text:p text:style-name="P32"><text:span text:style-name="T24"><text:s/></text:span></text:p>
          </text:deletion>
        </text:changed-region>
        <text:changed-region xml:id="ct312344368" text:id="ct312344368">
          <text:deletion>
            <office:change-info>
              <dc:creator>&lt;анонимный&gt;</dc:creator>
              <dc:date>2021-01-21T16:23:59</dc:date>
            </office:change-info>
            <text:p text:style-name="P32"><text:span text:style-name="T24">- </text:span></text:p>
          </text:deletion>
        </text:changed-region>
        <text:changed-region xml:id="ct312344128" text:id="ct312344128">
          <text:deletion>
            <office:change-info>
              <dc:creator>&lt;анонимный&gt;</dc:creator>
              <dc:date>2021-01-21T15:06:42</dc:date>
            </office:change-info>
            <text:p text:style-name="P32"><text:span text:style-name="T24">а</text:span></text:p>
          </text:deletion>
        </text:changed-region>
        <text:changed-region xml:id="ct312343888" text:id="ct312343888">
          <text:deletion>
            <office:change-info>
              <dc:creator>&lt;анонимный&gt;</dc:creator>
              <dc:date>2021-01-21T16:23:59</dc:date>
            </office:change-info>
            <text:p text:style-name="P32"><text:span text:style-name="T24">дминистратор источников).</text:span></text:p>
          </text:deletion>
        </text:changed-region>
        <text:changed-region xml:id="ct312345088" text:id="ct312345088">
          <text:insertion>
            <office:change-info>
              <dc:creator>&lt;анонимный&gt;</dc:creator>
              <dc:date>2021-01-21T16:24:10</dc:date>
            </office:change-info>
          </text:insertion>
        </text:changed-region>
        <text:changed-region xml:id="ct312345328" text:id="ct312345328">
          <text:insertion>
            <office:change-info>
              <dc:creator>&lt;анонимный&gt;</dc:creator>
              <dc:date>2021-01-21T16:23:51</dc:date>
            </office:change-info>
          </text:insertion>
        </text:changed-region>
        <text:changed-region xml:id="ct312345568" text:id="ct312345568">
          <text:insertion>
            <office:change-info>
              <dc:creator>&lt;анонимный&gt;</dc:creator>
              <dc:date>2021-01-21T16:24:01</dc:date>
            </office:change-info>
          </text:insertion>
        </text:changed-region>
        <text:changed-region xml:id="ct312345808" text:id="ct312345808">
          <text:format-change>
            <office:change-info>
              <dc:creator>&lt;анонимный&gt;</dc:creator>
              <dc:date>2020-12-10T17:02:52</dc:date>
            </office:change-info>
          </text:format-change>
        </text:changed-region>
        <text:changed-region xml:id="ct312346048" text:id="ct312346048">
          <text:deletion>
            <office:change-info>
              <dc:creator>&lt;анонимный&gt;</dc:creator>
              <dc:date>2021-01-21T15:14:49</dc:date>
            </office:change-info>
            <text:p text:style-name="P30">Департаменте</text:p>
          </text:deletion>
        </text:changed-region>
        <text:changed-region xml:id="ct312346288" text:id="ct312346288">
          <text:insertion>
            <office:change-info>
              <dc:creator>&lt;анонимный&gt;</dc:creator>
              <dc:date>2021-01-21T15:14:49</dc:date>
            </office:change-info>
          </text:insertion>
        </text:changed-region>
        <text:changed-region xml:id="ct312346528" text:id="ct312346528">
          <text:format-change>
            <office:change-info>
              <dc:creator>&lt;анонимный&gt;</dc:creator>
              <dc:date>2020-12-10T17:02:52</dc:date>
            </office:change-info>
          </text:format-change>
        </text:changed-region>
        <text:changed-region xml:id="ct312346768" text:id="ct312346768">
          <text:format-change>
            <office:change-info>
              <dc:creator>&lt;анонимный&gt;</dc:creator>
              <dc:date>2021-01-29T16:19:00</dc:date>
            </office:change-info>
          </text:format-change>
        </text:changed-region>
        <text:changed-region xml:id="ct312347008" text:id="ct312347008">
          <text:insertion>
            <office:change-info>
              <dc:creator>&lt;анонимный&gt;</dc:creator>
              <dc:date>2021-01-29T12:23:24</dc:date>
            </office:change-info>
          </text:insertion>
        </text:changed-region>
        <text:changed-region xml:id="ct104904400" text:id="ct104904400">
          <text:format-change>
            <office:change-info>
              <dc:creator>&lt;анонимный&gt;</dc:creator>
              <dc:date>2021-01-29T16:19:00</dc:date>
            </office:change-info>
          </text:format-change>
        </text:changed-region>
        <text:changed-region xml:id="ct104904640" text:id="ct104904640">
          <text:deletion>
            <office:change-info>
              <dc:creator>&lt;анонимный&gt;</dc:creator>
              <dc:date>2021-01-29T12:23:36</dc:date>
            </office:change-info>
            <text:p text:style-name="P30"><text:span text:style-name="T25">о</text:span></text:p>
          </text:deletion>
        </text:changed-region>
        <text:changed-region xml:id="ct104904880" text:id="ct104904880">
          <text:insertion>
            <office:change-info>
              <dc:creator>&lt;анонимный&gt;</dc:creator>
              <dc:date>2021-01-29T12:23:39</dc:date>
            </office:change-info>
          </text:insertion>
        </text:changed-region>
        <text:changed-region xml:id="ct104905120" text:id="ct104905120">
          <text:format-change>
            <office:change-info>
              <dc:creator>&lt;анонимный&gt;</dc:creator>
              <dc:date>2021-01-29T16:19:00</dc:date>
            </office:change-info>
          </text:format-change>
        </text:changed-region>
        <text:changed-region xml:id="ct104905360" text:id="ct104905360">
          <text:format-change>
            <office:change-info>
              <dc:creator>&lt;анонимный&gt;</dc:creator>
              <dc:date>2020-12-10T17:02:52</dc:date>
            </office:change-info>
          </text:format-change>
        </text:changed-region>
        <text:changed-region xml:id="ct104905840" text:id="ct104905840">
          <text:deletion>
            <office:change-info>
              <dc:creator>&lt;анонимный&gt;</dc:creator>
              <dc:date>2021-01-21T15:15:56</dc:date>
            </office:change-info>
            <text:p text:style-name="P30">Департамент</text:p>
          </text:deletion>
        </text:changed-region>
        <text:changed-region xml:id="ct104906080" text:id="ct104906080">
          <text:insertion>
            <office:change-info>
              <dc:creator>&lt;анонимный&gt;</dc:creator>
              <dc:date>2021-01-21T15:15:56</dc:date>
            </office:change-info>
          </text:insertion>
        </text:changed-region>
        <text:changed-region xml:id="ct104906320" text:id="ct104906320">
          <text:format-change>
            <office:change-info>
              <dc:creator>&lt;анонимный&gt;</dc:creator>
              <dc:date>2020-12-10T17:02:52</dc:date>
            </office:change-info>
          </text:format-change>
        </text:changed-region>
        <text:changed-region xml:id="ct104906560" text:id="ct104906560">
          <text:deletion>
            <office:change-info>
              <dc:creator>&lt;анонимный&gt;</dc:creator>
              <dc:date>2020-12-10T17:01:07</dc:date>
            </office:change-info>
            <text:p text:style-name="P33"><text:span text:style-name="T26">2. </text:span></text:p>
          </text:deletion>
        </text:changed-region>
        <text:changed-region xml:id="ct104906800" text:id="ct104906800">
          <text:insertion>
            <office:change-info>
              <dc:creator>&lt;анонимный&gt;</dc:creator>
              <dc:date>2021-01-26T10:28:42</dc:date>
            </office:change-info>
          </text:insertion>
        </text:changed-region>
        <text:changed-region xml:id="ct104907040" text:id="ct104907040">
          <text:format-change>
            <office:change-info>
              <dc:creator>&lt;анонимный&gt;</dc:creator>
              <dc:date>2020-12-10T17:02:52</dc:date>
            </office:change-info>
          </text:format-change>
        </text:changed-region>
        <text:changed-region xml:id="ct104907520" text:id="ct104907520">
          <text:deletion>
            <office:change-info>
              <dc:creator>&lt;анонимный&gt;</dc:creator>
              <dc:date>2021-01-26T10:28:47</dc:date>
            </office:change-info>
            <text:p text:style-name="P34"><text:span text:style-name="T27">1.5.</text:span></text:p>
          </text:deletion>
        </text:changed-region>
        <text:changed-region xml:id="ct104907280" text:id="ct104907280">
          <text:deletion>
            <office:change-info>
              <dc:creator>&lt;анонимный&gt;</dc:creator>
              <dc:date>2020-12-10T17:01:14</dc:date>
            </office:change-info>
            <text:p text:style-name="P34"><text:span text:style-name="T26">Порядок открытия, переоформления и закрытия лицевых счетов</text:span></text:p>
            <text:p text:style-name="P35"/>
            <text:p text:style-name="P34"><text:span text:style-name="T26">2.1. </text:span></text:p>
          </text:deletion>
        </text:changed-region>
        <text:changed-region xml:id="ct104907760" text:id="ct104907760">
          <text:insertion>
            <office:change-info>
              <dc:creator>&lt;анонимный&gt;</dc:creator>
              <dc:date>2021-01-26T10:28:47</dc:date>
            </office:change-info>
          </text:insertion>
        </text:changed-region>
        <text:changed-region xml:id="ct109510592" text:id="ct109510592">
          <text:format-change>
            <office:change-info>
              <dc:creator>&lt;анонимный&gt;</dc:creator>
              <dc:date>2020-12-10T17:02:52</dc:date>
            </office:change-info>
          </text:format-change>
        </text:changed-region>
        <text:changed-region xml:id="ct109510832" text:id="ct109510832">
          <text:deletion>
            <office:change-info>
              <dc:creator>&lt;анонимный&gt;</dc:creator>
              <dc:date>2021-01-21T15:17:53</dc:date>
            </office:change-info>
            <text:p text:style-name="P34">Департаментом</text:p>
          </text:deletion>
        </text:changed-region>
        <text:changed-region xml:id="ct104908000" text:id="ct104908000">
          <text:insertion>
            <office:change-info>
              <dc:creator>&lt;анонимный&gt;</dc:creator>
              <dc:date>2021-01-21T15:17:53</dc:date>
            </office:change-info>
          </text:insertion>
        </text:changed-region>
        <text:changed-region xml:id="ct109511072" text:id="ct109511072">
          <text:format-change>
            <office:change-info>
              <dc:creator>&lt;анонимный&gt;</dc:creator>
              <dc:date>2020-12-10T17:02:52</dc:date>
            </office:change-info>
          </text:format-change>
        </text:changed-region>
        <text:changed-region xml:id="ct109511312" text:id="ct109511312">
          <text:insertion>
            <office:change-info>
              <dc:creator>&lt;анонимный&gt;</dc:creator>
              <dc:date>2021-01-21T15:27:19</dc:date>
            </office:change-info>
          </text:insertion>
        </text:changed-region>
        <text:changed-region xml:id="ct109511552" text:id="ct109511552">
          <text:format-change>
            <office:change-info>
              <dc:creator>&lt;анонимный&gt;</dc:creator>
              <dc:date>2020-12-10T17:02:52</dc:date>
            </office:change-info>
          </text:format-change>
        </text:changed-region>
        <text:changed-region xml:id="ct109511792" text:id="ct109511792">
          <text:insertion>
            <office:change-info>
              <dc:creator>&lt;анонимный&gt;</dc:creator>
              <dc:date>2021-01-21T16:22:34</dc:date>
            </office:change-info>
          </text:insertion>
        </text:changed-region>
        <text:changed-region xml:id="ct109512032" text:id="ct109512032">
          <text:format-change>
            <office:change-info>
              <dc:creator>&lt;анонимный&gt;</dc:creator>
              <dc:date>2020-12-10T17:02:52</dc:date>
            </office:change-info>
          </text:format-change>
        </text:changed-region>
        <text:changed-region xml:id="ct109512272" text:id="ct109512272">
          <text:insertion>
            <office:change-info>
              <dc:creator>&lt;анонимный&gt;</dc:creator>
              <dc:date>2021-01-21T15:25:22</dc:date>
            </office:change-info>
          </text:insertion>
        </text:changed-region>
        <text:changed-region xml:id="ct109512512" text:id="ct109512512">
          <text:format-change>
            <office:change-info>
              <dc:creator>&lt;анонимный&gt;</dc:creator>
              <dc:date>2020-12-10T17:02:52</dc:date>
            </office:change-info>
          </text:format-change>
        </text:changed-region>
        <text:changed-region xml:id="ct109512752" text:id="ct109512752">
          <text:deletion>
            <office:change-info>
              <dc:creator>&lt;анонимный&gt;</dc:creator>
              <dc:date>2021-01-21T15:25:28</dc:date>
            </office:change-info>
            <text:p text:style-name="P30">б</text:p>
          </text:deletion>
        </text:changed-region>
        <text:changed-region xml:id="ct109512992" text:id="ct109512992">
          <text:insertion>
            <office:change-info>
              <dc:creator>&lt;анонимный&gt;</dc:creator>
              <dc:date>2021-01-21T15:25:29</dc:date>
            </office:change-info>
          </text:insertion>
        </text:changed-region>
        <text:changed-region xml:id="ct109513232" text:id="ct109513232">
          <text:format-change>
            <office:change-info>
              <dc:creator>&lt;анонимный&gt;</dc:creator>
              <dc:date>2020-12-10T17:02:52</dc:date>
            </office:change-info>
          </text:format-change>
        </text:changed-region>
        <text:changed-region xml:id="ct109513472" text:id="ct109513472">
          <text:insertion>
            <office:change-info>
              <dc:creator>&lt;анонимный&gt;</dc:creator>
              <dc:date>2021-01-21T15:25:39</dc:date>
            </office:change-info>
          </text:insertion>
        </text:changed-region>
        <text:changed-region xml:id="ct109513712" text:id="ct109513712">
          <text:format-change>
            <office:change-info>
              <dc:creator>&lt;анонимный&gt;</dc:creator>
              <dc:date>2020-12-10T17:02:52</dc:date>
            </office:change-info>
          </text:format-change>
        </text:changed-region>
        <text:changed-region xml:id="ct109513952" text:id="ct109513952">
          <text:deletion>
            <office:change-info>
              <dc:creator>&lt;анонимный&gt;</dc:creator>
              <dc:date>2021-01-21T15:25:44</dc:date>
            </office:change-info>
            <text:p text:style-name="P30">л</text:p>
          </text:deletion>
        </text:changed-region>
        <text:changed-region xml:id="ct109514192" text:id="ct109514192">
          <text:insertion>
            <office:change-info>
              <dc:creator>&lt;анонимный&gt;</dc:creator>
              <dc:date>2021-01-21T15:25:44</dc:date>
            </office:change-info>
          </text:insertion>
        </text:changed-region>
        <text:changed-region xml:id="ct109514432" text:id="ct109514432">
          <text:format-change>
            <office:change-info>
              <dc:creator>&lt;анонимный&gt;</dc:creator>
              <dc:date>2020-12-10T17:02:52</dc:date>
            </office:change-info>
          </text:format-change>
        </text:changed-region>
        <text:changed-region xml:id="ct109514672" text:id="ct109514672">
          <text:insertion>
            <office:change-info>
              <dc:creator>&lt;анонимный&gt;</dc:creator>
              <dc:date>2021-01-21T16:22:51</dc:date>
            </office:change-info>
          </text:insertion>
        </text:changed-region>
        <text:changed-region xml:id="ct109514912" text:id="ct109514912">
          <text:format-change>
            <office:change-info>
              <dc:creator>&lt;анонимный&gt;</dc:creator>
              <dc:date>2020-12-10T17:02:52</dc:date>
            </office:change-info>
          </text:format-change>
        </text:changed-region>
        <text:changed-region xml:id="ct109515152" text:id="ct109515152">
          <text:insertion>
            <office:change-info>
              <dc:creator>&lt;анонимный&gt;</dc:creator>
              <dc:date>2021-01-21T15:27:23</dc:date>
            </office:change-info>
          </text:insertion>
        </text:changed-region>
        <text:changed-region xml:id="ct109515392" text:id="ct109515392">
          <text:format-change>
            <office:change-info>
              <dc:creator>&lt;анонимный&gt;</dc:creator>
              <dc:date>2020-12-10T17:02:52</dc:date>
            </office:change-info>
          </text:format-change>
        </text:changed-region>
        <text:changed-region xml:id="ct109515632" text:id="ct109515632">
          <text:insertion>
            <office:change-info>
              <dc:creator>&lt;анонимный&gt;</dc:creator>
              <dc:date>2021-01-21T15:19:00</dc:date>
            </office:change-info>
          </text:insertion>
        </text:changed-region>
        <text:changed-region xml:id="ct109515872" text:id="ct109515872">
          <text:format-change>
            <office:change-info>
              <dc:creator>&lt;анонимный&gt;</dc:creator>
              <dc:date>2020-12-10T17:02:52</dc:date>
            </office:change-info>
          </text:format-change>
        </text:changed-region>
        <text:changed-region xml:id="ct109516112" text:id="ct109516112">
          <text:deletion>
            <office:change-info>
              <dc:creator>&lt;анонимный&gt;</dc:creator>
              <dc:date>2021-01-21T15:27:13</dc:date>
            </office:change-info>
            <text:p text:style-name="P30">л</text:p>
          </text:deletion>
        </text:changed-region>
        <text:changed-region xml:id="ct109516352" text:id="ct109516352">
          <text:insertion>
            <office:change-info>
              <dc:creator>&lt;анонимный&gt;</dc:creator>
              <dc:date>2021-01-21T15:27:14</dc:date>
            </office:change-info>
          </text:insertion>
        </text:changed-region>
        <text:changed-region xml:id="ct109516592" text:id="ct109516592">
          <text:format-change>
            <office:change-info>
              <dc:creator>&lt;анонимный&gt;</dc:creator>
              <dc:date>2020-12-10T17:02:52</dc:date>
            </office:change-info>
          </text:format-change>
        </text:changed-region>
        <text:changed-region xml:id="ct109516832" text:id="ct109516832">
          <text:insertion>
            <office:change-info>
              <dc:creator>&lt;анонимный&gt;</dc:creator>
              <dc:date>2021-01-21T15:27:27</dc:date>
            </office:change-info>
          </text:insertion>
        </text:changed-region>
        <text:changed-region xml:id="ct109517072" text:id="ct109517072">
          <text:format-change>
            <office:change-info>
              <dc:creator>&lt;анонимный&gt;</dc:creator>
              <dc:date>2020-12-10T17:02:52</dc:date>
            </office:change-info>
          </text:format-change>
        </text:changed-region>
        <text:changed-region xml:id="ct109517312" text:id="ct109517312">
          <text:deletion>
            <office:change-info>
              <dc:creator>&lt;анонимный&gt;</dc:creator>
              <dc:date>2021-01-29T09:20:22</dc:date>
            </office:change-info>
            <text:p text:style-name="P30">г</text:p>
          </text:deletion>
        </text:changed-region>
        <text:changed-region xml:id="ct109517552" text:id="ct109517552">
          <text:insertion>
            <office:change-info>
              <dc:creator>&lt;анонимный&gt;</dc:creator>
              <dc:date>2021-01-29T09:20:23</dc:date>
            </office:change-info>
          </text:insertion>
        </text:changed-region>
        <text:changed-region xml:id="ct109517792" text:id="ct109517792">
          <text:format-change>
            <office:change-info>
              <dc:creator>&lt;анонимный&gt;</dc:creator>
              <dc:date>2020-12-10T17:02:52</dc:date>
            </office:change-info>
          </text:format-change>
        </text:changed-region>
        <text:changed-region xml:id="ct109518032" text:id="ct109518032">
          <text:insertion>
            <office:change-info>
              <dc:creator>&lt;анонимный&gt;</dc:creator>
              <dc:date>2021-01-21T15:28:33</dc:date>
            </office:change-info>
          </text:insertion>
        </text:changed-region>
        <text:changed-region xml:id="ct109518272" text:id="ct109518272">
          <text:format-change>
            <office:change-info>
              <dc:creator>&lt;анонимный&gt;</dc:creator>
              <dc:date>2020-12-10T17:02:52</dc:date>
            </office:change-info>
          </text:format-change>
        </text:changed-region>
        <text:changed-region xml:id="ct109518512" text:id="ct109518512">
          <text:deletion>
            <office:change-info>
              <dc:creator>&lt;анонимный&gt;</dc:creator>
              <dc:date>2021-01-21T16:25:35</dc:date>
            </office:change-info>
            <text:p text:style-name="P30">л</text:p>
          </text:deletion>
        </text:changed-region>
        <text:changed-region xml:id="ct109518752" text:id="ct109518752">
          <text:insertion>
            <office:change-info>
              <dc:creator>&lt;анонимный&gt;</dc:creator>
              <dc:date>2021-01-21T16:25:36</dc:date>
            </office:change-info>
          </text:insertion>
        </text:changed-region>
        <text:changed-region xml:id="ct109518992" text:id="ct109518992">
          <text:format-change>
            <office:change-info>
              <dc:creator>&lt;анонимный&gt;</dc:creator>
              <dc:date>2020-12-10T17:02:52</dc:date>
            </office:change-info>
          </text:format-change>
        </text:changed-region>
        <text:changed-region xml:id="ct109519232" text:id="ct109519232">
          <text:insertion>
            <office:change-info>
              <dc:creator>&lt;анонимный&gt;</dc:creator>
              <dc:date>2021-01-21T15:27:32</dc:date>
            </office:change-info>
          </text:insertion>
        </text:changed-region>
        <text:changed-region xml:id="ct109519472" text:id="ct109519472">
          <text:format-change>
            <office:change-info>
              <dc:creator>&lt;анонимный&gt;</dc:creator>
              <dc:date>2020-12-10T17:02:52</dc:date>
            </office:change-info>
          </text:format-change>
        </text:changed-region>
        <text:changed-region xml:id="ct109519712" text:id="ct109519712">
          <text:deletion>
            <office:change-info>
              <dc:creator>&lt;анонимный&gt;</dc:creator>
              <dc:date>2021-01-21T15:27:56</dc:date>
            </office:change-info>
            <text:p text:style-name="P30">а</text:p>
          </text:deletion>
        </text:changed-region>
        <text:changed-region xml:id="ct109519952" text:id="ct109519952">
          <text:insertion>
            <office:change-info>
              <dc:creator>&lt;анонимный&gt;</dc:creator>
              <dc:date>2021-01-21T15:27:58</dc:date>
            </office:change-info>
          </text:insertion>
        </text:changed-region>
        <text:changed-region xml:id="ct109520432" text:id="ct109520432">
          <text:format-change>
            <office:change-info>
              <dc:creator>&lt;анонимный&gt;</dc:creator>
              <dc:date>2020-12-10T17:02:52</dc:date>
            </office:change-info>
          </text:format-change>
        </text:changed-region>
        <text:changed-region xml:id="ct109520672" text:id="ct109520672">
          <text:deletion>
            <office:change-info>
              <dc:creator>&lt;анонимный&gt;</dc:creator>
              <dc:date>2021-01-21T15:28:02</dc:date>
            </office:change-info>
            <text:p text:style-name="P30">г</text:p>
          </text:deletion>
        </text:changed-region>
        <text:changed-region xml:id="ct109520192" text:id="ct109520192">
          <text:insertion>
            <office:change-info>
              <dc:creator>&lt;анонимный&gt;</dc:creator>
              <dc:date>2021-01-21T15:28:02</dc:date>
            </office:change-info>
          </text:insertion>
        </text:changed-region>
        <text:changed-region xml:id="ct109520912" text:id="ct109520912">
          <text:format-change>
            <office:change-info>
              <dc:creator>&lt;анонимный&gt;</dc:creator>
              <dc:date>2020-12-10T17:02:52</dc:date>
            </office:change-info>
          </text:format-change>
        </text:changed-region>
        <text:changed-region xml:id="ct109521152" text:id="ct109521152">
          <text:deletion>
            <office:change-info>
              <dc:creator>&lt;анонимный&gt;</dc:creator>
              <dc:date>2021-01-29T09:20:46</dc:date>
            </office:change-info>
            <text:p text:style-name="P30">а</text:p>
          </text:deletion>
        </text:changed-region>
        <text:changed-region xml:id="ct109521392" text:id="ct109521392">
          <text:insertion>
            <office:change-info>
              <dc:creator>&lt;анонимный&gt;</dc:creator>
              <dc:date>2021-01-29T09:20:46</dc:date>
            </office:change-info>
          </text:insertion>
        </text:changed-region>
        <text:changed-region xml:id="ct109521632" text:id="ct109521632">
          <text:format-change>
            <office:change-info>
              <dc:creator>&lt;анонимный&gt;</dc:creator>
              <dc:date>2020-12-10T17:02:52</dc:date>
            </office:change-info>
          </text:format-change>
        </text:changed-region>
        <text:changed-region xml:id="ct109521872" text:id="ct109521872">
          <text:insertion>
            <office:change-info>
              <dc:creator>&lt;анонимный&gt;</dc:creator>
              <dc:date>2021-01-21T15:28:27</dc:date>
            </office:change-info>
          </text:insertion>
        </text:changed-region>
        <text:changed-region xml:id="ct109522112" text:id="ct109522112">
          <text:format-change>
            <office:change-info>
              <dc:creator>&lt;анонимный&gt;</dc:creator>
              <dc:date>2020-12-10T17:02:52</dc:date>
            </office:change-info>
          </text:format-change>
        </text:changed-region>
        <text:changed-region xml:id="ct109522352" text:id="ct109522352">
          <text:deletion>
            <office:change-info>
              <dc:creator>&lt;анонимный&gt;</dc:creator>
              <dc:date>2021-01-21T15:27:49</dc:date>
            </office:change-info>
            <text:p text:style-name="P30">л</text:p>
          </text:deletion>
        </text:changed-region>
        <text:changed-region xml:id="ct109522592" text:id="ct109522592">
          <text:insertion>
            <office:change-info>
              <dc:creator>&lt;анонимный&gt;</dc:creator>
              <dc:date>2021-01-21T15:27:49</dc:date>
            </office:change-info>
          </text:insertion>
        </text:changed-region>
        <text:changed-region xml:id="ct109522832" text:id="ct109522832">
          <text:format-change>
            <office:change-info>
              <dc:creator>&lt;анонимный&gt;</dc:creator>
              <dc:date>2020-12-10T17:02:52</dc:date>
            </office:change-info>
          </text:format-change>
        </text:changed-region>
        <text:changed-region xml:id="ct109523072" text:id="ct109523072">
          <text:insertion>
            <office:change-info>
              <dc:creator>&lt;анонимный&gt;</dc:creator>
              <dc:date>2021-01-21T15:28:48</dc:date>
            </office:change-info>
          </text:insertion>
        </text:changed-region>
        <text:changed-region xml:id="ct109523312" text:id="ct109523312">
          <text:format-change>
            <office:change-info>
              <dc:creator>&lt;анонимный&gt;</dc:creator>
              <dc:date>2020-12-10T17:02:52</dc:date>
            </office:change-info>
          </text:format-change>
        </text:changed-region>
        <text:changed-region xml:id="ct109524032" text:id="ct109524032">
          <text:deletion>
            <office:change-info>
              <dc:creator>&lt;анонимный&gt;</dc:creator>
              <dc:date>2020-12-28T20:25:15</dc:date>
            </office:change-info>
            <text:p text:style-name="P7"><text:span text:style-name="Основной_20_шрифт_20_абзаца"><text:span text:style-name="T28">бюджетно</text:span></text:span></text:p>
          </text:deletion>
        </text:changed-region>
        <text:changed-region xml:id="ct109523792" text:id="ct109523792">
          <text:deletion>
            <office:change-info>
              <dc:creator>&lt;анонимный&gt;</dc:creator>
              <dc:date>2020-12-10T17:01:23</dc:date>
            </office:change-info>
            <text:p text:style-name="P7"><text:span text:style-name="Основной_20_шрифт_20_абзаца"><text:span text:style-name="T28">го</text:span></text:span></text:p>
          </text:deletion>
        </text:changed-region>
        <text:changed-region xml:id="ct109523552" text:id="ct109523552">
          <text:deletion>
            <office:change-info>
              <dc:creator>&lt;анонимный&gt;</dc:creator>
              <dc:date>2020-12-28T20:25:15</dc:date>
            </office:change-info>
            <text:p text:style-name="P7"><text:span text:style-name="Основной_20_шрифт_20_абзаца"><text:span text:style-name="T28">му</text:span></text:span></text:p>
          </text:deletion>
        </text:changed-region>
        <text:changed-region xml:id="ct109524272" text:id="ct109524272">
          <text:insertion>
            <office:change-info>
              <dc:creator>&lt;анонимный&gt;</dc:creator>
              <dc:date>2020-12-28T20:25:15</dc:date>
            </office:change-info>
          </text:insertion>
        </text:changed-region>
        <text:changed-region xml:id="ct109524512" text:id="ct109524512">
          <text:format-change>
            <office:change-info>
              <dc:creator>&lt;анонимный&gt;</dc:creator>
              <dc:date>2020-12-10T17:02:52</dc:date>
            </office:change-info>
          </text:format-change>
        </text:changed-region>
        <text:changed-region xml:id="ct109525232" text:id="ct109525232">
          <text:deletion>
            <office:change-info>
              <dc:creator>&lt;анонимный&gt;</dc:creator>
              <dc:date>2020-12-28T20:25:18</dc:date>
            </office:change-info>
            <text:p text:style-name="P7"><text:span text:style-name="Основной_20_шрифт_20_абзаца"><text:span text:style-name="T28">автономно</text:span></text:span></text:p>
          </text:deletion>
        </text:changed-region>
        <text:changed-region xml:id="ct109524992" text:id="ct109524992">
          <text:deletion>
            <office:change-info>
              <dc:creator>&lt;анонимный&gt;</dc:creator>
              <dc:date>2020-12-10T17:01:27</dc:date>
            </office:change-info>
            <text:p text:style-name="P7"><text:span text:style-name="Основной_20_шрифт_20_абзаца"><text:span text:style-name="T28">го</text:span></text:span></text:p>
          </text:deletion>
        </text:changed-region>
        <text:changed-region xml:id="ct109524752" text:id="ct109524752">
          <text:deletion>
            <office:change-info>
              <dc:creator>&lt;анонимный&gt;</dc:creator>
              <dc:date>2020-12-28T20:25:18</dc:date>
            </office:change-info>
            <text:p text:style-name="P7"><text:span text:style-name="Основной_20_шрифт_20_абзаца"><text:span text:style-name="T28">му</text:span></text:span></text:p>
          </text:deletion>
        </text:changed-region>
        <text:changed-region xml:id="ct109525472" text:id="ct109525472">
          <text:insertion>
            <office:change-info>
              <dc:creator>&lt;анонимный&gt;</dc:creator>
              <dc:date>2020-12-28T20:25:18</dc:date>
            </office:change-info>
          </text:insertion>
        </text:changed-region>
        <text:changed-region xml:id="ct109525712" text:id="ct109525712">
          <text:format-change>
            <office:change-info>
              <dc:creator>&lt;анонимный&gt;</dc:creator>
              <dc:date>2020-12-10T17:02:52</dc:date>
            </office:change-info>
          </text:format-change>
        </text:changed-region>
        <text:changed-region xml:id="ct109526432" text:id="ct109526432">
          <text:deletion>
            <office:change-info>
              <dc:creator>&lt;анонимный&gt;</dc:creator>
              <dc:date>2020-12-28T20:25:22</dc:date>
            </office:change-info>
            <text:p text:style-name="P7"><text:span text:style-name="Основной_20_шрифт_20_абзаца"><text:span text:style-name="T28">учреждени</text:span></text:span></text:p>
          </text:deletion>
        </text:changed-region>
        <text:changed-region xml:id="ct109526192" text:id="ct109526192">
          <text:deletion>
            <office:change-info>
              <dc:creator>&lt;анонимный&gt;</dc:creator>
              <dc:date>2020-12-10T17:01:31</dc:date>
            </office:change-info>
            <text:p text:style-name="P7"><text:span text:style-name="Основной_20_шрифт_20_абзаца"><text:span text:style-name="T28">я</text:span></text:span></text:p>
          </text:deletion>
        </text:changed-region>
        <text:changed-region xml:id="ct109525952" text:id="ct109525952">
          <text:deletion>
            <office:change-info>
              <dc:creator>&lt;анонимный&gt;</dc:creator>
              <dc:date>2020-12-28T20:25:22</dc:date>
            </office:change-info>
            <text:p text:style-name="P7"><text:span text:style-name="Основной_20_шрифт_20_абзаца"><text:span text:style-name="T28">ю</text:span></text:span></text:p>
          </text:deletion>
        </text:changed-region>
        <text:changed-region xml:id="ct109526672" text:id="ct109526672">
          <text:insertion>
            <office:change-info>
              <dc:creator>&lt;анонимный&gt;</dc:creator>
              <dc:date>2020-12-28T20:25:22</dc:date>
            </office:change-info>
          </text:insertion>
        </text:changed-region>
        <text:changed-region xml:id="ct312507280" text:id="ct312507280">
          <text:deletion>
            <office:change-info>
              <dc:creator>&lt;анонимный&gt;</dc:creator>
              <dc:date>2020-12-10T17:01:57</dc:date>
            </office:change-info>
            <text:p text:style-name="P7"><text:span text:style-name="Основной_20_шрифт_20_абзаца"><text:span text:style-name="T29">,</text:span></text:span><text:span text:style-name="Основной_20_шрифт_20_абзаца"><text:span text:style-name="T30"> </text:span></text:span></text:p>
          </text:deletion>
        </text:changed-region>
        <text:changed-region xml:id="ct312507520" text:id="ct312507520">
          <text:insertion>
            <office:change-info>
              <dc:creator>&lt;анонимный&gt;</dc:creator>
              <dc:date>2020-12-10T17:01:58</dc:date>
            </office:change-info>
          </text:insertion>
        </text:changed-region>
        <text:changed-region xml:id="ct312507760" text:id="ct312507760">
          <text:deletion>
            <office:change-info>
              <dc:creator>&lt;анонимный&gt;</dc:creator>
              <dc:date>2020-12-10T17:02:13</dc:date>
            </office:change-info>
            <text:p text:style-name="P7"><text:span text:style-name="Основной_20_шрифт_20_абзаца"><text:span text:style-name="T28">принявших бюджетные полномочия в соответствии с переданными бюджетными полномочиями получателя бюджетных средств</text:span></text:span><text:span text:style-name="T12"> </text:span></text:p>
          </text:deletion>
        </text:changed-region>
        <text:changed-region xml:id="ct312508000" text:id="ct312508000">
          <text:format-change>
            <office:change-info>
              <dc:creator>&lt;анонимный&gt;</dc:creator>
              <dc:date>2020-12-10T17:02:52</dc:date>
            </office:change-info>
          </text:format-change>
        </text:changed-region>
        <text:changed-region xml:id="ct312508240" text:id="ct312508240">
          <text:insertion>
            <office:change-info>
              <dc:creator>&lt;анонимный&gt;</dc:creator>
              <dc:date>2021-01-21T15:29:26</dc:date>
            </office:change-info>
          </text:insertion>
        </text:changed-region>
        <text:changed-region xml:id="ct312508480" text:id="ct312508480">
          <text:format-change>
            <office:change-info>
              <dc:creator>&lt;анонимный&gt;</dc:creator>
              <dc:date>2020-12-10T17:02:52</dc:date>
            </office:change-info>
          </text:format-change>
        </text:changed-region>
        <text:changed-region xml:id="ct312508720" text:id="ct312508720">
          <text:deletion>
            <office:change-info>
              <dc:creator>&lt;анонимный&gt;</dc:creator>
              <dc:date>2021-01-21T15:29:38</dc:date>
            </office:change-info>
            <text:p text:style-name="P7"><text:span text:style-name="T12">л</text:span></text:p>
          </text:deletion>
        </text:changed-region>
        <text:changed-region xml:id="ct312508960" text:id="ct312508960">
          <text:insertion>
            <office:change-info>
              <dc:creator>&lt;анонимный&gt;</dc:creator>
              <dc:date>2021-01-21T15:29:38</dc:date>
            </office:change-info>
          </text:insertion>
        </text:changed-region>
        <text:changed-region xml:id="ct312509200" text:id="ct312509200">
          <text:format-change>
            <office:change-info>
              <dc:creator>&lt;анонимный&gt;</dc:creator>
              <dc:date>2020-12-10T17:02:52</dc:date>
            </office:change-info>
          </text:format-change>
        </text:changed-region>
        <text:changed-region xml:id="ct312510160" text:id="ct312510160">
          <text:deletion>
            <office:change-info>
              <dc:creator>&lt;анонимный&gt;</dc:creator>
              <dc:date>2021-01-26T10:28:53</dc:date>
            </office:change-info>
            <text:p text:style-name="P30"><text:span text:style-name="T31">1.6.</text:span></text:p>
          </text:deletion>
        </text:changed-region>
        <text:changed-region xml:id="ct312509920" text:id="ct312509920">
          <text:deletion>
            <office:change-info>
              <dc:creator>&lt;анонимный&gt;</dc:creator>
              <dc:date>2020-12-10T17:02:16</dc:date>
            </office:change-info>
            <text:p text:style-name="P30"><text:span text:style-name="T27">2.2.</text:span><text:span text:style-name="T31"> </text:span></text:p>
          </text:deletion>
        </text:changed-region>
        <text:changed-region xml:id="ct312510400" text:id="ct312510400">
          <text:insertion>
            <office:change-info>
              <dc:creator>&lt;анонимный&gt;</dc:creator>
              <dc:date>2021-01-26T10:28:54</dc:date>
            </office:change-info>
          </text:insertion>
        </text:changed-region>
        <text:changed-region xml:id="ct312510640" text:id="ct312510640">
          <text:format-change>
            <office:change-info>
              <dc:creator>&lt;анонимный&gt;</dc:creator>
              <dc:date>2020-12-10T17:02:52</dc:date>
            </office:change-info>
          </text:format-change>
        </text:changed-region>
        <text:changed-region xml:id="ct312510880" text:id="ct312510880">
          <text:deletion>
            <office:change-info>
              <dc:creator>&lt;анонимный&gt;</dc:creator>
              <dc:date>2021-01-21T15:39:00</dc:date>
            </office:change-info>
            <text:p text:style-name="P30">Департаментом</text:p>
          </text:deletion>
        </text:changed-region>
        <text:changed-region xml:id="ct312511120" text:id="ct312511120">
          <text:insertion>
            <office:change-info>
              <dc:creator>&lt;анонимный&gt;</dc:creator>
              <dc:date>2021-01-21T15:39:00</dc:date>
            </office:change-info>
          </text:insertion>
        </text:changed-region>
        <text:changed-region xml:id="ct312511360" text:id="ct312511360">
          <text:format-change>
            <office:change-info>
              <dc:creator>&lt;анонимный&gt;</dc:creator>
              <dc:date>2020-12-10T17:02:52</dc:date>
            </office:change-info>
          </text:format-change>
        </text:changed-region>
        <text:changed-region xml:id="ct312511600" text:id="ct312511600">
          <text:insertion>
            <office:change-info>
              <dc:creator>&lt;анонимный&gt;</dc:creator>
              <dc:date>2021-01-21T15:39:43</dc:date>
            </office:change-info>
          </text:insertion>
        </text:changed-region>
        <text:changed-region xml:id="ct312511840" text:id="ct312511840">
          <text:format-change>
            <office:change-info>
              <dc:creator>&lt;анонимный&gt;</dc:creator>
              <dc:date>2020-12-10T17:02:52</dc:date>
            </office:change-info>
          </text:format-change>
        </text:changed-region>
        <text:changed-region xml:id="ct312512080" text:id="ct312512080">
          <text:deletion>
            <office:change-info>
              <dc:creator>&lt;анонимный&gt;</dc:creator>
              <dc:date>2021-01-21T15:40:46</dc:date>
            </office:change-info>
            <text:p text:style-name="P30">государственной</text:p>
          </text:deletion>
        </text:changed-region>
        <text:changed-region xml:id="ct312512320" text:id="ct312512320">
          <text:insertion>
            <office:change-info>
              <dc:creator>&lt;анонимный&gt;</dc:creator>
              <dc:date>2021-01-21T15:40:46</dc:date>
            </office:change-info>
          </text:insertion>
        </text:changed-region>
        <text:changed-region xml:id="ct312512560" text:id="ct312512560">
          <text:format-change>
            <office:change-info>
              <dc:creator>&lt;анонимный&gt;</dc:creator>
              <dc:date>2020-12-10T17:02:52</dc:date>
            </office:change-info>
          </text:format-change>
        </text:changed-region>
        <text:changed-region xml:id="ct312512800" text:id="ct312512800">
          <text:deletion>
            <office:change-info>
              <dc:creator>&lt;анонимный&gt;</dc:creator>
              <dc:date>2021-01-21T15:40:55</dc:date>
            </office:change-info>
            <text:p text:style-name="P30">государственную</text:p>
          </text:deletion>
        </text:changed-region>
        <text:changed-region xml:id="ct312513040" text:id="ct312513040">
          <text:insertion>
            <office:change-info>
              <dc:creator>&lt;анонимный&gt;</dc:creator>
              <dc:date>2021-01-21T15:40:56</dc:date>
            </office:change-info>
          </text:insertion>
        </text:changed-region>
        <text:changed-region xml:id="ct312513280" text:id="ct312513280">
          <text:insertion>
            <office:change-info>
              <dc:creator>&lt;анонимный&gt;</dc:creator>
              <dc:date>2021-01-21T15:41:01</dc:date>
            </office:change-info>
          </text:insertion>
        </text:changed-region>
        <text:changed-region xml:id="ct312513520" text:id="ct312513520">
          <text:format-change>
            <office:change-info>
              <dc:creator>&lt;анонимный&gt;</dc:creator>
              <dc:date>2020-12-10T17:02:52</dc:date>
            </office:change-info>
          </text:format-change>
        </text:changed-region>
        <text:changed-region xml:id="ct312514240" text:id="ct312514240">
          <text:deletion>
            <office:change-info>
              <dc:creator>&lt;анонимный&gt;</dc:creator>
              <dc:date>2021-01-21T15:45:47</dc:date>
            </office:change-info>
            <text:p text:style-name="P30"><text:s/>из </text:p>
          </text:deletion>
        </text:changed-region>
        <text:changed-region xml:id="ct312514000" text:id="ct312514000">
          <text:deletion>
            <office:change-info>
              <dc:creator>&lt;анонимный&gt;</dc:creator>
              <dc:date>2021-01-21T15:41:14</dc:date>
            </office:change-info>
            <text:p text:style-name="P30">областного</text:p>
          </text:deletion>
        </text:changed-region>
        <text:changed-region xml:id="ct312513760" text:id="ct312513760">
          <text:deletion>
            <office:change-info>
              <dc:creator>&lt;анонимный&gt;</dc:creator>
              <dc:date>2021-01-21T15:45:45</dc:date>
            </office:change-info>
            <text:p text:style-name="P30"><text:s/>бюджета</text:p>
          </text:deletion>
        </text:changed-region>
        <text:changed-region xml:id="ct312514480" text:id="ct312514480">
          <text:format-change>
            <office:change-info>
              <dc:creator>&lt;анонимный&gt;</dc:creator>
              <dc:date>2020-12-10T17:02:52</dc:date>
            </office:change-info>
          </text:format-change>
        </text:changed-region>
        <text:changed-region xml:id="ct312514720" text:id="ct312514720">
          <text:insertion>
            <office:change-info>
              <dc:creator>&lt;анонимный&gt;</dc:creator>
              <dc:date>2021-01-21T15:46:00</dc:date>
            </office:change-info>
          </text:insertion>
        </text:changed-region>
        <text:changed-region xml:id="ct312514960" text:id="ct312514960">
          <text:format-change>
            <office:change-info>
              <dc:creator>&lt;анонимный&gt;</dc:creator>
              <dc:date>2020-12-10T17:02:52</dc:date>
            </office:change-info>
          </text:format-change>
        </text:changed-region>
        <text:changed-region xml:id="ct312515200" text:id="ct312515200">
          <text:deletion>
            <office:change-info>
              <dc:creator>&lt;анонимный&gt;</dc:creator>
              <dc:date>2021-01-21T15:46:06</dc:date>
            </office:change-info>
            <text:p text:style-name="P30">л</text:p>
          </text:deletion>
        </text:changed-region>
        <text:changed-region xml:id="ct312515440" text:id="ct312515440">
          <text:insertion>
            <office:change-info>
              <dc:creator>&lt;анонимный&gt;</dc:creator>
              <dc:date>2021-01-21T15:46:07</dc:date>
            </office:change-info>
          </text:insertion>
        </text:changed-region>
        <text:changed-region xml:id="ct312515680" text:id="ct312515680">
          <text:format-change>
            <office:change-info>
              <dc:creator>&lt;анонимный&gt;</dc:creator>
              <dc:date>2020-12-10T17:02:52</dc:date>
            </office:change-info>
          </text:format-change>
        </text:changed-region>
        <text:changed-region xml:id="ct312515920" text:id="ct312515920">
          <text:insertion>
            <office:change-info>
              <dc:creator>&lt;анонимный&gt;</dc:creator>
              <dc:date>2021-01-21T16:04:48</dc:date>
            </office:change-info>
          </text:insertion>
        </text:changed-region>
        <text:changed-region xml:id="ct312516160" text:id="ct312516160">
          <text:format-change>
            <office:change-info>
              <dc:creator>&lt;анонимный&gt;</dc:creator>
              <dc:date>2020-12-10T17:02:52</dc:date>
            </office:change-info>
          </text:format-change>
        </text:changed-region>
        <text:changed-region xml:id="ct312516640" text:id="ct312516640">
          <text:deletion>
            <office:change-info>
              <dc:creator>&lt;анонимный&gt;</dc:creator>
              <dc:date>2021-01-21T16:00:24</dc:date>
            </office:change-info>
            <text:p text:style-name="P30">областного</text:p>
          </text:deletion>
        </text:changed-region>
        <text:changed-region xml:id="ct312516400" text:id="ct312516400">
          <text:insertion>
            <office:change-info>
              <dc:creator>&lt;анонимный&gt;</dc:creator>
              <dc:date>2021-01-21T16:00:25</dc:date>
            </office:change-info>
          </text:insertion>
        </text:changed-region>
        <text:changed-region xml:id="ct312516880" text:id="ct312516880">
          <text:format-change>
            <office:change-info>
              <dc:creator>&lt;анонимный&gt;</dc:creator>
              <dc:date>2020-12-10T17:02:52</dc:date>
            </office:change-info>
          </text:format-change>
        </text:changed-region>
        <text:changed-region xml:id="ct312517120" text:id="ct312517120">
          <text:deletion>
            <office:change-info>
              <dc:creator>&lt;анонимный&gt;</dc:creator>
              <dc:date>2021-01-21T16:05:04</dc:date>
            </office:change-info>
            <text:p text:style-name="P30">государственной</text:p>
          </text:deletion>
        </text:changed-region>
        <text:changed-region xml:id="ct312517360" text:id="ct312517360">
          <text:insertion>
            <office:change-info>
              <dc:creator>&lt;анонимный&gt;</dc:creator>
              <dc:date>2021-01-21T16:05:04</dc:date>
            </office:change-info>
          </text:insertion>
        </text:changed-region>
        <text:changed-region xml:id="ct312517600" text:id="ct312517600">
          <text:format-change>
            <office:change-info>
              <dc:creator>&lt;анонимный&gt;</dc:creator>
              <dc:date>2020-12-10T17:02:52</dc:date>
            </office:change-info>
          </text:format-change>
        </text:changed-region>
        <text:changed-region xml:id="ct312517840" text:id="ct312517840">
          <text:deletion>
            <office:change-info>
              <dc:creator>&lt;анонимный&gt;</dc:creator>
              <dc:date>2021-01-21T16:05:12</dc:date>
            </office:change-info>
            <text:p text:style-name="P30">государственную</text:p>
          </text:deletion>
        </text:changed-region>
        <text:changed-region xml:id="ct312518080" text:id="ct312518080">
          <text:insertion>
            <office:change-info>
              <dc:creator>&lt;анонимный&gt;</dc:creator>
              <dc:date>2021-01-21T16:05:12</dc:date>
            </office:change-info>
          </text:insertion>
        </text:changed-region>
        <text:changed-region xml:id="ct312518320" text:id="ct312518320">
          <text:format-change>
            <office:change-info>
              <dc:creator>&lt;анонимный&gt;</dc:creator>
              <dc:date>2020-12-10T17:02:52</dc:date>
            </office:change-info>
          </text:format-change>
        </text:changed-region>
        <text:changed-region xml:id="ct312518560" text:id="ct312518560">
          <text:insertion>
            <office:change-info>
              <dc:creator>&lt;анонимный&gt;</dc:creator>
              <dc:date>2021-01-21T16:05:20</dc:date>
            </office:change-info>
          </text:insertion>
        </text:changed-region>
        <text:changed-region xml:id="ct312518800" text:id="ct312518800">
          <text:format-change>
            <office:change-info>
              <dc:creator>&lt;анонимный&gt;</dc:creator>
              <dc:date>2020-12-10T17:02:52</dc:date>
            </office:change-info>
          </text:format-change>
        </text:changed-region>
        <text:changed-region xml:id="ct312519040" text:id="ct312519040">
          <text:deletion>
            <office:change-info>
              <dc:creator>&lt;анонимный&gt;</dc:creator>
              <dc:date>2021-01-21T16:05:27</dc:date>
            </office:change-info>
            <text:p text:style-name="P30">о</text:p>
          </text:deletion>
        </text:changed-region>
        <text:changed-region xml:id="ct312519280" text:id="ct312519280">
          <text:insertion>
            <office:change-info>
              <dc:creator>&lt;анонимный&gt;</dc:creator>
              <dc:date>2021-01-21T16:05:27</dc:date>
            </office:change-info>
          </text:insertion>
        </text:changed-region>
        <text:changed-region xml:id="ct312519520" text:id="ct312519520">
          <text:format-change>
            <office:change-info>
              <dc:creator>&lt;анонимный&gt;</dc:creator>
              <dc:date>2020-12-10T17:02:52</dc:date>
            </office:change-info>
          </text:format-change>
        </text:changed-region>
        <text:changed-region xml:id="ct312520240" text:id="ct312520240">
          <text:deletion>
            <office:change-info>
              <dc:creator>&lt;анонимный&gt;</dc:creator>
              <dc:date>2021-01-26T10:28:58</dc:date>
            </office:change-info>
            <text:p text:style-name="P30"><text:span text:style-name="T31">1.7.</text:span></text:p>
          </text:deletion>
        </text:changed-region>
        <text:changed-region xml:id="ct312520000" text:id="ct312520000">
          <text:deletion>
            <office:change-info>
              <dc:creator>&lt;анонимный&gt;</dc:creator>
              <dc:date>2021-01-21T16:05:37</dc:date>
            </office:change-info>
            <text:p text:style-name="P30">лицевой счет, предназначенный для учета операций со средствами обязательного медицинского страхования, поступающими бюджетному учреждению (далее - лицевой счет бюджетного учреждения для учета операций со средствами ОМС).</text:p>
            <text:p text:style-name="P30"><text:span text:style-name="T26"/></text:p>
          </text:deletion>
        </text:changed-region>
        <text:changed-region xml:id="ct312519760" text:id="ct312519760">
          <text:deletion>
            <office:change-info>
              <dc:creator>&lt;анонимный&gt;</dc:creator>
              <dc:date>2020-12-10T17:02:23</dc:date>
            </office:change-info>
            <text:p text:style-name="P30"><text:span text:style-name="T26">2.3. </text:span></text:p>
          </text:deletion>
        </text:changed-region>
        <text:changed-region xml:id="ct312520480" text:id="ct312520480">
          <text:insertion>
            <office:change-info>
              <dc:creator>&lt;анонимный&gt;</dc:creator>
              <dc:date>2021-01-26T10:28:59</dc:date>
            </office:change-info>
          </text:insertion>
        </text:changed-region>
        <text:changed-region xml:id="ct312520720" text:id="ct312520720">
          <text:insertion>
            <office:change-info>
              <dc:creator>&lt;анонимный&gt;</dc:creator>
              <dc:date>2021-01-26T10:29:00</dc:date>
            </office:change-info>
          </text:insertion>
        </text:changed-region>
        <text:changed-region xml:id="ct312520960" text:id="ct312520960">
          <text:format-change>
            <office:change-info>
              <dc:creator>&lt;анонимный&gt;</dc:creator>
              <dc:date>2020-12-10T17:02:52</dc:date>
            </office:change-info>
          </text:format-change>
        </text:changed-region>
        <text:changed-region xml:id="ct312521200" text:id="ct312521200">
          <text:deletion>
            <office:change-info>
              <dc:creator>&lt;анонимный&gt;</dc:creator>
              <dc:date>2021-01-21T16:05:49</dc:date>
            </office:change-info>
            <text:p text:style-name="P30">Департаментом</text:p>
          </text:deletion>
        </text:changed-region>
        <text:changed-region xml:id="ct312521440" text:id="ct312521440">
          <text:insertion>
            <office:change-info>
              <dc:creator>&lt;анонимный&gt;</dc:creator>
              <dc:date>2021-01-21T16:05:50</dc:date>
            </office:change-info>
          </text:insertion>
        </text:changed-region>
        <text:changed-region xml:id="ct312521680" text:id="ct312521680">
          <text:format-change>
            <office:change-info>
              <dc:creator>&lt;анонимный&gt;</dc:creator>
              <dc:date>2020-12-10T17:02:52</dc:date>
            </office:change-info>
          </text:format-change>
        </text:changed-region>
        <text:changed-region xml:id="ct312521920" text:id="ct312521920">
          <text:insertion>
            <office:change-info>
              <dc:creator>&lt;анонимный&gt;</dc:creator>
              <dc:date>2021-01-21T16:05:59</dc:date>
            </office:change-info>
          </text:insertion>
        </text:changed-region>
        <text:changed-region xml:id="ct312522160" text:id="ct312522160">
          <text:insertion>
            <office:change-info>
              <dc:creator>&lt;анонимный&gt;</dc:creator>
              <dc:date>2021-01-21T16:06:00</dc:date>
            </office:change-info>
          </text:insertion>
        </text:changed-region>
        <text:changed-region xml:id="ct312522400" text:id="ct312522400">
          <text:format-change>
            <office:change-info>
              <dc:creator>&lt;анонимный&gt;</dc:creator>
              <dc:date>2020-12-10T17:02:52</dc:date>
            </office:change-info>
          </text:format-change>
        </text:changed-region>
        <text:changed-region xml:id="ct312522640" text:id="ct312522640">
          <text:deletion>
            <office:change-info>
              <dc:creator>&lt;анонимный&gt;</dc:creator>
              <dc:date>2021-01-21T16:06:10</dc:date>
            </office:change-info>
            <text:p text:style-name="P30">государственной</text:p>
          </text:deletion>
        </text:changed-region>
        <text:changed-region xml:id="ct312522880" text:id="ct312522880">
          <text:insertion>
            <office:change-info>
              <dc:creator>&lt;анонимный&gt;</dc:creator>
              <dc:date>2021-01-21T16:06:11</dc:date>
            </office:change-info>
          </text:insertion>
        </text:changed-region>
        <text:changed-region xml:id="ct312523120" text:id="ct312523120">
          <text:format-change>
            <office:change-info>
              <dc:creator>&lt;анонимный&gt;</dc:creator>
              <dc:date>2020-12-10T17:02:52</dc:date>
            </office:change-info>
          </text:format-change>
        </text:changed-region>
        <text:changed-region xml:id="ct312523360" text:id="ct312523360">
          <text:deletion>
            <office:change-info>
              <dc:creator>&lt;анонимный&gt;</dc:creator>
              <dc:date>2021-01-21T16:07:37</dc:date>
            </office:change-info>
            <text:p text:style-name="P30">государственную</text:p>
          </text:deletion>
        </text:changed-region>
        <text:changed-region xml:id="ct312605584" text:id="ct312605584">
          <text:insertion>
            <office:change-info>
              <dc:creator>&lt;анонимный&gt;</dc:creator>
              <dc:date>2021-01-21T16:07:37</dc:date>
            </office:change-info>
          </text:insertion>
        </text:changed-region>
        <text:changed-region xml:id="ct312605824" text:id="ct312605824">
          <text:format-change>
            <office:change-info>
              <dc:creator>&lt;анонимный&gt;</dc:creator>
              <dc:date>2020-12-10T17:02:52</dc:date>
            </office:change-info>
          </text:format-change>
        </text:changed-region>
        <text:changed-region xml:id="ct312606064" text:id="ct312606064">
          <text:deletion>
            <office:change-info>
              <dc:creator>&lt;анонимный&gt;</dc:creator>
              <dc:date>2021-01-21T16:07:48</dc:date>
            </office:change-info>
            <text:p text:style-name="P30">областного</text:p>
          </text:deletion>
        </text:changed-region>
        <text:changed-region xml:id="ct312606304" text:id="ct312606304">
          <text:insertion>
            <office:change-info>
              <dc:creator>&lt;анонимный&gt;</dc:creator>
              <dc:date>2021-01-21T16:07:48</dc:date>
            </office:change-info>
          </text:insertion>
        </text:changed-region>
        <text:changed-region xml:id="ct312606544" text:id="ct312606544">
          <text:format-change>
            <office:change-info>
              <dc:creator>&lt;анонимный&gt;</dc:creator>
              <dc:date>2020-12-10T17:02:52</dc:date>
            </office:change-info>
          </text:format-change>
        </text:changed-region>
        <text:changed-region xml:id="ct312606784" text:id="ct312606784">
          <text:insertion>
            <office:change-info>
              <dc:creator>&lt;анонимный&gt;</dc:creator>
              <dc:date>2021-01-21T16:07:51</dc:date>
            </office:change-info>
          </text:insertion>
        </text:changed-region>
        <text:changed-region xml:id="ct312607024" text:id="ct312607024">
          <text:format-change>
            <office:change-info>
              <dc:creator>&lt;анонимный&gt;</dc:creator>
              <dc:date>2020-12-10T17:02:52</dc:date>
            </office:change-info>
          </text:format-change>
        </text:changed-region>
        <text:changed-region xml:id="ct312607264" text:id="ct312607264">
          <text:deletion>
            <office:change-info>
              <dc:creator>&lt;анонимный&gt;</dc:creator>
              <dc:date>2021-01-21T16:07:56</dc:date>
            </office:change-info>
            <text:p text:style-name="P30">л</text:p>
          </text:deletion>
        </text:changed-region>
        <text:changed-region xml:id="ct312607504" text:id="ct312607504">
          <text:insertion>
            <office:change-info>
              <dc:creator>&lt;анонимный&gt;</dc:creator>
              <dc:date>2021-01-21T16:07:56</dc:date>
            </office:change-info>
          </text:insertion>
        </text:changed-region>
        <text:changed-region xml:id="ct312607744" text:id="ct312607744">
          <text:format-change>
            <office:change-info>
              <dc:creator>&lt;анонимный&gt;</dc:creator>
              <dc:date>2020-12-10T17:02:52</dc:date>
            </office:change-info>
          </text:format-change>
        </text:changed-region>
        <text:changed-region xml:id="ct312607984" text:id="ct312607984">
          <text:insertion>
            <office:change-info>
              <dc:creator>&lt;анонимный&gt;</dc:creator>
              <dc:date>2021-01-21T16:08:01</dc:date>
            </office:change-info>
          </text:insertion>
        </text:changed-region>
        <text:changed-region xml:id="ct312608224" text:id="ct312608224">
          <text:format-change>
            <office:change-info>
              <dc:creator>&lt;анонимный&gt;</dc:creator>
              <dc:date>2020-12-10T17:02:52</dc:date>
            </office:change-info>
          </text:format-change>
        </text:changed-region>
        <text:changed-region xml:id="ct312608704" text:id="ct312608704">
          <text:deletion>
            <office:change-info>
              <dc:creator>&lt;анонимный&gt;</dc:creator>
              <dc:date>2021-01-21T16:08:08</dc:date>
            </office:change-info>
            <text:p text:style-name="P30">областного</text:p>
          </text:deletion>
        </text:changed-region>
        <text:changed-region xml:id="ct312608464" text:id="ct312608464">
          <text:insertion>
            <office:change-info>
              <dc:creator>&lt;анонимный&gt;</dc:creator>
              <dc:date>2021-01-21T16:08:08</dc:date>
            </office:change-info>
          </text:insertion>
        </text:changed-region>
        <text:changed-region xml:id="ct312608944" text:id="ct312608944">
          <text:format-change>
            <office:change-info>
              <dc:creator>&lt;анонимный&gt;</dc:creator>
              <dc:date>2020-12-10T17:02:52</dc:date>
            </office:change-info>
          </text:format-change>
        </text:changed-region>
        <text:changed-region xml:id="ct312609184" text:id="ct312609184">
          <text:deletion>
            <office:change-info>
              <dc:creator>&lt;анонимный&gt;</dc:creator>
              <dc:date>2021-01-21T16:08:22</dc:date>
            </office:change-info>
            <text:p text:style-name="P30">государственной</text:p>
          </text:deletion>
        </text:changed-region>
        <text:changed-region xml:id="ct312609424" text:id="ct312609424">
          <text:insertion>
            <office:change-info>
              <dc:creator>&lt;анонимный&gt;</dc:creator>
              <dc:date>2021-01-21T16:08:22</dc:date>
            </office:change-info>
          </text:insertion>
        </text:changed-region>
        <text:changed-region xml:id="ct312609664" text:id="ct312609664">
          <text:format-change>
            <office:change-info>
              <dc:creator>&lt;анонимный&gt;</dc:creator>
              <dc:date>2020-12-10T17:02:52</dc:date>
            </office:change-info>
          </text:format-change>
        </text:changed-region>
        <text:changed-region xml:id="ct312609904" text:id="ct312609904">
          <text:deletion>
            <office:change-info>
              <dc:creator>&lt;анонимный&gt;</dc:creator>
              <dc:date>2021-01-21T16:08:30</dc:date>
            </office:change-info>
            <text:p text:style-name="P30">государственную</text:p>
          </text:deletion>
        </text:changed-region>
        <text:changed-region xml:id="ct312610144" text:id="ct312610144">
          <text:insertion>
            <office:change-info>
              <dc:creator>&lt;анонимный&gt;</dc:creator>
              <dc:date>2021-01-21T16:08:30</dc:date>
            </office:change-info>
          </text:insertion>
        </text:changed-region>
        <text:changed-region xml:id="ct312610384" text:id="ct312610384">
          <text:format-change>
            <office:change-info>
              <dc:creator>&lt;анонимный&gt;</dc:creator>
              <dc:date>2020-12-10T17:02:52</dc:date>
            </office:change-info>
          </text:format-change>
        </text:changed-region>
        <text:changed-region xml:id="ct312610624" text:id="ct312610624">
          <text:insertion>
            <office:change-info>
              <dc:creator>&lt;анонимный&gt;</dc:creator>
              <dc:date>2021-01-21T16:08:36</dc:date>
            </office:change-info>
          </text:insertion>
        </text:changed-region>
        <text:changed-region xml:id="ct312610864" text:id="ct312610864">
          <text:format-change>
            <office:change-info>
              <dc:creator>&lt;анонимный&gt;</dc:creator>
              <dc:date>2020-12-10T17:02:52</dc:date>
            </office:change-info>
          </text:format-change>
        </text:changed-region>
        <text:changed-region xml:id="ct312611104" text:id="ct312611104">
          <text:deletion>
            <office:change-info>
              <dc:creator>&lt;анонимный&gt;</dc:creator>
              <dc:date>2021-01-21T16:08:41</dc:date>
            </office:change-info>
            <text:p text:style-name="P30">о</text:p>
          </text:deletion>
        </text:changed-region>
        <text:changed-region xml:id="ct312611344" text:id="ct312611344">
          <text:insertion>
            <office:change-info>
              <dc:creator>&lt;анонимный&gt;</dc:creator>
              <dc:date>2021-01-21T16:08:41</dc:date>
            </office:change-info>
          </text:insertion>
        </text:changed-region>
        <text:changed-region xml:id="ct312611584" text:id="ct312611584">
          <text:format-change>
            <office:change-info>
              <dc:creator>&lt;анонимный&gt;</dc:creator>
              <dc:date>2020-12-10T17:02:52</dc:date>
            </office:change-info>
          </text:format-change>
        </text:changed-region>
        <text:changed-region xml:id="ct312612304" text:id="ct312612304">
          <text:deletion>
            <office:change-info>
              <dc:creator>&lt;анонимный&gt;</dc:creator>
              <dc:date>2021-01-26T10:29:03</dc:date>
            </office:change-info>
            <text:p text:style-name="P30"><text:span text:style-name="T31">1.8.</text:span></text:p>
          </text:deletion>
        </text:changed-region>
        <text:changed-region xml:id="ct312612064" text:id="ct312612064">
          <text:deletion>
            <office:change-info>
              <dc:creator>&lt;анонимный&gt;</dc:creator>
              <dc:date>2021-01-21T16:08:45</dc:date>
            </office:change-info>
            <text:p text:style-name="P30">лицевой счет, предназначенный для учета операций со средствами обязательного медицинского страхования, поступающими автономному учреждению (далее - лицевой счет автономного учреждения для учета операций со средствами ОМС).</text:p>
            <text:p text:style-name="P30"><text:span text:style-name="T26"/></text:p>
          </text:deletion>
        </text:changed-region>
        <text:changed-region xml:id="ct312611824" text:id="ct312611824">
          <text:deletion>
            <office:change-info>
              <dc:creator>&lt;анонимный&gt;</dc:creator>
              <dc:date>2020-12-10T17:02:28</dc:date>
            </office:change-info>
            <text:p text:style-name="P30"><text:span text:style-name="T26">2.4.</text:span> </text:p>
          </text:deletion>
        </text:changed-region>
        <text:changed-region xml:id="ct312612544" text:id="ct312612544">
          <text:insertion>
            <office:change-info>
              <dc:creator>&lt;анонимный&gt;</dc:creator>
              <dc:date>2021-01-26T10:29:04</dc:date>
            </office:change-info>
          </text:insertion>
        </text:changed-region>
        <text:changed-region xml:id="ct312612784" text:id="ct312612784">
          <text:format-change>
            <office:change-info>
              <dc:creator>&lt;анонимный&gt;</dc:creator>
              <dc:date>2020-12-10T17:02:52</dc:date>
            </office:change-info>
          </text:format-change>
        </text:changed-region>
        <text:changed-region xml:id="ct312613024" text:id="ct312613024">
          <text:deletion>
            <office:change-info>
              <dc:creator>&lt;анонимный&gt;</dc:creator>
              <dc:date>2021-01-21T16:11:41</dc:date>
            </office:change-info>
            <text:p text:style-name="P30">Департаментом</text:p>
          </text:deletion>
        </text:changed-region>
        <text:changed-region xml:id="ct312613264" text:id="ct312613264">
          <text:format-change>
            <office:change-info>
              <dc:creator>&lt;анонимный&gt;</dc:creator>
              <dc:date>2020-12-10T17:02:52</dc:date>
            </office:change-info>
          </text:format-change>
        </text:changed-region>
        <text:changed-region xml:id="ct312613504" text:id="ct312613504">
          <text:insertion>
            <office:change-info>
              <dc:creator>&lt;анонимный&gt;</dc:creator>
              <dc:date>2021-01-21T16:12:35</dc:date>
            </office:change-info>
          </text:insertion>
        </text:changed-region>
        <text:changed-region xml:id="ct312613744" text:id="ct312613744">
          <text:format-change>
            <office:change-info>
              <dc:creator>&lt;анонимный&gt;</dc:creator>
              <dc:date>2020-12-10T17:02:52</dc:date>
            </office:change-info>
          </text:format-change>
        </text:changed-region>
        <text:changed-region xml:id="ct312613984" text:id="ct312613984">
          <text:deletion>
            <office:change-info>
              <dc:creator>&lt;анонимный&gt;</dc:creator>
              <dc:date>2021-01-21T16:13:06</dc:date>
            </office:change-info>
            <text:p text:style-name="P30">л</text:p>
          </text:deletion>
        </text:changed-region>
        <text:changed-region xml:id="ct312614224" text:id="ct312614224">
          <text:insertion>
            <office:change-info>
              <dc:creator>&lt;анонимный&gt;</dc:creator>
              <dc:date>2021-01-21T16:13:07</dc:date>
            </office:change-info>
          </text:insertion>
        </text:changed-region>
        <text:changed-region xml:id="ct312614464" text:id="ct312614464">
          <text:format-change>
            <office:change-info>
              <dc:creator>&lt;анонимный&gt;</dc:creator>
              <dc:date>2020-12-10T17:02:52</dc:date>
            </office:change-info>
          </text:format-change>
        </text:changed-region>
        <text:changed-region xml:id="ct312614944" text:id="ct312614944">
          <text:deletion>
            <office:change-info>
              <dc:creator>&lt;анонимный&gt;</dc:creator>
              <dc:date>2021-01-26T10:29:09</dc:date>
            </office:change-info>
            <text:p text:style-name="P36"><text:span text:style-name="T27">1.9.</text:span></text:p>
          </text:deletion>
        </text:changed-region>
        <text:changed-region xml:id="ct312614704" text:id="ct312614704">
          <text:deletion>
            <office:change-info>
              <dc:creator>&lt;анонимный&gt;</dc:creator>
              <dc:date>2020-12-10T17:02:31</dc:date>
            </office:change-info>
            <text:p text:style-name="P36"><text:span text:style-name="T27">2.5.</text:span></text:p>
          </text:deletion>
        </text:changed-region>
        <text:changed-region xml:id="ct312615184" text:id="ct312615184">
          <text:insertion>
            <office:change-info>
              <dc:creator>&lt;анонимный&gt;</dc:creator>
              <dc:date>2021-01-26T10:29:09</dc:date>
            </office:change-info>
          </text:insertion>
        </text:changed-region>
        <text:changed-region xml:id="ct312615424" text:id="ct312615424">
          <text:format-change>
            <office:change-info>
              <dc:creator>&lt;анонимный&gt;</dc:creator>
              <dc:date>2020-12-10T17:02:52</dc:date>
            </office:change-info>
          </text:format-change>
        </text:changed-region>
        <text:changed-region xml:id="ct312615664" text:id="ct312615664">
          <text:deletion>
            <office:change-info>
              <dc:creator>&lt;анонимный&gt;</dc:creator>
              <dc:date>2021-01-21T16:13:14</dc:date>
            </office:change-info>
            <text:p text:style-name="P36"><text:span text:style-name="T32">Департамент</text:span></text:p>
          </text:deletion>
        </text:changed-region>
        <text:changed-region xml:id="ct312615904" text:id="ct312615904">
          <text:insertion>
            <office:change-info>
              <dc:creator>&lt;анонимный&gt;</dc:creator>
              <dc:date>2021-01-21T16:13:14</dc:date>
            </office:change-info>
          </text:insertion>
        </text:changed-region>
        <text:changed-region xml:id="ct312616144" text:id="ct312616144">
          <text:format-change>
            <office:change-info>
              <dc:creator>&lt;анонимный&gt;</dc:creator>
              <dc:date>2020-12-10T17:02:52</dc:date>
            </office:change-info>
          </text:format-change>
        </text:changed-region>
        <text:changed-region xml:id="ct312616384" text:id="ct312616384">
          <text:deletion>
            <office:change-info>
              <dc:creator>&lt;анонимный&gt;</dc:creator>
              <dc:date>2021-01-26T10:41:58</dc:date>
            </office:change-info>
            <text:p text:style-name="P36">,</text:p>
          </text:deletion>
        </text:changed-region>
        <text:changed-region xml:id="ct312616624" text:id="ct312616624">
          <text:insertion>
            <office:change-info>
              <dc:creator>&lt;анонимный&gt;</dc:creator>
              <dc:date>2021-01-26T10:41:58</dc:date>
            </office:change-info>
          </text:insertion>
        </text:changed-region>
        <text:changed-region xml:id="ct312616864" text:id="ct312616864">
          <text:format-change>
            <office:change-info>
              <dc:creator>&lt;анонимный&gt;</dc:creator>
              <dc:date>2020-12-10T17:02:52</dc:date>
            </office:change-info>
          </text:format-change>
        </text:changed-region>
        <text:changed-region xml:id="ct312617104" text:id="ct312617104">
          <text:deletion>
            <office:change-info>
              <dc:creator>&lt;анонимный&gt;</dc:creator>
              <dc:date>2021-01-26T10:42:02</dc:date>
            </office:change-info>
            <text:p text:style-name="P36">а также однозначно определять принадлежность получателя средств к главному распорядителю средств.</text:p>
          </text:deletion>
        </text:changed-region>
        <text:changed-region xml:id="ct312617344" text:id="ct312617344">
          <text:insertion>
            <office:change-info>
              <dc:creator>&lt;анонимный&gt;</dc:creator>
              <dc:date>2021-01-21T16:21:27</dc:date>
            </office:change-info>
          </text:insertion>
        </text:changed-region>
        <text:changed-region xml:id="ct312617584" text:id="ct312617584">
          <text:deletion>
            <office:change-info>
              <dc:creator>&lt;анонимный&gt;</dc:creator>
              <dc:date>2021-01-21T16:21:28</dc:date>
            </office:change-info>
            <text:p text:style-name="P36"><text:span text:style-name="T33"/></text:p>
            <text:p text:style-name="P36"><text:span text:style-name="T33"/></text:p>
          </text:deletion>
        </text:changed-region>
        <text:changed-region xml:id="ct312617824" text:id="ct312617824">
          <text:insertion>
            <office:change-info>
              <dc:creator>&lt;анонимный&gt;</dc:creator>
              <dc:date>2021-01-26T10:29:30</dc:date>
            </office:change-info>
          </text:insertion>
        </text:changed-region>
        <text:changed-region xml:id="ct312618304" text:id="ct312618304">
          <text:insertion>
            <office:change-info>
              <dc:creator>&lt;анонимный&gt;</dc:creator>
              <dc:date>2021-01-21T16:14:31</dc:date>
            </office:change-info>
          </text:insertion>
        </text:changed-region>
        <text:changed-region xml:id="ct312618064" text:id="ct312618064">
          <text:insertion>
            <office:change-info>
              <dc:creator>&lt;анонимный&gt;</dc:creator>
              <dc:date>2021-01-21T16:21:49</dc:date>
            </office:change-info>
          </text:insertion>
        </text:changed-region>
        <text:changed-region xml:id="ct312620224" text:id="ct312620224">
          <text:deletion>
            <office:change-info>
              <dc:creator>&lt;анонимный&gt;</dc:creator>
              <dc:date>2021-01-26T10:29:41</dc:date>
            </office:change-info>
            <text:p text:style-name="P37"><text:span text:style-name="T34">1.</text:span></text:p>
          </text:deletion>
        </text:changed-region>
        <text:changed-region xml:id="ct312619984" text:id="ct312619984">
          <text:deletion>
            <office:change-info>
              <dc:creator>&lt;анонимный&gt;</dc:creator>
              <dc:date>2020-12-10T17:02:36</dc:date>
            </office:change-info>
            <text:p text:style-name="P37"><text:span text:style-name="T35">2.6. </text:span></text:p>
          </text:deletion>
        </text:changed-region>
        <text:changed-region xml:id="ct312619744" text:id="ct312619744">
          <text:deletion>
            <office:change-info>
              <dc:creator>&lt;анонимный&gt;</dc:creator>
              <dc:date>2021-01-21T16:14:31</dc:date>
            </office:change-info>
            <text:p text:style-name="P37"><text:span text:style-name="T36">1.10. </text:span><text:span text:style-name="T35">Нумерация лицевых счетов, открываемых в </text:span></text:p>
          </text:deletion>
        </text:changed-region>
        <text:changed-region xml:id="ct312619504" text:id="ct312619504">
          <text:deletion>
            <office:change-info>
              <dc:creator>&lt;анонимный&gt;</dc:creator>
              <dc:date>2021-01-21T16:13:33</dc:date>
            </office:change-info>
            <text:p text:style-name="P37"><text:span text:style-name="T35">Департаменте</text:span></text:p>
          </text:deletion>
        </text:changed-region>
        <text:changed-region xml:id="ct312619264" text:id="ct312619264">
          <text:deletion>
            <office:change-info>
              <dc:creator>&lt;анонимный&gt;</dc:creator>
              <dc:date>2021-01-21T16:14:31</dc:date>
            </office:change-info>
            <text:p text:style-name="P37"><text:span text:style-name="T37">, осуществляется исходя из характера операций, подлежащих учету. Структура номера лицевого счета состоит из пятнадцати разрядов:</text:span></text:p>
            <text:p text:style-name="P30">Номера разрядов 1 2 3 4 5 6 7 8 9 10 11 12 13 14 15</text:p>
            <text:p text:style-name="P30">где:</text:p>
            <text:p text:style-name="P30">1 и 2 разряды - обязательный набор символов, идентифицирующий лицевой счет;</text:p>
            <text:p text:style-name="P30">3 и 4 - код города, района (в соответствии с перечнем, утверждаемым Департаментом);</text:p>
            <text:p text:style-name="P30">5 и 6 - код главного распорядителя средств, главного администратора источников, учредителя бюджетного (автономного) учреждения, иного юридического лица;</text:p>
            <text:p text:style-name="P30">7-й разряд - вид лицевого счета (1 - лицевой счет главного распорядителя средств, 2 - лицевой счет получателя средств, 3 - лицевой счет бюджетного учреждения, 4 - отдельный лицевой счет бюджетного учреждения, 5 - лицевой счет автономного учреждения, 6 - отдельный лицевой счет автономного учреждения, 7 - лицевой счет бюджетного учреждения для учета операций со средствами ОМС, 8 - лицевой счет автономного учреждения для учета операций со средствами ОМС, 9 - лицевой счет для учета операций неучастника бюджетного процесса; Г - лицевой счет главного администратора источников; А - лицевой счет администратора источников; П - лицевой счет для учета операций по переданным полномочиям получателя средств);</text:p>
            <text:p text:style-name="P30">с 8 по 11 разряды - учетный номер лицевого счета клиента, присвоенный ему при регистрации лицевого счета;</text:p>
            <text:p text:style-name="P38"><text:span text:style-name="T37">с 12 по 15 разряды - буквенная аббревиатура клиента.</text:span></text:p>
          </text:deletion>
        </text:changed-region>
        <text:changed-region xml:id="ct312619024" text:id="ct312619024">
          <text:deletion>
            <office:change-info>
              <dc:creator>&lt;анонимный&gt;</dc:creator>
              <dc:date>2021-01-21T16:21:43</dc:date>
            </office:change-info>
            <text:p text:style-name="P38"><text:span text:style-name="T35"/></text:p>
            <text:p text:style-name="P38"><text:span text:style-name="T27"/></text:p>
          </text:deletion>
        </text:changed-region>
        <text:changed-region xml:id="ct312618784" text:id="ct312618784">
          <text:deletion>
            <office:change-info>
              <dc:creator>&lt;анонимный&gt;</dc:creator>
              <dc:date>2020-12-10T17:02:41</dc:date>
            </office:change-info>
            <text:p text:style-name="P38"><text:span text:style-name="T27">2.7.</text:span><text:span text:style-name="T38"> </text:span></text:p>
          </text:deletion>
        </text:changed-region>
        <text:changed-region xml:id="ct312618544" text:id="ct312618544">
          <text:deletion>
            <office:change-info>
              <dc:creator>&lt;анонимный&gt;</dc:creator>
              <dc:date>2021-01-21T16:21:38</dc:date>
            </office:change-info>
            <text:p text:style-name="P38"><text:span text:style-name="T38">1.1</text:span></text:p>
          </text:deletion>
        </text:changed-region>
        <text:changed-region xml:id="ct312620464" text:id="ct312620464">
          <text:insertion>
            <office:change-info>
              <dc:creator>&lt;анонимный&gt;</dc:creator>
              <dc:date>2021-01-26T10:29:42</dc:date>
            </office:change-info>
          </text:insertion>
        </text:changed-region>
        <text:changed-region xml:id="ct312620704" text:id="ct312620704">
          <text:format-change>
            <office:change-info>
              <dc:creator>&lt;анонимный&gt;</dc:creator>
              <dc:date>2020-12-10T17:02:52</dc:date>
            </office:change-info>
          </text:format-change>
        </text:changed-region>
        <text:changed-region xml:id="ct312620944" text:id="ct312620944">
          <text:insertion>
            <office:change-info>
              <dc:creator>&lt;анонимный&gt;</dc:creator>
              <dc:date>2021-01-21T16:25:49</dc:date>
            </office:change-info>
          </text:insertion>
        </text:changed-region>
        <text:changed-region xml:id="ct312621184" text:id="ct312621184">
          <text:format-change>
            <office:change-info>
              <dc:creator>&lt;анонимный&gt;</dc:creator>
              <dc:date>2020-12-10T17:02:52</dc:date>
            </office:change-info>
          </text:format-change>
        </text:changed-region>
        <text:changed-region xml:id="ct312621664" text:id="ct312621664">
          <text:deletion>
            <office:change-info>
              <dc:creator>&lt;анонимный&gt;</dc:creator>
              <dc:date>2020-12-28T20:25:34</dc:date>
            </office:change-info>
            <text:p text:style-name="P39"/>
            <text:p text:style-name="P39"/>
          </text:deletion>
        </text:changed-region>
        <text:changed-region xml:id="ct312621424" text:id="ct312621424">
          <text:deletion>
            <office:change-info>
              <dc:creator>&lt;анонимный&gt;</dc:creator>
              <dc:date>2021-01-21T16:31:08</dc:date>
            </office:change-info>
            <text:p text:style-name="P39"><text:span text:style-name="T31">2. О</text:span>ткрыти<text:span text:style-name="T39">е</text:span>, переоформлени<text:span text:style-name="T39">е</text:span> и закрыти<text:span text:style-name="T39">е</text:span> лицевых счетов</text:p>
          </text:deletion>
        </text:changed-region>
        <text:changed-region xml:id="ct312621968" text:id="ct312621968">
          <text:format-change>
            <office:change-info>
              <dc:creator>&lt;анонимный&gt;</dc:creator>
              <dc:date>2020-12-10T16:59:23</dc:date>
            </office:change-info>
          </text:format-change>
        </text:changed-region>
        <text:changed-region xml:id="ct312622208" text:id="ct312622208">
          <text:insertion>
            <office:change-info>
              <dc:creator>&lt;анонимный&gt;</dc:creator>
              <dc:date>2021-01-26T10:29:48</dc:date>
            </office:change-info>
          </text:insertion>
        </text:changed-region>
        <text:changed-region xml:id="ct312622448" text:id="ct312622448">
          <text:insertion>
            <office:change-info>
              <dc:creator>&lt;анонимный&gt;</dc:creator>
              <dc:date>2021-01-21T16:31:12</dc:date>
            </office:change-info>
          </text:insertion>
        </text:changed-region>
        <text:changed-region xml:id="ct312622688" text:id="ct312622688">
          <text:format-change>
            <office:change-info>
              <dc:creator>&lt;анонимный&gt;</dc:creator>
              <dc:date>2020-12-10T16:59:23</dc:date>
            </office:change-info>
          </text:format-change>
        </text:changed-region>
        <text:changed-region xml:id="ct312623168" text:id="ct312623168">
          <text:deletion>
            <office:change-info>
              <dc:creator>&lt;анонимный&gt;</dc:creator>
              <dc:date>2021-01-26T10:29:50</dc:date>
            </office:change-info>
            <text:p text:style-name="P40"><text:span text:style-name="T40">2</text:span></text:p>
          </text:deletion>
        </text:changed-region>
        <text:changed-region xml:id="ct312622928" text:id="ct312622928">
          <text:deletion>
            <office:change-info>
              <dc:creator>&lt;анонимный&gt;</dc:creator>
              <dc:date>2020-12-10T17:03:43</dc:date>
            </office:change-info>
            <text:p text:style-name="P40"><text:span text:style-name="T41">2.8.</text:span><text:span text:style-name="T40"> </text:span></text:p>
          </text:deletion>
        </text:changed-region>
        <text:changed-region xml:id="ct312623408" text:id="ct312623408">
          <text:insertion>
            <office:change-info>
              <dc:creator>&lt;анонимный&gt;</dc:creator>
              <dc:date>2021-01-26T10:29:51</dc:date>
            </office:change-info>
          </text:insertion>
        </text:changed-region>
        <text:changed-region xml:id="ct312623648" text:id="ct312623648">
          <text:format-change>
            <office:change-info>
              <dc:creator>&lt;анонимный&gt;</dc:creator>
              <dc:date>2020-12-10T19:03:22</dc:date>
            </office:change-info>
          </text:format-change>
        </text:changed-region>
        <text:changed-region xml:id="ct312623888" text:id="ct312623888">
          <text:format-change>
            <office:change-info>
              <dc:creator>&lt;анонимный&gt;</dc:creator>
              <dc:date>2020-12-10T16:59:23</dc:date>
            </office:change-info>
          </text:format-change>
        </text:changed-region>
        <text:changed-region xml:id="ct312624128" text:id="ct312624128">
          <text:deletion>
            <office:change-info>
              <dc:creator>&lt;анонимный&gt;</dc:creator>
              <dc:date>2020-12-10T17:03:47</dc:date>
            </office:change-info>
            <text:p text:style-name="P40"><text:span text:style-name="T12">N</text:span></text:p>
          </text:deletion>
        </text:changed-region>
        <text:changed-region xml:id="ct312624368" text:id="ct312624368">
          <text:insertion>
            <office:change-info>
              <dc:creator>&lt;анонимный&gt;</dc:creator>
              <dc:date>2020-12-10T17:03:47</dc:date>
            </office:change-info>
          </text:insertion>
        </text:changed-region>
        <text:changed-region xml:id="ct312624608" text:id="ct312624608">
          <text:format-change>
            <office:change-info>
              <dc:creator>&lt;анонимный&gt;</dc:creator>
              <dc:date>2020-12-10T16:59:23</dc:date>
            </office:change-info>
          </text:format-change>
        </text:changed-region>
        <text:changed-region xml:id="ct312624848" text:id="ct312624848">
          <text:insertion>
            <office:change-info>
              <dc:creator>&lt;анонимный&gt;</dc:creator>
              <dc:date>2021-01-21T16:31:43</dc:date>
            </office:change-info>
          </text:insertion>
        </text:changed-region>
        <text:changed-region xml:id="ct312625088" text:id="ct312625088">
          <text:format-change>
            <office:change-info>
              <dc:creator>&lt;анонимный&gt;</dc:creator>
              <dc:date>2020-12-10T16:59:23</dc:date>
            </office:change-info>
          </text:format-change>
        </text:changed-region>
        <text:changed-region xml:id="ct312625328" text:id="ct312625328">
          <text:insertion>
            <office:change-info>
              <dc:creator>&lt;анонимный&gt;</dc:creator>
              <dc:date>2021-01-26T11:26:52</dc:date>
            </office:change-info>
          </text:insertion>
        </text:changed-region>
        <text:changed-region xml:id="ct312625568" text:id="ct312625568">
          <text:format-change>
            <office:change-info>
              <dc:creator>&lt;анонимный&gt;</dc:creator>
              <dc:date>2020-12-10T16:59:23</dc:date>
            </office:change-info>
          </text:format-change>
        </text:changed-region>
        <text:changed-region xml:id="ct312626048" text:id="ct312626048">
          <text:deletion>
            <office:change-info>
              <dc:creator>&lt;анонимный&gt;</dc:creator>
              <dc:date>2021-01-26T10:29:53</dc:date>
            </office:change-info>
            <text:p text:style-name="P30"><text:span text:style-name="T42">2</text:span></text:p>
          </text:deletion>
        </text:changed-region>
        <text:changed-region xml:id="ct312625808" text:id="ct312625808">
          <text:deletion>
            <office:change-info>
              <dc:creator>&lt;анонимный&gt;</dc:creator>
              <dc:date>2020-12-10T17:03:53</dc:date>
            </office:change-info>
            <text:p text:style-name="P30"><text:span text:style-name="T43">2.9.</text:span><text:span text:style-name="T42"> </text:span></text:p>
          </text:deletion>
        </text:changed-region>
        <text:changed-region xml:id="ct312626288" text:id="ct312626288">
          <text:insertion>
            <office:change-info>
              <dc:creator>&lt;анонимный&gt;</dc:creator>
              <dc:date>2021-01-26T10:29:53</dc:date>
            </office:change-info>
          </text:insertion>
        </text:changed-region>
        <text:changed-region xml:id="ct312626528" text:id="ct312626528">
          <text:format-change>
            <office:change-info>
              <dc:creator>&lt;анонимный&gt;</dc:creator>
              <dc:date>2020-12-10T17:04:09</dc:date>
            </office:change-info>
          </text:format-change>
        </text:changed-region>
        <text:changed-region xml:id="ct312626768" text:id="ct312626768">
          <text:format-change>
            <office:change-info>
              <dc:creator>&lt;анонимный&gt;</dc:creator>
              <dc:date>2020-12-10T16:59:23</dc:date>
            </office:change-info>
          </text:format-change>
        </text:changed-region>
        <text:changed-region xml:id="ct312627008" text:id="ct312627008">
          <text:deletion>
            <office:change-info>
              <dc:creator>&lt;анонимный&gt;</dc:creator>
              <dc:date>2021-01-21T16:32:01</dc:date>
            </office:change-info>
            <text:p text:style-name="P30">Департамент</text:p>
          </text:deletion>
        </text:changed-region>
        <text:changed-region xml:id="ct312627488" text:id="ct312627488">
          <text:insertion>
            <office:change-info>
              <dc:creator>&lt;анонимный&gt;</dc:creator>
              <dc:date>2021-01-21T16:32:01</dc:date>
            </office:change-info>
          </text:insertion>
        </text:changed-region>
        <text:changed-region xml:id="ct312627248" text:id="ct312627248">
          <text:format-change>
            <office:change-info>
              <dc:creator>&lt;анонимный&gt;</dc:creator>
              <dc:date>2020-12-10T16:59:23</dc:date>
            </office:change-info>
          </text:format-change>
        </text:changed-region>
        <text:changed-region xml:id="ct312627728" text:id="ct312627728">
          <text:insertion>
            <office:change-info>
              <dc:creator>&lt;анонимный&gt;</dc:creator>
              <dc:date>2021-01-21T16:32:08</dc:date>
            </office:change-info>
          </text:insertion>
        </text:changed-region>
        <text:changed-region xml:id="ct312627968" text:id="ct312627968">
          <text:format-change>
            <office:change-info>
              <dc:creator>&lt;анонимный&gt;</dc:creator>
              <dc:date>2020-12-10T16:59:23</dc:date>
            </office:change-info>
          </text:format-change>
        </text:changed-region>
        <text:changed-region xml:id="ct312628208" text:id="ct312628208">
          <text:deletion>
            <office:change-info>
              <dc:creator>&lt;анонимный&gt;</dc:creator>
              <dc:date>2020-12-10T17:03:56</dc:date>
            </office:change-info>
            <text:p text:style-name="P7"><text:span text:style-name="T12">N</text:span></text:p>
          </text:deletion>
        </text:changed-region>
        <text:changed-region xml:id="ct312628448" text:id="ct312628448">
          <text:insertion>
            <office:change-info>
              <dc:creator>&lt;анонимный&gt;</dc:creator>
              <dc:date>2020-12-10T17:03:58</dc:date>
            </office:change-info>
          </text:insertion>
        </text:changed-region>
        <text:changed-region xml:id="ct312628688" text:id="ct312628688">
          <text:format-change>
            <office:change-info>
              <dc:creator>&lt;анонимный&gt;</dc:creator>
              <dc:date>2020-12-10T16:59:23</dc:date>
            </office:change-info>
          </text:format-change>
        </text:changed-region>
        <text:changed-region xml:id="ct312628928" text:id="ct312628928">
          <text:insertion>
            <office:change-info>
              <dc:creator>&lt;анонимный&gt;</dc:creator>
              <dc:date>2021-01-21T16:35:03</dc:date>
            </office:change-info>
          </text:insertion>
        </text:changed-region>
        <text:changed-region xml:id="ct312629168" text:id="ct312629168">
          <text:format-change>
            <office:change-info>
              <dc:creator>&lt;анонимный&gt;</dc:creator>
              <dc:date>2020-12-10T16:59:23</dc:date>
            </office:change-info>
          </text:format-change>
        </text:changed-region>
        <text:changed-region xml:id="ct312629408" text:id="ct312629408">
          <text:insertion>
            <office:change-info>
              <dc:creator>&lt;анонимный&gt;</dc:creator>
              <dc:date>2021-01-21T16:35:11</dc:date>
            </office:change-info>
          </text:insertion>
        </text:changed-region>
        <text:changed-region xml:id="ct312629648" text:id="ct312629648">
          <text:format-change>
            <office:change-info>
              <dc:creator>&lt;анонимный&gt;</dc:creator>
              <dc:date>2020-12-10T16:59:23</dc:date>
            </office:change-info>
          </text:format-change>
        </text:changed-region>
        <text:changed-region xml:id="ct312629888" text:id="ct312629888">
          <text:deletion>
            <office:change-info>
              <dc:creator>&lt;анонимный&gt;</dc:creator>
              <dc:date>2021-01-29T12:25:11</dc:date>
            </office:change-info>
            <text:p text:style-name="P30">о</text:p>
          </text:deletion>
        </text:changed-region>
        <text:changed-region xml:id="ct312630128" text:id="ct312630128">
          <text:insertion>
            <office:change-info>
              <dc:creator>&lt;анонимный&gt;</dc:creator>
              <dc:date>2021-01-29T12:25:11</dc:date>
            </office:change-info>
          </text:insertion>
        </text:changed-region>
        <text:changed-region xml:id="ct312630368" text:id="ct312630368">
          <text:format-change>
            <office:change-info>
              <dc:creator>&lt;анонимный&gt;</dc:creator>
              <dc:date>2020-12-10T16:59:23</dc:date>
            </office:change-info>
          </text:format-change>
        </text:changed-region>
        <text:changed-region xml:id="ct312630608" text:id="ct312630608">
          <text:deletion>
            <office:change-info>
              <dc:creator>&lt;анонимный&gt;</dc:creator>
              <dc:date>2021-01-29T12:28:52</dc:date>
            </office:change-info>
            <text:p text:style-name="P30">о</text:p>
          </text:deletion>
        </text:changed-region>
        <text:changed-region xml:id="ct312630848" text:id="ct312630848">
          <text:insertion>
            <office:change-info>
              <dc:creator>&lt;анонимный&gt;</dc:creator>
              <dc:date>2021-01-29T12:28:53</dc:date>
            </office:change-info>
          </text:insertion>
        </text:changed-region>
        <text:changed-region xml:id="ct312631088" text:id="ct312631088">
          <text:format-change>
            <office:change-info>
              <dc:creator>&lt;анонимный&gt;</dc:creator>
              <dc:date>2020-12-10T16:59:23</dc:date>
            </office:change-info>
          </text:format-change>
        </text:changed-region>
        <text:changed-region xml:id="ct312631328" text:id="ct312631328">
          <text:deletion>
            <office:change-info>
              <dc:creator>&lt;анонимный&gt;</dc:creator>
              <dc:date>2021-01-29T12:25:03</dc:date>
            </office:change-info>
            <text:p text:style-name="P30">о</text:p>
          </text:deletion>
        </text:changed-region>
        <text:changed-region xml:id="ct312631568" text:id="ct312631568">
          <text:insertion>
            <office:change-info>
              <dc:creator>&lt;анонимный&gt;</dc:creator>
              <dc:date>2021-01-29T12:25:03</dc:date>
            </office:change-info>
          </text:insertion>
        </text:changed-region>
        <text:changed-region xml:id="ct312631808" text:id="ct312631808">
          <text:format-change>
            <office:change-info>
              <dc:creator>&lt;анонимный&gt;</dc:creator>
              <dc:date>2020-12-10T16:59:23</dc:date>
            </office:change-info>
          </text:format-change>
        </text:changed-region>
        <text:changed-region xml:id="ct312632048" text:id="ct312632048">
          <text:insertion>
            <office:change-info>
              <dc:creator>&lt;анонимный&gt;</dc:creator>
              <dc:date>2021-01-21T16:35:52</dc:date>
            </office:change-info>
          </text:insertion>
        </text:changed-region>
        <text:changed-region xml:id="ct312632288" text:id="ct312632288">
          <text:format-change>
            <office:change-info>
              <dc:creator>&lt;анонимный&gt;</dc:creator>
              <dc:date>2020-12-10T16:59:23</dc:date>
            </office:change-info>
          </text:format-change>
        </text:changed-region>
        <text:changed-region xml:id="ct312632528" text:id="ct312632528">
          <text:deletion>
            <office:change-info>
              <dc:creator>&lt;анонимный&gt;</dc:creator>
              <dc:date>2020-12-28T20:25:43</dc:date>
            </office:change-info>
            <text:p text:style-name="P7"><text:span text:style-name="T44">N</text:span></text:p>
          </text:deletion>
        </text:changed-region>
        <text:changed-region xml:id="ct312632768" text:id="ct312632768">
          <text:insertion>
            <office:change-info>
              <dc:creator>&lt;анонимный&gt;</dc:creator>
              <dc:date>2020-12-28T20:25:45</dc:date>
            </office:change-info>
          </text:insertion>
        </text:changed-region>
        <text:changed-region xml:id="ct312633008" text:id="ct312633008">
          <text:format-change>
            <office:change-info>
              <dc:creator>&lt;анонимный&gt;</dc:creator>
              <dc:date>2020-12-10T16:59:23</dc:date>
            </office:change-info>
          </text:format-change>
        </text:changed-region>
        <text:changed-region xml:id="ct312633248" text:id="ct312633248">
          <text:insertion>
            <office:change-info>
              <dc:creator>&lt;анонимный&gt;</dc:creator>
              <dc:date>2021-01-21T16:36:02</dc:date>
            </office:change-info>
          </text:insertion>
        </text:changed-region>
        <text:changed-region xml:id="ct312633488" text:id="ct312633488">
          <text:format-change>
            <office:change-info>
              <dc:creator>&lt;анонимный&gt;</dc:creator>
              <dc:date>2020-12-10T16:59:23</dc:date>
            </office:change-info>
          </text:format-change>
        </text:changed-region>
        <text:changed-region xml:id="ct312633728" text:id="ct312633728">
          <text:deletion>
            <office:change-info>
              <dc:creator>&lt;анонимный&gt;</dc:creator>
              <dc:date>2021-01-29T12:25:31</dc:date>
            </office:change-info>
            <text:p text:style-name="P41">о</text:p>
          </text:deletion>
        </text:changed-region>
        <text:changed-region xml:id="ct312633968" text:id="ct312633968">
          <text:insertion>
            <office:change-info>
              <dc:creator>&lt;анонимный&gt;</dc:creator>
              <dc:date>2021-01-29T12:25:31</dc:date>
            </office:change-info>
          </text:insertion>
        </text:changed-region>
        <text:changed-region xml:id="ct312634208" text:id="ct312634208">
          <text:format-change>
            <office:change-info>
              <dc:creator>&lt;анонимный&gt;</dc:creator>
              <dc:date>2020-12-10T16:59:23</dc:date>
            </office:change-info>
          </text:format-change>
        </text:changed-region>
        <text:changed-region xml:id="ct312634448" text:id="ct312634448">
          <text:insertion>
            <office:change-info>
              <dc:creator>&lt;анонимный&gt;</dc:creator>
              <dc:date>2021-01-21T16:36:16</dc:date>
            </office:change-info>
          </text:insertion>
        </text:changed-region>
        <text:changed-region xml:id="ct312634688" text:id="ct312634688">
          <text:format-change>
            <office:change-info>
              <dc:creator>&lt;анонимный&gt;</dc:creator>
              <dc:date>2020-12-10T16:59:23</dc:date>
            </office:change-info>
          </text:format-change>
        </text:changed-region>
        <text:changed-region xml:id="ct312634928" text:id="ct312634928">
          <text:insertion>
            <office:change-info>
              <dc:creator>&lt;анонимный&gt;</dc:creator>
              <dc:date>2021-01-21T16:36:31</dc:date>
            </office:change-info>
          </text:insertion>
        </text:changed-region>
        <text:changed-region xml:id="ct312635168" text:id="ct312635168">
          <text:format-change>
            <office:change-info>
              <dc:creator>&lt;анонимный&gt;</dc:creator>
              <dc:date>2020-12-10T16:59:23</dc:date>
            </office:change-info>
          </text:format-change>
        </text:changed-region>
        <text:changed-region xml:id="ct312635408" text:id="ct312635408">
          <text:insertion>
            <office:change-info>
              <dc:creator>&lt;анонимный&gt;</dc:creator>
              <dc:date>2021-01-21T16:37:01</dc:date>
            </office:change-info>
          </text:insertion>
        </text:changed-region>
        <text:changed-region xml:id="ct312635648" text:id="ct312635648">
          <text:format-change>
            <office:change-info>
              <dc:creator>&lt;анонимный&gt;</dc:creator>
              <dc:date>2020-12-10T16:59:23</dc:date>
            </office:change-info>
          </text:format-change>
        </text:changed-region>
        <text:changed-region xml:id="ct312635888" text:id="ct312635888">
          <text:deletion>
            <office:change-info>
              <dc:creator>&lt;анонимный&gt;</dc:creator>
              <dc:date>2021-01-21T16:37:46</dc:date>
            </office:change-info>
            <text:p text:style-name="P41">г</text:p>
          </text:deletion>
        </text:changed-region>
        <text:changed-region xml:id="ct312636128" text:id="ct312636128">
          <text:insertion>
            <office:change-info>
              <dc:creator>&lt;анонимный&gt;</dc:creator>
              <dc:date>2021-01-21T16:37:46</dc:date>
            </office:change-info>
          </text:insertion>
        </text:changed-region>
        <text:changed-region xml:id="ct312636368" text:id="ct312636368">
          <text:format-change>
            <office:change-info>
              <dc:creator>&lt;анонимный&gt;</dc:creator>
              <dc:date>2020-12-10T16:59:23</dc:date>
            </office:change-info>
          </text:format-change>
        </text:changed-region>
        <text:changed-region xml:id="ct312636608" text:id="ct312636608">
          <text:deletion>
            <office:change-info>
              <dc:creator>&lt;анонимный&gt;</dc:creator>
              <dc:date>2021-01-21T16:37:19</dc:date>
            </office:change-info>
            <text:p text:style-name="P41">л</text:p>
          </text:deletion>
        </text:changed-region>
        <text:changed-region xml:id="ct312636848" text:id="ct312636848">
          <text:insertion>
            <office:change-info>
              <dc:creator>&lt;анонимный&gt;</dc:creator>
              <dc:date>2021-01-21T16:37:29</dc:date>
            </office:change-info>
          </text:insertion>
        </text:changed-region>
        <text:changed-region xml:id="ct312637088" text:id="ct312637088">
          <text:format-change>
            <office:change-info>
              <dc:creator>&lt;анонимный&gt;</dc:creator>
              <dc:date>2020-12-10T16:59:23</dc:date>
            </office:change-info>
          </text:format-change>
        </text:changed-region>
        <text:changed-region xml:id="ct312637328" text:id="ct312637328">
          <text:deletion>
            <office:change-info>
              <dc:creator>&lt;анонимный&gt;</dc:creator>
              <dc:date>2021-01-21T16:37:33</dc:date>
            </office:change-info>
            <text:p text:style-name="P41">а</text:p>
          </text:deletion>
        </text:changed-region>
        <text:changed-region xml:id="ct312637568" text:id="ct312637568">
          <text:insertion>
            <office:change-info>
              <dc:creator>&lt;анонимный&gt;</dc:creator>
              <dc:date>2021-01-21T16:37:33</dc:date>
            </office:change-info>
          </text:insertion>
        </text:changed-region>
        <text:changed-region xml:id="ct312637808" text:id="ct312637808">
          <text:format-change>
            <office:change-info>
              <dc:creator>&lt;анонимный&gt;</dc:creator>
              <dc:date>2020-12-10T16:59:23</dc:date>
            </office:change-info>
          </text:format-change>
        </text:changed-region>
        <text:changed-region xml:id="ct312638048" text:id="ct312638048">
          <text:deletion>
            <office:change-info>
              <dc:creator>&lt;анонимный&gt;</dc:creator>
              <dc:date>2021-01-21T16:40:16</dc:date>
            </office:change-info>
            <text:p text:style-name="P41">г</text:p>
          </text:deletion>
        </text:changed-region>
        <text:changed-region xml:id="ct312655760" text:id="ct312655760">
          <text:insertion>
            <office:change-info>
              <dc:creator>&lt;анонимный&gt;</dc:creator>
              <dc:date>2021-01-21T16:40:17</dc:date>
            </office:change-info>
          </text:insertion>
        </text:changed-region>
        <text:changed-region xml:id="ct312656000" text:id="ct312656000">
          <text:format-change>
            <office:change-info>
              <dc:creator>&lt;анонимный&gt;</dc:creator>
              <dc:date>2020-12-10T16:59:23</dc:date>
            </office:change-info>
          </text:format-change>
        </text:changed-region>
        <text:changed-region xml:id="ct312656480" text:id="ct312656480">
          <text:deletion>
            <office:change-info>
              <dc:creator>&lt;анонимный&gt;</dc:creator>
              <dc:date>2021-01-26T10:29:57</dc:date>
            </office:change-info>
            <text:p text:style-name="P41"><text:span text:style-name="T45">2</text:span></text:p>
          </text:deletion>
        </text:changed-region>
        <text:changed-region xml:id="ct312656240" text:id="ct312656240">
          <text:deletion>
            <office:change-info>
              <dc:creator>&lt;анонимный&gt;</dc:creator>
              <dc:date>2020-12-10T17:04:05</dc:date>
            </office:change-info>
            <text:p text:style-name="P41"><text:span text:style-name="T46">2.9.1.</text:span><text:span text:style-name="T45"> </text:span></text:p>
          </text:deletion>
        </text:changed-region>
        <text:changed-region xml:id="ct312656720" text:id="ct312656720">
          <text:insertion>
            <office:change-info>
              <dc:creator>&lt;анонимный&gt;</dc:creator>
              <dc:date>2021-01-26T10:29:57</dc:date>
            </office:change-info>
          </text:insertion>
        </text:changed-region>
        <text:changed-region xml:id="ct312656960" text:id="ct312656960">
          <text:format-change>
            <office:change-info>
              <dc:creator>&lt;анонимный&gt;</dc:creator>
              <dc:date>2020-12-10T17:04:13</dc:date>
            </office:change-info>
          </text:format-change>
        </text:changed-region>
        <text:changed-region xml:id="ct312657200" text:id="ct312657200">
          <text:format-change>
            <office:change-info>
              <dc:creator>&lt;анонимный&gt;</dc:creator>
              <dc:date>2020-12-10T16:59:23</dc:date>
            </office:change-info>
          </text:format-change>
        </text:changed-region>
        <text:changed-region xml:id="ct312657440" text:id="ct312657440">
          <text:deletion>
            <office:change-info>
              <dc:creator>&lt;анонимный&gt;</dc:creator>
              <dc:date>2021-01-29T12:27:49</dc:date>
            </office:change-info>
            <text:p text:style-name="P41">о</text:p>
          </text:deletion>
        </text:changed-region>
        <text:changed-region xml:id="ct312657680" text:id="ct312657680">
          <text:insertion>
            <office:change-info>
              <dc:creator>&lt;анонимный&gt;</dc:creator>
              <dc:date>2021-01-29T12:27:49</dc:date>
            </office:change-info>
          </text:insertion>
        </text:changed-region>
        <text:changed-region xml:id="ct312657920" text:id="ct312657920">
          <text:format-change>
            <office:change-info>
              <dc:creator>&lt;анонимный&gt;</dc:creator>
              <dc:date>2020-12-10T16:59:23</dc:date>
            </office:change-info>
          </text:format-change>
        </text:changed-region>
        <text:changed-region xml:id="ct312658160" text:id="ct312658160">
          <text:deletion>
            <office:change-info>
              <dc:creator>&lt;анонимный&gt;</dc:creator>
              <dc:date>2021-01-22T09:59:07</dc:date>
            </office:change-info>
            <text:p text:style-name="P41">Департамент</text:p>
          </text:deletion>
        </text:changed-region>
        <text:changed-region xml:id="ct312658400" text:id="ct312658400">
          <text:insertion>
            <office:change-info>
              <dc:creator>&lt;анонимный&gt;</dc:creator>
              <dc:date>2021-01-22T09:59:07</dc:date>
            </office:change-info>
          </text:insertion>
        </text:changed-region>
        <text:changed-region xml:id="ct312658640" text:id="ct312658640">
          <text:insertion>
            <office:change-info>
              <dc:creator>&lt;анонимный&gt;</dc:creator>
              <dc:date>2021-01-26T12:23:45</dc:date>
            </office:change-info>
          </text:insertion>
        </text:changed-region>
        <text:changed-region xml:id="ct312658880" text:id="ct312658880">
          <text:format-change>
            <office:change-info>
              <dc:creator>&lt;анонимный&gt;</dc:creator>
              <dc:date>2020-12-10T16:59:23</dc:date>
            </office:change-info>
          </text:format-change>
        </text:changed-region>
        <text:changed-region xml:id="ct312659120" text:id="ct312659120">
          <text:deletion>
            <office:change-info>
              <dc:creator>&lt;анонимный&gt;</dc:creator>
              <dc:date>2021-01-29T12:27:57</dc:date>
            </office:change-info>
            <text:p text:style-name="P41">о</text:p>
          </text:deletion>
        </text:changed-region>
        <text:changed-region xml:id="ct312659360" text:id="ct312659360">
          <text:insertion>
            <office:change-info>
              <dc:creator>&lt;анонимный&gt;</dc:creator>
              <dc:date>2021-01-29T12:27:57</dc:date>
            </office:change-info>
          </text:insertion>
        </text:changed-region>
        <text:changed-region xml:id="ct312659600" text:id="ct312659600">
          <text:format-change>
            <office:change-info>
              <dc:creator>&lt;анонимный&gt;</dc:creator>
              <dc:date>2020-12-10T16:59:23</dc:date>
            </office:change-info>
          </text:format-change>
        </text:changed-region>
        <text:changed-region xml:id="ct312659840" text:id="ct312659840">
          <text:deletion>
            <office:change-info>
              <dc:creator>&lt;анонимный&gt;</dc:creator>
              <dc:date>2021-01-29T12:28:02</dc:date>
            </office:change-info>
            <text:p text:style-name="P41">о</text:p>
          </text:deletion>
        </text:changed-region>
        <text:changed-region xml:id="ct312660080" text:id="ct312660080">
          <text:insertion>
            <office:change-info>
              <dc:creator>&lt;анонимный&gt;</dc:creator>
              <dc:date>2021-01-29T12:28:03</dc:date>
            </office:change-info>
          </text:insertion>
        </text:changed-region>
        <text:changed-region xml:id="ct312660320" text:id="ct312660320">
          <text:format-change>
            <office:change-info>
              <dc:creator>&lt;анонимный&gt;</dc:creator>
              <dc:date>2020-12-10T16:59:23</dc:date>
            </office:change-info>
          </text:format-change>
        </text:changed-region>
        <text:changed-region xml:id="ct312660560" text:id="ct312660560">
          <text:deletion>
            <office:change-info>
              <dc:creator>&lt;анонимный&gt;</dc:creator>
              <dc:date>2021-01-26T12:26:53</dc:date>
            </office:change-info>
            <text:p text:style-name="P41">ю </text:p>
          </text:deletion>
        </text:changed-region>
        <text:changed-region xml:id="ct312660800" text:id="ct312660800">
          <text:insertion>
            <office:change-info>
              <dc:creator>&lt;анонимный&gt;</dc:creator>
              <dc:date>2021-01-26T12:26:57</dc:date>
            </office:change-info>
          </text:insertion>
        </text:changed-region>
        <text:changed-region xml:id="ct312661040" text:id="ct312661040">
          <text:format-change>
            <office:change-info>
              <dc:creator>&lt;анонимный&gt;</dc:creator>
              <dc:date>2020-12-10T16:59:23</dc:date>
            </office:change-info>
          </text:format-change>
        </text:changed-region>
        <text:changed-region xml:id="ct312661280" text:id="ct312661280">
          <text:deletion>
            <office:change-info>
              <dc:creator>&lt;анонимный&gt;</dc:creator>
              <dc:date>2021-01-29T12:28:12</dc:date>
            </office:change-info>
            <text:p text:style-name="P41">о</text:p>
          </text:deletion>
        </text:changed-region>
        <text:changed-region xml:id="ct312661520" text:id="ct312661520">
          <text:insertion>
            <office:change-info>
              <dc:creator>&lt;анонимный&gt;</dc:creator>
              <dc:date>2021-01-29T12:28:12</dc:date>
            </office:change-info>
          </text:insertion>
        </text:changed-region>
        <text:changed-region xml:id="ct312661760" text:id="ct312661760">
          <text:format-change>
            <office:change-info>
              <dc:creator>&lt;анонимный&gt;</dc:creator>
              <dc:date>2020-12-10T16:59:23</dc:date>
            </office:change-info>
          </text:format-change>
        </text:changed-region>
        <text:changed-region xml:id="ct312662000" text:id="ct312662000">
          <text:deletion>
            <office:change-info>
              <dc:creator>&lt;анонимный&gt;</dc:creator>
              <dc:date>2021-01-29T12:28:16</dc:date>
            </office:change-info>
            <text:p text:style-name="P41">о</text:p>
          </text:deletion>
        </text:changed-region>
        <text:changed-region xml:id="ct312662240" text:id="ct312662240">
          <text:insertion>
            <office:change-info>
              <dc:creator>&lt;анонимный&gt;</dc:creator>
              <dc:date>2021-01-29T12:28:16</dc:date>
            </office:change-info>
          </text:insertion>
        </text:changed-region>
        <text:changed-region xml:id="ct312662480" text:id="ct312662480">
          <text:format-change>
            <office:change-info>
              <dc:creator>&lt;анонимный&gt;</dc:creator>
              <dc:date>2020-12-10T16:59:23</dc:date>
            </office:change-info>
          </text:format-change>
        </text:changed-region>
        <text:changed-region xml:id="ct312662960" text:id="ct312662960">
          <text:deletion>
            <office:change-info>
              <dc:creator>&lt;анонимный&gt;</dc:creator>
              <dc:date>2021-01-26T10:30:01</dc:date>
            </office:change-info>
            <text:p text:style-name="P7"><text:span text:style-name="T40">2.</text:span></text:p>
          </text:deletion>
        </text:changed-region>
        <text:changed-region xml:id="ct312662720" text:id="ct312662720">
          <text:deletion>
            <office:change-info>
              <dc:creator>&lt;анонимный&gt;</dc:creator>
              <dc:date>2020-12-10T17:04:23</dc:date>
            </office:change-info>
            <text:p text:style-name="P7"><text:span text:style-name="T41">2.9.2.</text:span><text:span text:style-name="T40"> </text:span></text:p>
          </text:deletion>
        </text:changed-region>
        <text:changed-region xml:id="ct312663200" text:id="ct312663200">
          <text:insertion>
            <office:change-info>
              <dc:creator>&lt;анонимный&gt;</dc:creator>
              <dc:date>2021-01-26T10:30:01</dc:date>
            </office:change-info>
          </text:insertion>
        </text:changed-region>
        <text:changed-region xml:id="ct312663440" text:id="ct312663440">
          <text:format-change>
            <office:change-info>
              <dc:creator>&lt;анонимный&gt;</dc:creator>
              <dc:date>2020-12-10T17:04:26</dc:date>
            </office:change-info>
          </text:format-change>
        </text:changed-region>
        <text:changed-region xml:id="ct312663680" text:id="ct312663680">
          <text:format-change>
            <office:change-info>
              <dc:creator>&lt;анонимный&gt;</dc:creator>
              <dc:date>2020-12-10T16:59:23</dc:date>
            </office:change-info>
          </text:format-change>
        </text:changed-region>
        <text:changed-region xml:id="ct312663920" text:id="ct312663920">
          <text:deletion>
            <office:change-info>
              <dc:creator>&lt;анонимный&gt;</dc:creator>
              <dc:date>2021-01-21T16:38:18</dc:date>
            </office:change-info>
            <text:p text:style-name="P7"><text:span text:style-name="T44">л</text:span></text:p>
          </text:deletion>
        </text:changed-region>
        <text:changed-region xml:id="ct312664160" text:id="ct312664160">
          <text:insertion>
            <office:change-info>
              <dc:creator>&lt;анонимный&gt;</dc:creator>
              <dc:date>2021-01-21T16:38:19</dc:date>
            </office:change-info>
          </text:insertion>
        </text:changed-region>
        <text:changed-region xml:id="ct312664400" text:id="ct312664400">
          <text:format-change>
            <office:change-info>
              <dc:creator>&lt;анонимный&gt;</dc:creator>
              <dc:date>2020-12-10T16:59:23</dc:date>
            </office:change-info>
          </text:format-change>
        </text:changed-region>
        <text:changed-region xml:id="ct312664640" text:id="ct312664640">
          <text:deletion>
            <office:change-info>
              <dc:creator>&lt;анонимный&gt;</dc:creator>
              <dc:date>2021-01-26T10:31:28</dc:date>
            </office:change-info>
            <text:p text:style-name="P7"><text:span text:style-name="Основной_20_шрифт_20_абзаца"><text:span text:style-name="T12">2</text:span></text:span></text:p>
          </text:deletion>
        </text:changed-region>
        <text:changed-region xml:id="ct312664880" text:id="ct312664880">
          <text:insertion>
            <office:change-info>
              <dc:creator>&lt;анонимный&gt;</dc:creator>
              <dc:date>2021-01-26T10:31:29</dc:date>
            </office:change-info>
          </text:insertion>
        </text:changed-region>
        <text:changed-region xml:id="ct312665120" text:id="ct312665120">
          <text:format-change>
            <office:change-info>
              <dc:creator>&lt;анонимный&gt;</dc:creator>
              <dc:date>2020-12-10T16:59:23</dc:date>
            </office:change-info>
          </text:format-change>
        </text:changed-region>
        <text:changed-region xml:id="ct312665360" text:id="ct312665360">
          <text:deletion>
            <office:change-info>
              <dc:creator>&lt;анонимный&gt;</dc:creator>
              <dc:date>2021-01-22T10:05:35</dc:date>
            </office:change-info>
            <text:p text:style-name="P7"><text:span text:style-name="Основной_20_шрифт_20_абзаца"><text:span text:style-name="T12">9</text:span></text:span></text:p>
          </text:deletion>
        </text:changed-region>
        <text:changed-region xml:id="ct312665600" text:id="ct312665600">
          <text:insertion>
            <office:change-info>
              <dc:creator>&lt;анонимный&gt;</dc:creator>
              <dc:date>2021-01-22T10:05:35</dc:date>
            </office:change-info>
          </text:insertion>
        </text:changed-region>
        <text:changed-region xml:id="ct312665840" text:id="ct312665840">
          <text:format-change>
            <office:change-info>
              <dc:creator>&lt;анонимный&gt;</dc:creator>
              <dc:date>2020-12-10T16:59:23</dc:date>
            </office:change-info>
          </text:format-change>
        </text:changed-region>
        <text:changed-region xml:id="ct312666080" text:id="ct312666080">
          <text:deletion>
            <office:change-info>
              <dc:creator>&lt;анонимный&gt;</dc:creator>
              <dc:date>2021-01-22T10:06:43</dc:date>
            </office:change-info>
            <text:p text:style-name="P7"><text:span text:style-name="T12">Департамент</text:span></text:p>
          </text:deletion>
        </text:changed-region>
        <text:changed-region xml:id="ct312666320" text:id="ct312666320">
          <text:insertion>
            <office:change-info>
              <dc:creator>&lt;анонимный&gt;</dc:creator>
              <dc:date>2021-01-22T10:06:43</dc:date>
            </office:change-info>
          </text:insertion>
        </text:changed-region>
        <text:changed-region xml:id="ct312666560" text:id="ct312666560">
          <text:format-change>
            <office:change-info>
              <dc:creator>&lt;анонимный&gt;</dc:creator>
              <dc:date>2020-12-10T16:59:23</dc:date>
            </office:change-info>
          </text:format-change>
        </text:changed-region>
        <text:changed-region xml:id="ct312667280" text:id="ct312667280">
          <text:deletion>
            <office:change-info>
              <dc:creator>&lt;анонимный&gt;</dc:creator>
              <dc:date>2021-01-22T10:16:21</dc:date>
            </office:change-info>
            <text:p text:style-name="P41">л</text:p>
          </text:deletion>
        </text:changed-region>
        <text:changed-region xml:id="ct312667520" text:id="ct312667520">
          <text:insertion>
            <office:change-info>
              <dc:creator>&lt;анонимный&gt;</dc:creator>
              <dc:date>2021-01-22T10:16:21</dc:date>
            </office:change-info>
          </text:insertion>
        </text:changed-region>
        <text:changed-region xml:id="ct312667760" text:id="ct312667760">
          <text:format-change>
            <office:change-info>
              <dc:creator>&lt;анонимный&gt;</dc:creator>
              <dc:date>2020-12-10T16:59:23</dc:date>
            </office:change-info>
          </text:format-change>
        </text:changed-region>
        <text:changed-region xml:id="ct312668000" text:id="ct312668000">
          <text:deletion>
            <office:change-info>
              <dc:creator>&lt;анонимный&gt;</dc:creator>
              <dc:date>2021-01-22T10:16:34</dc:date>
            </office:change-info>
            <text:p text:style-name="P41">л</text:p>
          </text:deletion>
        </text:changed-region>
        <text:changed-region xml:id="ct312668240" text:id="ct312668240">
          <text:insertion>
            <office:change-info>
              <dc:creator>&lt;анонимный&gt;</dc:creator>
              <dc:date>2021-01-22T10:16:34</dc:date>
            </office:change-info>
          </text:insertion>
        </text:changed-region>
        <text:changed-region xml:id="ct312668480" text:id="ct312668480">
          <text:format-change>
            <office:change-info>
              <dc:creator>&lt;анонимный&gt;</dc:creator>
              <dc:date>2020-12-10T16:59:23</dc:date>
            </office:change-info>
          </text:format-change>
        </text:changed-region>
        <text:changed-region xml:id="ct312668720" text:id="ct312668720">
          <text:deletion>
            <office:change-info>
              <dc:creator>&lt;анонимный&gt;</dc:creator>
              <dc:date>2021-01-22T10:16:41</dc:date>
            </office:change-info>
            <text:p text:style-name="P41">Департамента</text:p>
          </text:deletion>
        </text:changed-region>
        <text:changed-region xml:id="ct312668960" text:id="ct312668960">
          <text:insertion>
            <office:change-info>
              <dc:creator>&lt;анонимный&gt;</dc:creator>
              <dc:date>2021-01-22T10:16:41</dc:date>
            </office:change-info>
          </text:insertion>
        </text:changed-region>
        <text:changed-region xml:id="ct312669200" text:id="ct312669200">
          <text:format-change>
            <office:change-info>
              <dc:creator>&lt;анонимный&gt;</dc:creator>
              <dc:date>2020-12-10T16:59:23</dc:date>
            </office:change-info>
          </text:format-change>
        </text:changed-region>
        <text:changed-region xml:id="ct312670640" text:id="ct312670640">
          <text:deletion>
            <office:change-info>
              <dc:creator>&lt;анонимный&gt;</dc:creator>
              <dc:date>2021-01-26T10:30:06</dc:date>
            </office:change-info>
            <text:p text:style-name="P41"><text:span text:style-name="T45">2</text:span></text:p>
          </text:deletion>
        </text:changed-region>
        <text:changed-region xml:id="ct312670400" text:id="ct312670400">
          <text:deletion>
            <office:change-info>
              <dc:creator>&lt;анонимный&gt;</dc:creator>
              <dc:date>2020-12-10T17:04:38</dc:date>
            </office:change-info>
            <text:p text:style-name="P41"><text:span text:style-name="T46">2.11.</text:span><text:span text:style-name="T45"> </text:span></text:p>
          </text:deletion>
        </text:changed-region>
        <text:changed-region xml:id="ct312670160" text:id="ct312670160">
          <text:deletion>
            <office:change-info>
              <dc:creator>&lt;анонимный&gt;</dc:creator>
              <dc:date>2021-01-22T10:17:05</dc:date>
            </office:change-info>
            <text:p text:style-name="P41"><text:span text:style-name="T45"/></text:p>
            <text:p text:style-name="P41"/>
          </text:deletion>
        </text:changed-region>
        <text:changed-region xml:id="ct312669920" text:id="ct312669920">
          <text:deletion>
            <office:change-info>
              <dc:creator>&lt;анонимный&gt;</dc:creator>
              <dc:date>2021-01-22T10:16:58</dc:date>
            </office:change-info>
            <text:p text:style-name="P41"><text:span text:style-name="T42">Открытие лицевых счетов бюджетным (автономным) учреждениям для учета операций со средствами ОМС осуществляется при условии их включения в Перечень (реестр) медицинских организаций, участвующих в реализации Территориальной программы государственных гарантий бесплатного оказания гражданам медицинской помощи в Тюменской области, утвержденной Правительством Тюменской области.</text:span></text:p>
          </text:deletion>
        </text:changed-region>
        <text:changed-region xml:id="ct312669680" text:id="ct312669680">
          <text:deletion>
            <office:change-info>
              <dc:creator>&lt;анонимный&gt;</dc:creator>
              <dc:date>2021-01-22T10:17:04</dc:date>
            </office:change-info>
            <text:p text:style-name="P41"><text:span text:style-name="T45">2.</text:span><text:span text:style-name="T47">5</text:span><text:span text:style-name="T45">.</text:span><text:span text:style-name="T42"> </text:span></text:p>
          </text:deletion>
        </text:changed-region>
        <text:changed-region xml:id="ct312669440" text:id="ct312669440">
          <text:deletion>
            <office:change-info>
              <dc:creator>&lt;анонимный&gt;</dc:creator>
              <dc:date>2020-12-10T17:04:31</dc:date>
            </office:change-info>
            <text:p text:style-name="P41"><text:span text:style-name="T43">2.10.</text:span><text:span text:style-name="T42"> </text:span></text:p>
          </text:deletion>
        </text:changed-region>
        <text:changed-region xml:id="ct312670880" text:id="ct312670880">
          <text:insertion>
            <office:change-info>
              <dc:creator>&lt;анонимный&gt;</dc:creator>
              <dc:date>2021-01-26T10:30:06</dc:date>
            </office:change-info>
          </text:insertion>
        </text:changed-region>
        <text:changed-region xml:id="ct312671120" text:id="ct312671120">
          <text:format-change>
            <office:change-info>
              <dc:creator>&lt;анонимный&gt;</dc:creator>
              <dc:date>2020-12-10T17:04:48</dc:date>
            </office:change-info>
          </text:format-change>
        </text:changed-region>
        <text:changed-region xml:id="ct312671360" text:id="ct312671360">
          <text:deletion>
            <office:change-info>
              <dc:creator>&lt;анонимный&gt;</dc:creator>
              <dc:date>2021-01-22T10:17:08</dc:date>
            </office:change-info>
            <text:p text:style-name="P41"><text:span text:style-name="T47">6</text:span></text:p>
          </text:deletion>
        </text:changed-region>
        <text:changed-region xml:id="ct312671600" text:id="ct312671600">
          <text:insertion>
            <office:change-info>
              <dc:creator>&lt;анонимный&gt;</dc:creator>
              <dc:date>2021-01-22T10:17:08</dc:date>
            </office:change-info>
          </text:insertion>
        </text:changed-region>
        <text:changed-region xml:id="ct312671840" text:id="ct312671840">
          <text:format-change>
            <office:change-info>
              <dc:creator>&lt;анонимный&gt;</dc:creator>
              <dc:date>2020-12-10T17:04:48</dc:date>
            </office:change-info>
          </text:format-change>
        </text:changed-region>
        <text:changed-region xml:id="ct312675616" text:id="ct312675616">
          <text:insertion>
            <office:change-info>
              <dc:creator>&lt;анонимный&gt;</dc:creator>
              <dc:date>2021-01-22T10:21:56</dc:date>
            </office:change-info>
          </text:insertion>
        </text:changed-region>
        <text:changed-region xml:id="ct312675856" text:id="ct312675856">
          <text:format-change>
            <office:change-info>
              <dc:creator>&lt;анонимный&gt;</dc:creator>
              <dc:date>2020-12-10T17:04:48</dc:date>
            </office:change-info>
          </text:format-change>
        </text:changed-region>
        <text:changed-region xml:id="ct312676336" text:id="ct312676336">
          <text:deletion>
            <office:change-info>
              <dc:creator>&lt;анонимный&gt;</dc:creator>
              <dc:date>2021-01-22T10:17:54</dc:date>
            </office:change-info>
            <text:p text:style-name="P41"><text:span text:style-name="T45">2.</text:span><text:span text:style-name="T47">6</text:span><text:span text:style-name="T45">.1.</text:span></text:p>
          </text:deletion>
        </text:changed-region>
        <text:changed-region xml:id="ct312676096" text:id="ct312676096">
          <text:deletion>
            <office:change-info>
              <dc:creator>&lt;анонимный&gt;</dc:creator>
              <dc:date>2020-12-10T17:04:41</dc:date>
            </office:change-info>
            <text:p text:style-name="P41"><text:span text:style-name="T46">2.11.1.</text:span><text:span text:style-name="T45"> </text:span></text:p>
          </text:deletion>
        </text:changed-region>
        <text:changed-region xml:id="ct312676576" text:id="ct312676576">
          <text:insertion>
            <office:change-info>
              <dc:creator>&lt;анонимный&gt;</dc:creator>
              <dc:date>2021-01-26T10:30:08</dc:date>
            </office:change-info>
          </text:insertion>
        </text:changed-region>
        <text:changed-region xml:id="ct312676816" text:id="ct312676816">
          <text:insertion>
            <office:change-info>
              <dc:creator>&lt;анонимный&gt;</dc:creator>
              <dc:date>2021-01-22T10:40:43</dc:date>
            </office:change-info>
          </text:insertion>
        </text:changed-region>
        <text:changed-region xml:id="ct312677056" text:id="ct312677056">
          <text:format-change>
            <office:change-info>
              <dc:creator>&lt;анонимный&gt;</dc:creator>
              <dc:date>2020-12-10T17:04:48</dc:date>
            </office:change-info>
          </text:format-change>
        </text:changed-region>
        <text:changed-region xml:id="ct312677296" text:id="ct312677296">
          <text:format-change>
            <office:change-info>
              <dc:creator>&lt;анонимный&gt;</dc:creator>
              <dc:date>2020-12-10T16:59:23</dc:date>
            </office:change-info>
          </text:format-change>
        </text:changed-region>
        <text:changed-region xml:id="ct312677536" text:id="ct312677536">
          <text:format-change>
            <office:change-info>
              <dc:creator>&lt;анонимный&gt;</dc:creator>
              <dc:date>2021-01-29T16:19:00</dc:date>
            </office:change-info>
          </text:format-change>
        </text:changed-region>
        <text:changed-region xml:id="ct312677776" text:id="ct312677776">
          <text:format-change>
            <office:change-info>
              <dc:creator>&lt;анонимный&gt;</dc:creator>
              <dc:date>2020-12-10T16:59:23</dc:date>
            </office:change-info>
          </text:format-change>
        </text:changed-region>
        <text:changed-region xml:id="ct312678016" text:id="ct312678016">
          <text:deletion>
            <office:change-info>
              <dc:creator>&lt;анонимный&gt;</dc:creator>
              <dc:date>2021-01-29T12:07:31</dc:date>
            </office:change-info>
            <text:p text:style-name="P41"><text:span text:style-name="T48">областного </text:span></text:p>
          </text:deletion>
        </text:changed-region>
        <text:changed-region xml:id="ct312678256" text:id="ct312678256">
          <text:insertion>
            <office:change-info>
              <dc:creator>&lt;анонимный&gt;</dc:creator>
              <dc:date>2021-01-29T12:07:31</dc:date>
            </office:change-info>
          </text:insertion>
        </text:changed-region>
        <text:changed-region xml:id="ct312678496" text:id="ct312678496">
          <text:format-change>
            <office:change-info>
              <dc:creator>&lt;анонимный&gt;</dc:creator>
              <dc:date>2020-12-10T16:59:23</dc:date>
            </office:change-info>
          </text:format-change>
        </text:changed-region>
        <text:changed-region xml:id="ct312678736" text:id="ct312678736">
          <text:deletion>
            <office:change-info>
              <dc:creator>&lt;анонимный&gt;</dc:creator>
              <dc:date>2021-01-22T10:19:32</dc:date>
            </office:change-info>
            <text:p text:style-name="P41">г</text:p>
          </text:deletion>
        </text:changed-region>
        <text:changed-region xml:id="ct312678976" text:id="ct312678976">
          <text:insertion>
            <office:change-info>
              <dc:creator>&lt;анонимный&gt;</dc:creator>
              <dc:date>2021-01-22T10:19:33</dc:date>
            </office:change-info>
          </text:insertion>
        </text:changed-region>
        <text:changed-region xml:id="ct312679216" text:id="ct312679216">
          <text:format-change>
            <office:change-info>
              <dc:creator>&lt;анонимный&gt;</dc:creator>
              <dc:date>2020-12-10T16:59:23</dc:date>
            </office:change-info>
          </text:format-change>
        </text:changed-region>
        <text:changed-region xml:id="ct312679456" text:id="ct312679456">
          <text:deletion>
            <office:change-info>
              <dc:creator>&lt;анонимный&gt;</dc:creator>
              <dc:date>2021-01-22T10:19:35</dc:date>
            </office:change-info>
            <text:p text:style-name="P41">а</text:p>
          </text:deletion>
        </text:changed-region>
        <text:changed-region xml:id="ct312679936" text:id="ct312679936">
          <text:insertion>
            <office:change-info>
              <dc:creator>&lt;анонимный&gt;</dc:creator>
              <dc:date>2021-01-22T10:19:35</dc:date>
            </office:change-info>
          </text:insertion>
        </text:changed-region>
        <text:changed-region xml:id="ct312679696" text:id="ct312679696">
          <text:format-change>
            <office:change-info>
              <dc:creator>&lt;анонимный&gt;</dc:creator>
              <dc:date>2020-12-10T16:59:23</dc:date>
            </office:change-info>
          </text:format-change>
        </text:changed-region>
        <text:changed-region xml:id="ct312680176" text:id="ct312680176">
          <text:deletion>
            <office:change-info>
              <dc:creator>&lt;анонимный&gt;</dc:creator>
              <dc:date>2021-01-22T10:19:46</dc:date>
            </office:change-info>
            <text:p text:style-name="P41"><text:s/>финансирования дефицита областного бюджета</text:p>
          </text:deletion>
        </text:changed-region>
        <text:changed-region xml:id="ct312680416" text:id="ct312680416">
          <text:format-change>
            <office:change-info>
              <dc:creator>&lt;анонимный&gt;</dc:creator>
              <dc:date>2020-12-10T16:59:23</dc:date>
            </office:change-info>
          </text:format-change>
        </text:changed-region>
        <text:changed-region xml:id="ct312680656" text:id="ct312680656">
          <text:deletion>
            <office:change-info>
              <dc:creator>&lt;анонимный&gt;</dc:creator>
              <dc:date>2021-01-22T10:20:55</dc:date>
            </office:change-info>
            <text:p text:style-name="P41"><text:s/>(органом государственной власти)</text:p>
          </text:deletion>
        </text:changed-region>
        <text:changed-region xml:id="ct312680896" text:id="ct312680896">
          <text:format-change>
            <office:change-info>
              <dc:creator>&lt;анонимный&gt;</dc:creator>
              <dc:date>2020-12-10T16:59:23</dc:date>
            </office:change-info>
          </text:format-change>
        </text:changed-region>
        <text:changed-region xml:id="ct312681136" text:id="ct312681136">
          <text:deletion>
            <office:change-info>
              <dc:creator>&lt;анонимный&gt;</dc:creator>
              <dc:date>2021-01-22T10:21:12</dc:date>
            </office:change-info>
            <text:p text:style-name="P41"><text:s/>(органа государственной власти)</text:p>
          </text:deletion>
        </text:changed-region>
        <text:changed-region xml:id="ct312681376" text:id="ct312681376">
          <text:format-change>
            <office:change-info>
              <dc:creator>&lt;анонимный&gt;</dc:creator>
              <dc:date>2020-12-10T16:59:23</dc:date>
            </office:change-info>
          </text:format-change>
        </text:changed-region>
        <text:changed-region xml:id="ct312681616" text:id="ct312681616">
          <text:deletion>
            <office:change-info>
              <dc:creator>&lt;анонимный&gt;</dc:creator>
              <dc:date>2021-01-22T10:21:20</dc:date>
            </office:change-info>
            <text:p text:style-name="P41">Департамент</text:p>
          </text:deletion>
        </text:changed-region>
        <text:changed-region xml:id="ct312681856" text:id="ct312681856">
          <text:insertion>
            <office:change-info>
              <dc:creator>&lt;анонимный&gt;</dc:creator>
              <dc:date>2021-01-22T10:21:21</dc:date>
            </office:change-info>
          </text:insertion>
        </text:changed-region>
        <text:changed-region xml:id="ct312682096" text:id="ct312682096">
          <text:format-change>
            <office:change-info>
              <dc:creator>&lt;анонимный&gt;</dc:creator>
              <dc:date>2020-12-10T16:59:23</dc:date>
            </office:change-info>
          </text:format-change>
        </text:changed-region>
        <text:changed-region xml:id="ct312682336" text:id="ct312682336">
          <text:deletion>
            <office:change-info>
              <dc:creator>&lt;анонимный&gt;</dc:creator>
              <dc:date>2021-01-22T10:24:38</dc:date>
            </office:change-info>
            <text:p text:style-name="P41">Департамент</text:p>
          </text:deletion>
        </text:changed-region>
        <text:changed-region xml:id="ct312682576" text:id="ct312682576">
          <text:insertion>
            <office:change-info>
              <dc:creator>&lt;анонимный&gt;</dc:creator>
              <dc:date>2021-01-22T10:24:38</dc:date>
            </office:change-info>
          </text:insertion>
        </text:changed-region>
        <text:changed-region xml:id="ct312682816" text:id="ct312682816">
          <text:format-change>
            <office:change-info>
              <dc:creator>&lt;анонимный&gt;</dc:creator>
              <dc:date>2020-12-10T16:59:23</dc:date>
            </office:change-info>
          </text:format-change>
        </text:changed-region>
        <text:changed-region xml:id="ct312683056" text:id="ct312683056">
          <text:deletion>
            <office:change-info>
              <dc:creator>&lt;анонимный&gt;</dc:creator>
              <dc:date>2021-01-22T10:25:06</dc:date>
            </office:change-info>
            <text:p text:style-name="P41">Департаментом</text:p>
          </text:deletion>
        </text:changed-region>
        <text:changed-region xml:id="ct312683296" text:id="ct312683296">
          <text:insertion>
            <office:change-info>
              <dc:creator>&lt;анонимный&gt;</dc:creator>
              <dc:date>2021-01-22T10:25:06</dc:date>
            </office:change-info>
          </text:insertion>
        </text:changed-region>
        <text:changed-region xml:id="ct312683536" text:id="ct312683536">
          <text:format-change>
            <office:change-info>
              <dc:creator>&lt;анонимный&gt;</dc:creator>
              <dc:date>2020-12-10T16:59:23</dc:date>
            </office:change-info>
          </text:format-change>
        </text:changed-region>
        <text:changed-region xml:id="ct312683776" text:id="ct312683776">
          <text:deletion>
            <office:change-info>
              <dc:creator>&lt;анонимный&gt;</dc:creator>
              <dc:date>2021-01-22T10:25:27</dc:date>
            </office:change-info>
            <text:p text:style-name="P41">Департаментом</text:p>
          </text:deletion>
        </text:changed-region>
        <text:changed-region xml:id="ct312684016" text:id="ct312684016">
          <text:insertion>
            <office:change-info>
              <dc:creator>&lt;анонимный&gt;</dc:creator>
              <dc:date>2021-01-29T12:08:08</dc:date>
            </office:change-info>
          </text:insertion>
        </text:changed-region>
        <text:changed-region xml:id="ct312684256" text:id="ct312684256">
          <text:insertion>
            <office:change-info>
              <dc:creator>&lt;анонимный&gt;</dc:creator>
              <dc:date>2021-01-22T10:25:28</dc:date>
            </office:change-info>
          </text:insertion>
        </text:changed-region>
        <text:changed-region xml:id="ct312684496" text:id="ct312684496">
          <text:format-change>
            <office:change-info>
              <dc:creator>&lt;анонимный&gt;</dc:creator>
              <dc:date>2021-01-29T12:08:32</dc:date>
            </office:change-info>
          </text:format-change>
        </text:changed-region>
        <text:changed-region xml:id="ct312684736" text:id="ct312684736">
          <text:format-change>
            <office:change-info>
              <dc:creator>&lt;анонимный&gt;</dc:creator>
              <dc:date>2020-12-10T16:59:23</dc:date>
            </office:change-info>
          </text:format-change>
        </text:changed-region>
        <text:changed-region xml:id="ct312685216" text:id="ct312685216">
          <text:deletion>
            <office:change-info>
              <dc:creator>&lt;анонимный&gt;</dc:creator>
              <dc:date>2021-01-22T10:40:50</dc:date>
            </office:change-info>
            <text:p text:style-name="P41"><text:span text:style-name="T45">2.</text:span><text:span text:style-name="T47">6</text:span><text:span text:style-name="T45">.2.</text:span></text:p>
          </text:deletion>
        </text:changed-region>
        <text:changed-region xml:id="ct312684976" text:id="ct312684976">
          <text:deletion>
            <office:change-info>
              <dc:creator>&lt;анонимный&gt;</dc:creator>
              <dc:date>2020-12-10T17:04:55</dc:date>
            </office:change-info>
            <text:p text:style-name="P41"><text:span text:style-name="T46">2.11.2.</text:span><text:span text:style-name="T45"> </text:span></text:p>
          </text:deletion>
        </text:changed-region>
        <text:changed-region xml:id="ct312685456" text:id="ct312685456">
          <text:insertion>
            <office:change-info>
              <dc:creator>&lt;анонимный&gt;</dc:creator>
              <dc:date>2021-01-26T10:30:14</dc:date>
            </office:change-info>
          </text:insertion>
        </text:changed-region>
        <text:changed-region xml:id="ct312685696" text:id="ct312685696">
          <text:insertion>
            <office:change-info>
              <dc:creator>&lt;анонимный&gt;</dc:creator>
              <dc:date>2021-01-22T10:40:51</dc:date>
            </office:change-info>
          </text:insertion>
        </text:changed-region>
        <text:changed-region xml:id="ct312685936" text:id="ct312685936">
          <text:format-change>
            <office:change-info>
              <dc:creator>&lt;анонимный&gt;</dc:creator>
              <dc:date>2020-12-10T17:05:02</dc:date>
            </office:change-info>
          </text:format-change>
        </text:changed-region>
        <text:changed-region xml:id="ct312686416" text:id="ct312686416">
          <text:deletion>
            <office:change-info>
              <dc:creator>&lt;анонимный&gt;</dc:creator>
              <dc:date>2021-01-26T10:30:16</dc:date>
            </office:change-info>
            <text:p text:style-name="P41"><text:span text:style-name="T45">2</text:span></text:p>
          </text:deletion>
        </text:changed-region>
        <text:changed-region xml:id="ct312686176" text:id="ct312686176">
          <text:deletion>
            <office:change-info>
              <dc:creator>&lt;анонимный&gt;</dc:creator>
              <dc:date>2020-12-10T17:04:59</dc:date>
            </office:change-info>
            <text:p text:style-name="P41"><text:span text:style-name="T46">2.11.3.</text:span><text:span text:style-name="T45"> </text:span></text:p>
          </text:deletion>
        </text:changed-region>
        <text:changed-region xml:id="ct312686656" text:id="ct312686656">
          <text:insertion>
            <office:change-info>
              <dc:creator>&lt;анонимный&gt;</dc:creator>
              <dc:date>2021-01-26T10:30:16</dc:date>
            </office:change-info>
          </text:insertion>
        </text:changed-region>
        <text:changed-region xml:id="ct312686896" text:id="ct312686896">
          <text:format-change>
            <office:change-info>
              <dc:creator>&lt;анонимный&gt;</dc:creator>
              <dc:date>2020-12-10T17:05:02</dc:date>
            </office:change-info>
          </text:format-change>
        </text:changed-region>
        <text:changed-region xml:id="ct312687136" text:id="ct312687136">
          <text:deletion>
            <office:change-info>
              <dc:creator>&lt;анонимный&gt;</dc:creator>
              <dc:date>2021-01-22T10:41:02</dc:date>
            </office:change-info>
            <text:p text:style-name="P41"><text:span text:style-name="T47">6</text:span></text:p>
          </text:deletion>
        </text:changed-region>
        <text:changed-region xml:id="ct312687376" text:id="ct312687376">
          <text:insertion>
            <office:change-info>
              <dc:creator>&lt;анонимный&gt;</dc:creator>
              <dc:date>2021-01-22T10:41:03</dc:date>
            </office:change-info>
          </text:insertion>
        </text:changed-region>
        <text:changed-region xml:id="ct312687616" text:id="ct312687616">
          <text:format-change>
            <office:change-info>
              <dc:creator>&lt;анонимный&gt;</dc:creator>
              <dc:date>2020-12-10T17:05:02</dc:date>
            </office:change-info>
          </text:format-change>
        </text:changed-region>
        <text:changed-region xml:id="ct312687856" text:id="ct312687856">
          <text:format-change>
            <office:change-info>
              <dc:creator>&lt;анонимный&gt;</dc:creator>
              <dc:date>2020-12-10T16:59:23</dc:date>
            </office:change-info>
          </text:format-change>
        </text:changed-region>
        <text:changed-region xml:id="ct312688096" text:id="ct312688096">
          <text:deletion>
            <office:change-info>
              <dc:creator>&lt;анонимный&gt;</dc:creator>
              <dc:date>2021-01-22T10:33:25</dc:date>
            </office:change-info>
            <text:p text:style-name="P41">либо подписью курирующего заместителя Губернатора Тюменской области и оттиском гербовой печати Аппарата Губернатора Тюменской области</text:p>
          </text:deletion>
        </text:changed-region>
        <text:changed-region xml:id="ct312688336" text:id="ct312688336">
          <text:format-change>
            <office:change-info>
              <dc:creator>&lt;анонимный&gt;</dc:creator>
              <dc:date>2020-12-10T16:59:23</dc:date>
            </office:change-info>
          </text:format-change>
        </text:changed-region>
        <text:changed-region xml:id="ct312688816" text:id="ct312688816">
          <text:deletion>
            <office:change-info>
              <dc:creator>&lt;анонимный&gt;</dc:creator>
              <dc:date>2021-01-26T10:30:20</dc:date>
            </office:change-info>
            <text:p text:style-name="P7"><text:span text:style-name="T49">2</text:span></text:p>
          </text:deletion>
        </text:changed-region>
        <text:changed-region xml:id="ct312688576" text:id="ct312688576">
          <text:deletion>
            <office:change-info>
              <dc:creator>&lt;анонимный&gt;</dc:creator>
              <dc:date>2020-12-10T17:06:07</dc:date>
            </office:change-info>
            <text:p text:style-name="P7"><text:span text:style-name="T41">2.11.4.</text:span><text:span text:style-name="T49"> </text:span></text:p>
          </text:deletion>
        </text:changed-region>
        <text:changed-region xml:id="ct312689056" text:id="ct312689056">
          <text:insertion>
            <office:change-info>
              <dc:creator>&lt;анонимный&gt;</dc:creator>
              <dc:date>2021-01-26T10:30:20</dc:date>
            </office:change-info>
          </text:insertion>
        </text:changed-region>
        <text:changed-region xml:id="ct312689296" text:id="ct312689296">
          <text:format-change>
            <office:change-info>
              <dc:creator>&lt;анонимный&gt;</dc:creator>
              <dc:date>2020-12-10T17:06:09</dc:date>
            </office:change-info>
          </text:format-change>
        </text:changed-region>
        <text:changed-region xml:id="ct312689536" text:id="ct312689536">
          <text:deletion>
            <office:change-info>
              <dc:creator>&lt;анонимный&gt;</dc:creator>
              <dc:date>2021-01-22T10:41:07</dc:date>
            </office:change-info>
            <text:p text:style-name="P7"><text:span text:style-name="T50">6</text:span></text:p>
          </text:deletion>
        </text:changed-region>
        <text:changed-region xml:id="ct312689776" text:id="ct312689776">
          <text:insertion>
            <office:change-info>
              <dc:creator>&lt;анонимный&gt;</dc:creator>
              <dc:date>2021-01-22T10:41:08</dc:date>
            </office:change-info>
          </text:insertion>
        </text:changed-region>
        <text:changed-region xml:id="ct312690016" text:id="ct312690016">
          <text:format-change>
            <office:change-info>
              <dc:creator>&lt;анонимный&gt;</dc:creator>
              <dc:date>2020-12-10T17:06:09</dc:date>
            </office:change-info>
          </text:format-change>
        </text:changed-region>
        <text:changed-region xml:id="ct312690256" text:id="ct312690256">
          <text:format-change>
            <office:change-info>
              <dc:creator>&lt;анонимный&gt;</dc:creator>
              <dc:date>2020-12-10T16:59:23</dc:date>
            </office:change-info>
          </text:format-change>
        </text:changed-region>
        <text:changed-region xml:id="ct312690496" text:id="ct312690496">
          <text:deletion>
            <office:change-info>
              <dc:creator>&lt;анонимный&gt;</dc:creator>
              <dc:date>2021-01-22T10:37:45</dc:date>
            </office:change-info>
            <text:p text:style-name="P7"><text:span text:style-name="T44">Департамент</text:span></text:p>
          </text:deletion>
        </text:changed-region>
        <text:changed-region xml:id="ct312690736" text:id="ct312690736">
          <text:insertion>
            <office:change-info>
              <dc:creator>&lt;анонимный&gt;</dc:creator>
              <dc:date>2021-01-22T10:37:45</dc:date>
            </office:change-info>
          </text:insertion>
        </text:changed-region>
        <text:changed-region xml:id="ct312690976" text:id="ct312690976">
          <text:format-change>
            <office:change-info>
              <dc:creator>&lt;анонимный&gt;</dc:creator>
              <dc:date>2020-12-10T16:59:23</dc:date>
            </office:change-info>
          </text:format-change>
        </text:changed-region>
        <text:changed-region xml:id="ct312691216" text:id="ct312691216">
          <text:deletion>
            <office:change-info>
              <dc:creator>&lt;анонимный&gt;</dc:creator>
              <dc:date>2021-01-22T10:38:00</dc:date>
            </office:change-info>
            <text:p text:style-name="P7"><text:span text:style-name="T44">двух</text:span></text:p>
          </text:deletion>
        </text:changed-region>
        <text:changed-region xml:id="ct312691456" text:id="ct312691456">
          <text:insertion>
            <office:change-info>
              <dc:creator>&lt;анонимный&gt;</dc:creator>
              <dc:date>2021-01-22T10:38:00</dc:date>
            </office:change-info>
          </text:insertion>
        </text:changed-region>
        <text:changed-region xml:id="ct312691696" text:id="ct312691696">
          <text:format-change>
            <office:change-info>
              <dc:creator>&lt;анонимный&gt;</dc:creator>
              <dc:date>2020-12-10T16:59:23</dc:date>
            </office:change-info>
          </text:format-change>
        </text:changed-region>
        <text:changed-region xml:id="ct312697744" text:id="ct312697744">
          <text:deletion>
            <office:change-info>
              <dc:creator>&lt;анонимный&gt;</dc:creator>
              <dc:date>2021-01-22T10:38:04</dc:date>
            </office:change-info>
            <text:p text:style-name="P7"><text:span text:style-name="T44">ах</text:span></text:p>
          </text:deletion>
        </text:changed-region>
        <text:changed-region xml:id="ct312697984" text:id="ct312697984">
          <text:insertion>
            <office:change-info>
              <dc:creator>&lt;анонимный&gt;</dc:creator>
              <dc:date>2021-01-22T10:38:04</dc:date>
            </office:change-info>
          </text:insertion>
        </text:changed-region>
        <text:changed-region xml:id="ct312698224" text:id="ct312698224">
          <text:format-change>
            <office:change-info>
              <dc:creator>&lt;анонимный&gt;</dc:creator>
              <dc:date>2020-12-10T16:59:23</dc:date>
            </office:change-info>
          </text:format-change>
        </text:changed-region>
        <text:changed-region xml:id="ct312698464" text:id="ct312698464">
          <text:deletion>
            <office:change-info>
              <dc:creator>&lt;анонимный&gt;</dc:creator>
              <dc:date>2021-01-22T10:38:49</dc:date>
            </office:change-info>
            <text:p text:style-name="P7"><text:span text:style-name="T44">В</text:span></text:p>
          </text:deletion>
        </text:changed-region>
        <text:changed-region xml:id="ct312698704" text:id="ct312698704">
          <text:insertion>
            <office:change-info>
              <dc:creator>&lt;анонимный&gt;</dc:creator>
              <dc:date>2021-01-22T10:38:46</dc:date>
            </office:change-info>
          </text:insertion>
        </text:changed-region>
        <text:changed-region xml:id="ct312698944" text:id="ct312698944">
          <text:deletion>
            <office:change-info>
              <dc:creator>&lt;анонимный&gt;</dc:creator>
              <dc:date>2021-01-22T10:38:46</dc:date>
            </office:change-info>
            <text:p text:style-name="P7"><text:span text:style-name="T51"><text:s/>случае нотариального заверения Карточки заверяется один экземпляр, второй - принимается по разрешительной надписи руководителя Департамента (уполномоченного им лица) после сличения образцов с нотариально заверенным экземпляром Карточки.</text:span></text:p>
          </text:deletion>
        </text:changed-region>
        <text:changed-region xml:id="ct312699184" text:id="ct312699184">
          <text:format-change>
            <office:change-info>
              <dc:creator>&lt;анонимный&gt;</dc:creator>
              <dc:date>2020-12-10T16:59:23</dc:date>
            </office:change-info>
          </text:format-change>
        </text:changed-region>
        <text:changed-region xml:id="ct312699904" text:id="ct312699904">
          <text:deletion>
            <office:change-info>
              <dc:creator>&lt;анонимный&gt;</dc:creator>
              <dc:date>2021-01-26T10:30:21</dc:date>
            </office:change-info>
            <text:p text:style-name="P41"><text:span text:style-name="T45">2</text:span></text:p>
          </text:deletion>
        </text:changed-region>
        <text:changed-region xml:id="ct312699664" text:id="ct312699664">
          <text:deletion>
            <office:change-info>
              <dc:creator>&lt;анонимный&gt;</dc:creator>
              <dc:date>2020-12-10T17:06:13</dc:date>
            </office:change-info>
            <text:p text:style-name="P41"><text:span text:style-name="T46">2.11.5.</text:span><text:span text:style-name="T45"> </text:span></text:p>
          </text:deletion>
        </text:changed-region>
        <text:changed-region xml:id="ct312699424" text:id="ct312699424">
          <text:deletion>
            <office:change-info>
              <dc:creator>&lt;анонимный&gt;</dc:creator>
              <dc:date>2021-01-22T10:41:15</dc:date>
            </office:change-info>
            <text:p text:style-name="P41">Дополнительные экземпляры Карточки запрашиваются у клиента для представления в территориальный финансовый орган Департамента.</text:p>
            <text:p text:style-name="P41">При этом дополнительные экземпляры Карточки заверяются руководителем Департамента (уполномоченным им лицом) после сличения с заверенными экземплярами Карточки. На дополнительных экземплярах Карточки указывается номер открытого лицевого счета.</text:p>
            <text:p text:style-name="P41"><text:span text:style-name="T45"/></text:p>
          </text:deletion>
        </text:changed-region>
        <text:changed-region xml:id="ct312700144" text:id="ct312700144">
          <text:insertion>
            <office:change-info>
              <dc:creator>&lt;анонимный&gt;</dc:creator>
              <dc:date>2021-01-26T10:30:22</dc:date>
            </office:change-info>
          </text:insertion>
        </text:changed-region>
        <text:changed-region xml:id="ct312700384" text:id="ct312700384">
          <text:format-change>
            <office:change-info>
              <dc:creator>&lt;анонимный&gt;</dc:creator>
              <dc:date>2020-12-10T17:06:16</dc:date>
            </office:change-info>
          </text:format-change>
        </text:changed-region>
        <text:changed-region xml:id="ct312700624" text:id="ct312700624">
          <text:deletion>
            <office:change-info>
              <dc:creator>&lt;анонимный&gt;</dc:creator>
              <dc:date>2021-01-22T10:41:23</dc:date>
            </office:change-info>
            <text:p text:style-name="P41"><text:span text:style-name="T47">6</text:span></text:p>
          </text:deletion>
        </text:changed-region>
        <text:changed-region xml:id="ct312700864" text:id="ct312700864">
          <text:insertion>
            <office:change-info>
              <dc:creator>&lt;анонимный&gt;</dc:creator>
              <dc:date>2021-01-22T10:41:23</dc:date>
            </office:change-info>
          </text:insertion>
        </text:changed-region>
        <text:changed-region xml:id="ct312701104" text:id="ct312701104">
          <text:format-change>
            <office:change-info>
              <dc:creator>&lt;анонимный&gt;</dc:creator>
              <dc:date>2020-12-10T17:06:16</dc:date>
            </office:change-info>
          </text:format-change>
        </text:changed-region>
        <text:changed-region xml:id="ct312701344" text:id="ct312701344">
          <text:format-change>
            <office:change-info>
              <dc:creator>&lt;анонимный&gt;</dc:creator>
              <dc:date>2020-12-10T16:59:23</dc:date>
            </office:change-info>
          </text:format-change>
        </text:changed-region>
        <text:changed-region xml:id="ct312701584" text:id="ct312701584">
          <text:deletion>
            <office:change-info>
              <dc:creator>&lt;анонимный&gt;</dc:creator>
              <dc:date>2021-01-22T10:41:29</dc:date>
            </office:change-info>
            <text:p text:style-name="P41">Департамента</text:p>
          </text:deletion>
        </text:changed-region>
        <text:changed-region xml:id="ct312701824" text:id="ct312701824">
          <text:insertion>
            <office:change-info>
              <dc:creator>&lt;анонимный&gt;</dc:creator>
              <dc:date>2021-01-22T10:41:30</dc:date>
            </office:change-info>
          </text:insertion>
        </text:changed-region>
        <text:changed-region xml:id="ct312702064" text:id="ct312702064">
          <text:format-change>
            <office:change-info>
              <dc:creator>&lt;анонимный&gt;</dc:creator>
              <dc:date>2020-12-10T16:59:23</dc:date>
            </office:change-info>
          </text:format-change>
        </text:changed-region>
        <text:changed-region xml:id="ct312702304" text:id="ct312702304">
          <text:deletion>
            <office:change-info>
              <dc:creator>&lt;анонимный&gt;</dc:creator>
              <dc:date>2021-01-22T10:41:39</dc:date>
            </office:change-info>
            <text:p text:style-name="P41">Департамента</text:p>
          </text:deletion>
        </text:changed-region>
        <text:changed-region xml:id="ct312702544" text:id="ct312702544">
          <text:insertion>
            <office:change-info>
              <dc:creator>&lt;анонимный&gt;</dc:creator>
              <dc:date>2021-01-22T10:41:39</dc:date>
            </office:change-info>
          </text:insertion>
        </text:changed-region>
        <text:changed-region xml:id="ct312702784" text:id="ct312702784">
          <text:format-change>
            <office:change-info>
              <dc:creator>&lt;анонимный&gt;</dc:creator>
              <dc:date>2020-12-10T16:59:23</dc:date>
            </office:change-info>
          </text:format-change>
        </text:changed-region>
        <text:changed-region xml:id="ct312703264" text:id="ct312703264">
          <text:deletion>
            <office:change-info>
              <dc:creator>&lt;анонимный&gt;</dc:creator>
              <dc:date>2021-01-26T10:30:24</dc:date>
            </office:change-info>
            <text:p text:style-name="P41"><text:span text:style-name="T45">2</text:span></text:p>
          </text:deletion>
        </text:changed-region>
        <text:changed-region xml:id="ct312703024" text:id="ct312703024">
          <text:deletion>
            <office:change-info>
              <dc:creator>&lt;анонимный&gt;</dc:creator>
              <dc:date>2020-12-10T17:06:22</dc:date>
            </office:change-info>
            <text:p text:style-name="P41"><text:span text:style-name="T46">2.11.6.</text:span><text:span text:style-name="T45"> </text:span></text:p>
          </text:deletion>
        </text:changed-region>
        <text:changed-region xml:id="ct312703504" text:id="ct312703504">
          <text:insertion>
            <office:change-info>
              <dc:creator>&lt;анонимный&gt;</dc:creator>
              <dc:date>2021-01-26T10:30:24</dc:date>
            </office:change-info>
          </text:insertion>
        </text:changed-region>
        <text:changed-region xml:id="ct312703744" text:id="ct312703744">
          <text:format-change>
            <office:change-info>
              <dc:creator>&lt;анонимный&gt;</dc:creator>
              <dc:date>2020-12-10T17:06:29</dc:date>
            </office:change-info>
          </text:format-change>
        </text:changed-region>
        <text:changed-region xml:id="ct312703984" text:id="ct312703984">
          <text:deletion>
            <office:change-info>
              <dc:creator>&lt;анонимный&gt;</dc:creator>
              <dc:date>2021-01-22T10:41:59</dc:date>
            </office:change-info>
            <text:p text:style-name="P41"><text:span text:style-name="T47">6</text:span></text:p>
          </text:deletion>
        </text:changed-region>
        <text:changed-region xml:id="ct312704224" text:id="ct312704224">
          <text:insertion>
            <office:change-info>
              <dc:creator>&lt;анонимный&gt;</dc:creator>
              <dc:date>2021-01-22T10:41:59</dc:date>
            </office:change-info>
          </text:insertion>
        </text:changed-region>
        <text:changed-region xml:id="ct312704464" text:id="ct312704464">
          <text:format-change>
            <office:change-info>
              <dc:creator>&lt;анонимный&gt;</dc:creator>
              <dc:date>2020-12-10T17:06:29</dc:date>
            </office:change-info>
          </text:format-change>
        </text:changed-region>
        <text:changed-region xml:id="ct312704704" text:id="ct312704704">
          <text:deletion>
            <office:change-info>
              <dc:creator>&lt;анонимный&gt;</dc:creator>
              <dc:date>2021-01-22T10:42:04</dc:date>
            </office:change-info>
            <text:p text:style-name="P41"><text:span text:style-name="T45">Департамент</text:span></text:p>
          </text:deletion>
        </text:changed-region>
        <text:changed-region xml:id="ct312704944" text:id="ct312704944">
          <text:insertion>
            <office:change-info>
              <dc:creator>&lt;анонимный&gt;</dc:creator>
              <dc:date>2021-01-22T10:42:04</dc:date>
            </office:change-info>
          </text:insertion>
        </text:changed-region>
        <text:changed-region xml:id="ct312705184" text:id="ct312705184">
          <text:format-change>
            <office:change-info>
              <dc:creator>&lt;анонимный&gt;</dc:creator>
              <dc:date>2020-12-10T16:59:23</dc:date>
            </office:change-info>
          </text:format-change>
        </text:changed-region>
        <text:changed-region xml:id="ct312705664" text:id="ct312705664">
          <text:deletion>
            <office:change-info>
              <dc:creator>&lt;анонимный&gt;</dc:creator>
              <dc:date>2021-01-26T10:30:26</dc:date>
            </office:change-info>
            <text:p text:style-name="P41"><text:span text:style-name="T45">2</text:span></text:p>
          </text:deletion>
        </text:changed-region>
        <text:changed-region xml:id="ct312705424" text:id="ct312705424">
          <text:deletion>
            <office:change-info>
              <dc:creator>&lt;анонимный&gt;</dc:creator>
              <dc:date>2020-12-10T17:06:26</dc:date>
            </office:change-info>
            <text:p text:style-name="P41"><text:span text:style-name="T46">2.11.7.</text:span><text:span text:style-name="T45"> </text:span></text:p>
          </text:deletion>
        </text:changed-region>
        <text:changed-region xml:id="ct312705904" text:id="ct312705904">
          <text:insertion>
            <office:change-info>
              <dc:creator>&lt;анонимный&gt;</dc:creator>
              <dc:date>2021-01-26T10:30:27</dc:date>
            </office:change-info>
          </text:insertion>
        </text:changed-region>
        <text:changed-region xml:id="ct312706144" text:id="ct312706144">
          <text:format-change>
            <office:change-info>
              <dc:creator>&lt;анонимный&gt;</dc:creator>
              <dc:date>2020-12-10T17:06:32</dc:date>
            </office:change-info>
          </text:format-change>
        </text:changed-region>
        <text:changed-region xml:id="ct312706384" text:id="ct312706384">
          <text:deletion>
            <office:change-info>
              <dc:creator>&lt;анонимный&gt;</dc:creator>
              <dc:date>2021-01-22T10:42:13</dc:date>
            </office:change-info>
            <text:p text:style-name="P41"><text:span text:style-name="T47">6</text:span></text:p>
          </text:deletion>
        </text:changed-region>
        <text:changed-region xml:id="ct312706624" text:id="ct312706624">
          <text:insertion>
            <office:change-info>
              <dc:creator>&lt;анонимный&gt;</dc:creator>
              <dc:date>2021-01-22T10:42:13</dc:date>
            </office:change-info>
          </text:insertion>
        </text:changed-region>
        <text:changed-region xml:id="ct312706864" text:id="ct312706864">
          <text:format-change>
            <office:change-info>
              <dc:creator>&lt;анонимный&gt;</dc:creator>
              <dc:date>2020-12-10T17:06:32</dc:date>
            </office:change-info>
          </text:format-change>
        </text:changed-region>
        <text:changed-region xml:id="ct312707104" text:id="ct312707104">
          <text:format-change>
            <office:change-info>
              <dc:creator>&lt;анонимный&gt;</dc:creator>
              <dc:date>2020-12-10T16:59:23</dc:date>
            </office:change-info>
          </text:format-change>
        </text:changed-region>
        <text:changed-region xml:id="ct312707344" text:id="ct312707344">
          <text:deletion>
            <office:change-info>
              <dc:creator>&lt;анонимный&gt;</dc:creator>
              <dc:date>2021-01-22T10:42:29</dc:date>
            </office:change-info>
            <text:p text:style-name="P30">Департамента</text:p>
          </text:deletion>
        </text:changed-region>
        <text:changed-region xml:id="ct312707584" text:id="ct312707584">
          <text:insertion>
            <office:change-info>
              <dc:creator>&lt;анонимный&gt;</dc:creator>
              <dc:date>2021-01-22T10:42:30</dc:date>
            </office:change-info>
          </text:insertion>
        </text:changed-region>
        <text:changed-region xml:id="ct312707824" text:id="ct312707824">
          <text:format-change>
            <office:change-info>
              <dc:creator>&lt;анонимный&gt;</dc:creator>
              <dc:date>2020-12-10T16:59:23</dc:date>
            </office:change-info>
          </text:format-change>
        </text:changed-region>
        <text:changed-region xml:id="ct312708304" text:id="ct312708304">
          <text:deletion>
            <office:change-info>
              <dc:creator>&lt;анонимный&gt;</dc:creator>
              <dc:date>2021-01-26T10:30:29</dc:date>
            </office:change-info>
            <text:p text:style-name="P7"><text:span text:style-name="T49">2</text:span></text:p>
          </text:deletion>
        </text:changed-region>
        <text:changed-region xml:id="ct312708064" text:id="ct312708064">
          <text:deletion>
            <office:change-info>
              <dc:creator>&lt;анонимный&gt;</dc:creator>
              <dc:date>2020-12-10T17:06:57</dc:date>
            </office:change-info>
            <text:p text:style-name="P7"><text:span text:style-name="T41">2.11.8.</text:span><text:span text:style-name="T49"> </text:span></text:p>
          </text:deletion>
        </text:changed-region>
        <text:changed-region xml:id="ct312708544" text:id="ct312708544">
          <text:insertion>
            <office:change-info>
              <dc:creator>&lt;анонимный&gt;</dc:creator>
              <dc:date>2021-01-26T10:30:30</dc:date>
            </office:change-info>
          </text:insertion>
        </text:changed-region>
        <text:changed-region xml:id="ct312708784" text:id="ct312708784">
          <text:format-change>
            <office:change-info>
              <dc:creator>&lt;анонимный&gt;</dc:creator>
              <dc:date>2020-12-10T17:07:16</dc:date>
            </office:change-info>
          </text:format-change>
        </text:changed-region>
        <text:changed-region xml:id="ct312709024" text:id="ct312709024">
          <text:deletion>
            <office:change-info>
              <dc:creator>&lt;анонимный&gt;</dc:creator>
              <dc:date>2021-01-22T10:42:39</dc:date>
            </office:change-info>
            <text:p text:style-name="P7"><text:span text:style-name="T50">6</text:span></text:p>
          </text:deletion>
        </text:changed-region>
        <text:changed-region xml:id="ct312709264" text:id="ct312709264">
          <text:insertion>
            <office:change-info>
              <dc:creator>&lt;анонимный&gt;</dc:creator>
              <dc:date>2021-01-22T10:42:39</dc:date>
            </office:change-info>
          </text:insertion>
        </text:changed-region>
        <text:changed-region xml:id="ct312709504" text:id="ct312709504">
          <text:format-change>
            <office:change-info>
              <dc:creator>&lt;анонимный&gt;</dc:creator>
              <dc:date>2020-12-10T17:07:16</dc:date>
            </office:change-info>
          </text:format-change>
        </text:changed-region>
        <text:changed-region xml:id="ct312709984" text:id="ct312709984">
          <text:deletion>
            <office:change-info>
              <dc:creator>&lt;анонимный&gt;</dc:creator>
              <dc:date>2021-01-26T10:30:35</dc:date>
            </office:change-info>
            <text:p text:style-name="P7"><text:span text:style-name="Основной_20_шрифт_20_абзаца"><text:span text:style-name="T52">2</text:span></text:span></text:p>
          </text:deletion>
        </text:changed-region>
        <text:changed-region xml:id="ct312709744" text:id="ct312709744">
          <text:deletion>
            <office:change-info>
              <dc:creator>&lt;анонимный&gt;</dc:creator>
              <dc:date>2020-12-10T17:07:03</dc:date>
            </office:change-info>
            <text:p text:style-name="P7"><text:span text:style-name="Основной_20_шрифт_20_абзаца"><text:span text:style-name="T53">2.11.3</text:span></text:span><text:span text:style-name="Основной_20_шрифт_20_абзаца"><text:span text:style-name="T52"> </text:span></text:span></text:p>
          </text:deletion>
        </text:changed-region>
        <text:changed-region xml:id="ct312710224" text:id="ct312710224">
          <text:insertion>
            <office:change-info>
              <dc:creator>&lt;анонимный&gt;</dc:creator>
              <dc:date>2021-01-26T10:30:36</dc:date>
            </office:change-info>
          </text:insertion>
        </text:changed-region>
        <text:changed-region xml:id="ct312710464" text:id="ct312710464">
          <text:format-change>
            <office:change-info>
              <dc:creator>&lt;анонимный&gt;</dc:creator>
              <dc:date>2020-12-10T17:07:16</dc:date>
            </office:change-info>
          </text:format-change>
        </text:changed-region>
        <text:changed-region xml:id="ct312710704" text:id="ct312710704">
          <text:deletion>
            <office:change-info>
              <dc:creator>&lt;анонимный&gt;</dc:creator>
              <dc:date>2021-01-22T10:43:03</dc:date>
            </office:change-info>
            <text:p text:style-name="P7"><text:span text:style-name="Основной_20_шрифт_20_абзаца"><text:span text:style-name="T50">6</text:span></text:span></text:p>
          </text:deletion>
        </text:changed-region>
        <text:changed-region xml:id="ct312710944" text:id="ct312710944">
          <text:insertion>
            <office:change-info>
              <dc:creator>&lt;анонимный&gt;</dc:creator>
              <dc:date>2021-01-22T10:43:04</dc:date>
            </office:change-info>
          </text:insertion>
        </text:changed-region>
        <text:changed-region xml:id="ct312711184" text:id="ct312711184">
          <text:format-change>
            <office:change-info>
              <dc:creator>&lt;анонимный&gt;</dc:creator>
              <dc:date>2020-12-10T17:07:16</dc:date>
            </office:change-info>
          </text:format-change>
        </text:changed-region>
        <text:changed-region xml:id="ct312711664" text:id="ct312711664">
          <text:deletion>
            <office:change-info>
              <dc:creator>&lt;анонимный&gt;</dc:creator>
              <dc:date>2021-01-26T10:30:38</dc:date>
            </office:change-info>
            <text:p text:style-name="P7"><text:span text:style-name="Основной_20_шрифт_20_абзаца"><text:span text:style-name="T52">2</text:span></text:span></text:p>
          </text:deletion>
        </text:changed-region>
        <text:changed-region xml:id="ct312711424" text:id="ct312711424">
          <text:deletion>
            <office:change-info>
              <dc:creator>&lt;анонимный&gt;</dc:creator>
              <dc:date>2020-12-10T17:07:07</dc:date>
            </office:change-info>
            <text:p text:style-name="P7"><text:span text:style-name="Основной_20_шрифт_20_абзаца"><text:span text:style-name="T53">2.11</text:span></text:span><text:span text:style-name="Основной_20_шрифт_20_абзаца"><text:span text:style-name="T52"> </text:span></text:span></text:p>
          </text:deletion>
        </text:changed-region>
        <text:changed-region xml:id="ct312712144" text:id="ct312712144">
          <text:insertion>
            <office:change-info>
              <dc:creator>&lt;анонимный&gt;</dc:creator>
              <dc:date>2021-01-26T10:30:38</dc:date>
            </office:change-info>
          </text:insertion>
        </text:changed-region>
        <text:changed-region xml:id="ct312712384" text:id="ct312712384">
          <text:format-change>
            <office:change-info>
              <dc:creator>&lt;анонимный&gt;</dc:creator>
              <dc:date>2020-12-10T17:07:16</dc:date>
            </office:change-info>
          </text:format-change>
        </text:changed-region>
        <text:changed-region xml:id="ct312712624" text:id="ct312712624">
          <text:deletion>
            <office:change-info>
              <dc:creator>&lt;анонимный&gt;</dc:creator>
              <dc:date>2021-01-22T10:43:06</dc:date>
            </office:change-info>
            <text:p text:style-name="P7"><text:span text:style-name="T50">6</text:span></text:p>
          </text:deletion>
        </text:changed-region>
        <text:changed-region xml:id="ct312712864" text:id="ct312712864">
          <text:insertion>
            <office:change-info>
              <dc:creator>&lt;анонимный&gt;</dc:creator>
              <dc:date>2021-01-22T10:43:06</dc:date>
            </office:change-info>
          </text:insertion>
        </text:changed-region>
        <text:changed-region xml:id="ct312713104" text:id="ct312713104">
          <text:format-change>
            <office:change-info>
              <dc:creator>&lt;анонимный&gt;</dc:creator>
              <dc:date>2020-12-10T17:07:16</dc:date>
            </office:change-info>
          </text:format-change>
        </text:changed-region>
        <text:changed-region xml:id="ct312711904" text:id="ct312711904">
          <text:format-change>
            <office:change-info>
              <dc:creator>&lt;анонимный&gt;</dc:creator>
              <dc:date>2020-12-10T16:59:23</dc:date>
            </office:change-info>
          </text:format-change>
        </text:changed-region>
        <text:changed-region xml:id="ct312721536" text:id="ct312721536">
          <text:deletion>
            <office:change-info>
              <dc:creator>&lt;анонимный&gt;</dc:creator>
              <dc:date>2021-01-26T10:30:47</dc:date>
            </office:change-info>
            <text:p text:style-name="P30"><text:span text:style-name="T42">2</text:span></text:p>
          </text:deletion>
        </text:changed-region>
        <text:changed-region xml:id="ct312713824" text:id="ct312713824">
          <text:deletion>
            <office:change-info>
              <dc:creator>&lt;анонимный&gt;</dc:creator>
              <dc:date>2020-12-10T17:07:29</dc:date>
            </office:change-info>
            <text:p text:style-name="P30"><text:span text:style-name="T43">2.11.9.</text:span><text:span text:style-name="T42"> </text:span></text:p>
          </text:deletion>
        </text:changed-region>
        <text:changed-region xml:id="ct312721776" text:id="ct312721776">
          <text:insertion>
            <office:change-info>
              <dc:creator>&lt;анонимный&gt;</dc:creator>
              <dc:date>2021-01-26T10:30:47</dc:date>
            </office:change-info>
          </text:insertion>
        </text:changed-region>
        <text:changed-region xml:id="ct312722016" text:id="ct312722016">
          <text:format-change>
            <office:change-info>
              <dc:creator>&lt;анонимный&gt;</dc:creator>
              <dc:date>2020-12-10T17:07:42</dc:date>
            </office:change-info>
          </text:format-change>
        </text:changed-region>
        <text:changed-region xml:id="ct312722256" text:id="ct312722256">
          <text:deletion>
            <office:change-info>
              <dc:creator>&lt;анонимный&gt;</dc:creator>
              <dc:date>2021-01-22T10:53:48</dc:date>
            </office:change-info>
            <text:p text:style-name="P30"><text:span text:style-name="T42">6</text:span></text:p>
          </text:deletion>
        </text:changed-region>
        <text:changed-region xml:id="ct312722496" text:id="ct312722496">
          <text:insertion>
            <office:change-info>
              <dc:creator>&lt;анонимный&gt;</dc:creator>
              <dc:date>2021-01-22T10:53:48</dc:date>
            </office:change-info>
          </text:insertion>
        </text:changed-region>
        <text:changed-region xml:id="ct312722736" text:id="ct312722736">
          <text:format-change>
            <office:change-info>
              <dc:creator>&lt;анонимный&gt;</dc:creator>
              <dc:date>2020-12-10T17:07:42</dc:date>
            </office:change-info>
          </text:format-change>
        </text:changed-region>
        <text:changed-region xml:id="ct312723216" text:id="ct312723216">
          <text:deletion>
            <office:change-info>
              <dc:creator>&lt;анонимный&gt;</dc:creator>
              <dc:date>2021-01-26T10:30:51</dc:date>
            </office:change-info>
            <text:p text:style-name="P30"><text:span text:style-name="T42">2</text:span></text:p>
          </text:deletion>
        </text:changed-region>
        <text:changed-region xml:id="ct312722976" text:id="ct312722976">
          <text:deletion>
            <office:change-info>
              <dc:creator>&lt;анонимный&gt;</dc:creator>
              <dc:date>2020-12-10T17:07:32</dc:date>
            </office:change-info>
            <text:p text:style-name="P30"><text:span text:style-name="T43">2.12.</text:span><text:span text:style-name="T42"> </text:span></text:p>
          </text:deletion>
        </text:changed-region>
        <text:changed-region xml:id="ct312723456" text:id="ct312723456">
          <text:insertion>
            <office:change-info>
              <dc:creator>&lt;анонимный&gt;</dc:creator>
              <dc:date>2021-01-26T10:30:51</dc:date>
            </office:change-info>
          </text:insertion>
        </text:changed-region>
        <text:changed-region xml:id="ct312723696" text:id="ct312723696">
          <text:format-change>
            <office:change-info>
              <dc:creator>&lt;анонимный&gt;</dc:creator>
              <dc:date>2020-12-10T17:07:42</dc:date>
            </office:change-info>
          </text:format-change>
        </text:changed-region>
        <text:changed-region xml:id="ct312723936" text:id="ct312723936">
          <text:deletion>
            <office:change-info>
              <dc:creator>&lt;анонимный&gt;</dc:creator>
              <dc:date>2021-01-22T10:53:57</dc:date>
            </office:change-info>
            <text:p text:style-name="P30"><text:span text:style-name="T42">7</text:span></text:p>
          </text:deletion>
        </text:changed-region>
        <text:changed-region xml:id="ct312724176" text:id="ct312724176">
          <text:insertion>
            <office:change-info>
              <dc:creator>&lt;анонимный&gt;</dc:creator>
              <dc:date>2021-01-22T10:53:57</dc:date>
            </office:change-info>
          </text:insertion>
        </text:changed-region>
        <text:changed-region xml:id="ct312724416" text:id="ct312724416">
          <text:format-change>
            <office:change-info>
              <dc:creator>&lt;анонимный&gt;</dc:creator>
              <dc:date>2020-12-10T17:07:42</dc:date>
            </office:change-info>
          </text:format-change>
        </text:changed-region>
        <text:changed-region xml:id="ct312724896" text:id="ct312724896">
          <text:format-change>
            <office:change-info>
              <dc:creator>&lt;анонимный&gt;</dc:creator>
              <dc:date>2020-12-10T16:59:23</dc:date>
            </office:change-info>
          </text:format-change>
        </text:changed-region>
        <text:changed-region xml:id="ct312725136" text:id="ct312725136">
          <text:deletion>
            <office:change-info>
              <dc:creator>&lt;анонимный&gt;</dc:creator>
              <dc:date>2021-01-22T10:44:58</dc:date>
            </office:change-info>
            <text:p text:style-name="P30">Департаментом</text:p>
          </text:deletion>
        </text:changed-region>
        <text:changed-region xml:id="ct312724656" text:id="ct312724656">
          <text:insertion>
            <office:change-info>
              <dc:creator>&lt;анонимный&gt;</dc:creator>
              <dc:date>2021-01-22T10:44:58</dc:date>
            </office:change-info>
          </text:insertion>
        </text:changed-region>
        <text:changed-region xml:id="ct312725376" text:id="ct312725376">
          <text:insertion>
            <office:change-info>
              <dc:creator>&lt;анонимный&gt;</dc:creator>
              <dc:date>2021-01-22T10:45:00</dc:date>
            </office:change-info>
          </text:insertion>
        </text:changed-region>
        <text:changed-region xml:id="ct312725616" text:id="ct312725616">
          <text:format-change>
            <office:change-info>
              <dc:creator>&lt;анонимный&gt;</dc:creator>
              <dc:date>2020-12-10T16:59:23</dc:date>
            </office:change-info>
          </text:format-change>
        </text:changed-region>
        <text:changed-region xml:id="ct312725856" text:id="ct312725856">
          <text:deletion>
            <office:change-info>
              <dc:creator>&lt;анонимный&gt;</dc:creator>
              <dc:date>2021-01-22T10:46:21</dc:date>
            </office:change-info>
            <text:p text:style-name="P7"><text:span text:style-name="T44">Департамент</text:span></text:p>
          </text:deletion>
        </text:changed-region>
        <text:changed-region xml:id="ct312726096" text:id="ct312726096">
          <text:insertion>
            <office:change-info>
              <dc:creator>&lt;анонимный&gt;</dc:creator>
              <dc:date>2021-01-22T10:46:21</dc:date>
            </office:change-info>
          </text:insertion>
        </text:changed-region>
        <text:changed-region xml:id="ct312726336" text:id="ct312726336">
          <text:format-change>
            <office:change-info>
              <dc:creator>&lt;анонимный&gt;</dc:creator>
              <dc:date>2020-12-10T16:59:23</dc:date>
            </office:change-info>
          </text:format-change>
        </text:changed-region>
        <text:changed-region xml:id="ct312726576" text:id="ct312726576">
          <text:deletion>
            <office:change-info>
              <dc:creator>&lt;анонимный&gt;</dc:creator>
              <dc:date>2020-12-10T17:07:36</dc:date>
            </office:change-info>
            <text:p text:style-name="P7"><text:span text:style-name="Основной_20_шрифт_20_абзаца"><text:span text:style-name="T12">N</text:span></text:span></text:p>
          </text:deletion>
        </text:changed-region>
        <text:changed-region xml:id="ct312726816" text:id="ct312726816">
          <text:insertion>
            <office:change-info>
              <dc:creator>&lt;анонимный&gt;</dc:creator>
              <dc:date>2020-12-10T17:07:37</dc:date>
            </office:change-info>
          </text:insertion>
        </text:changed-region>
        <text:changed-region xml:id="ct312727056" text:id="ct312727056">
          <text:format-change>
            <office:change-info>
              <dc:creator>&lt;анонимный&gt;</dc:creator>
              <dc:date>2020-12-10T16:59:23</dc:date>
            </office:change-info>
          </text:format-change>
        </text:changed-region>
        <text:changed-region xml:id="ct312727296" text:id="ct312727296">
          <text:deletion>
            <office:change-info>
              <dc:creator>&lt;анонимный&gt;</dc:creator>
              <dc:date>2021-01-22T10:55:15</dc:date>
            </office:change-info>
            <text:p text:style-name="P7"><text:span text:style-name="T12">Департамент</text:span></text:p>
          </text:deletion>
        </text:changed-region>
        <text:changed-region xml:id="ct312727536" text:id="ct312727536">
          <text:insertion>
            <office:change-info>
              <dc:creator>&lt;анонимный&gt;</dc:creator>
              <dc:date>2021-01-22T10:55:16</dc:date>
            </office:change-info>
          </text:insertion>
        </text:changed-region>
        <text:changed-region xml:id="ct312727776" text:id="ct312727776">
          <text:format-change>
            <office:change-info>
              <dc:creator>&lt;анонимный&gt;</dc:creator>
              <dc:date>2020-12-10T16:59:23</dc:date>
            </office:change-info>
          </text:format-change>
        </text:changed-region>
        <text:changed-region xml:id="ct312728256" text:id="ct312728256">
          <text:deletion>
            <office:change-info>
              <dc:creator>&lt;анонимный&gt;</dc:creator>
              <dc:date>2021-01-26T10:30:55</dc:date>
            </office:change-info>
            <text:p text:style-name="P41"><text:span text:style-name="T45">2</text:span></text:p>
          </text:deletion>
        </text:changed-region>
        <text:changed-region xml:id="ct312728016" text:id="ct312728016">
          <text:deletion>
            <office:change-info>
              <dc:creator>&lt;анонимный&gt;</dc:creator>
              <dc:date>2020-12-10T17:07:49</dc:date>
            </office:change-info>
            <text:p text:style-name="P41"><text:span text:style-name="T46">2.13.</text:span><text:span text:style-name="T45"> </text:span></text:p>
          </text:deletion>
        </text:changed-region>
        <text:changed-region xml:id="ct312728496" text:id="ct312728496">
          <text:insertion>
            <office:change-info>
              <dc:creator>&lt;анонимный&gt;</dc:creator>
              <dc:date>2021-01-26T10:30:55</dc:date>
            </office:change-info>
          </text:insertion>
        </text:changed-region>
        <text:changed-region xml:id="ct312728736" text:id="ct312728736">
          <text:format-change>
            <office:change-info>
              <dc:creator>&lt;анонимный&gt;</dc:creator>
              <dc:date>2020-12-10T17:07:52</dc:date>
            </office:change-info>
          </text:format-change>
        </text:changed-region>
        <text:changed-region xml:id="ct312728976" text:id="ct312728976">
          <text:deletion>
            <office:change-info>
              <dc:creator>&lt;анонимный&gt;</dc:creator>
              <dc:date>2021-01-22T10:55:38</dc:date>
            </office:change-info>
            <text:p text:style-name="P41"><text:span text:style-name="T54">8</text:span></text:p>
          </text:deletion>
        </text:changed-region>
        <text:changed-region xml:id="ct312729216" text:id="ct312729216">
          <text:insertion>
            <office:change-info>
              <dc:creator>&lt;анонимный&gt;</dc:creator>
              <dc:date>2021-01-22T10:55:38</dc:date>
            </office:change-info>
          </text:insertion>
        </text:changed-region>
        <text:changed-region xml:id="ct312730608" text:id="ct312730608">
          <text:format-change>
            <office:change-info>
              <dc:creator>&lt;анонимный&gt;</dc:creator>
              <dc:date>2020-12-10T17:07:52</dc:date>
            </office:change-info>
          </text:format-change>
        </text:changed-region>
        <text:changed-region xml:id="ct312730848" text:id="ct312730848">
          <text:format-change>
            <office:change-info>
              <dc:creator>&lt;анонимный&gt;</dc:creator>
              <dc:date>2020-12-10T16:59:23</dc:date>
            </office:change-info>
          </text:format-change>
        </text:changed-region>
        <text:changed-region xml:id="ct312731088" text:id="ct312731088">
          <text:deletion>
            <office:change-info>
              <dc:creator>&lt;анонимный&gt;</dc:creator>
              <dc:date>2021-01-22T10:55:26</dc:date>
            </office:change-info>
            <text:p text:style-name="P41">Департаментом</text:p>
          </text:deletion>
        </text:changed-region>
        <text:changed-region xml:id="ct312731328" text:id="ct312731328">
          <text:insertion>
            <office:change-info>
              <dc:creator>&lt;анонимный&gt;</dc:creator>
              <dc:date>2021-01-22T10:55:26</dc:date>
            </office:change-info>
          </text:insertion>
        </text:changed-region>
        <text:changed-region xml:id="ct312731568" text:id="ct312731568">
          <text:format-change>
            <office:change-info>
              <dc:creator>&lt;анонимный&gt;</dc:creator>
              <dc:date>2020-12-10T16:59:23</dc:date>
            </office:change-info>
          </text:format-change>
        </text:changed-region>
        <text:changed-region xml:id="ct312731808" text:id="ct312731808">
          <text:deletion>
            <office:change-info>
              <dc:creator>&lt;анонимный&gt;</dc:creator>
              <dc:date>2021-01-22T10:56:38</dc:date>
            </office:change-info>
            <text:p text:style-name="P41">Департамента</text:p>
          </text:deletion>
        </text:changed-region>
        <text:changed-region xml:id="ct312732288" text:id="ct312732288">
          <text:insertion>
            <office:change-info>
              <dc:creator>&lt;анонимный&gt;</dc:creator>
              <dc:date>2021-01-22T10:56:38</dc:date>
            </office:change-info>
          </text:insertion>
        </text:changed-region>
        <text:changed-region xml:id="ct312732048" text:id="ct312732048">
          <text:format-change>
            <office:change-info>
              <dc:creator>&lt;анонимный&gt;</dc:creator>
              <dc:date>2020-12-10T16:59:23</dc:date>
            </office:change-info>
          </text:format-change>
        </text:changed-region>
        <text:changed-region xml:id="ct312732528" text:id="ct312732528">
          <text:format-change>
            <office:change-info>
              <dc:creator>&lt;анонимный&gt;</dc:creator>
              <dc:date>2020-12-10T17:08:00</dc:date>
            </office:change-info>
          </text:format-change>
        </text:changed-region>
        <text:changed-region xml:id="ct312732768" text:id="ct312732768">
          <text:format-change>
            <office:change-info>
              <dc:creator>&lt;анонимный&gt;</dc:creator>
              <dc:date>2020-12-10T16:59:23</dc:date>
            </office:change-info>
          </text:format-change>
        </text:changed-region>
        <text:changed-region xml:id="ct312733248" text:id="ct312733248">
          <text:deletion>
            <office:change-info>
              <dc:creator>&lt;анонимный&gt;</dc:creator>
              <dc:date>2021-01-26T10:30:58</dc:date>
            </office:change-info>
            <text:p text:style-name="P41"><text:span text:style-name="T45">2</text:span></text:p>
          </text:deletion>
        </text:changed-region>
        <text:changed-region xml:id="ct312733008" text:id="ct312733008">
          <text:deletion>
            <office:change-info>
              <dc:creator>&lt;анонимный&gt;</dc:creator>
              <dc:date>2020-12-10T17:08:03</dc:date>
            </office:change-info>
            <text:p text:style-name="P41"><text:span text:style-name="T46">2.14.</text:span><text:span text:style-name="T45"> </text:span></text:p>
          </text:deletion>
        </text:changed-region>
        <text:changed-region xml:id="ct312733488" text:id="ct312733488">
          <text:insertion>
            <office:change-info>
              <dc:creator>&lt;анонимный&gt;</dc:creator>
              <dc:date>2021-01-26T10:30:58</dc:date>
            </office:change-info>
          </text:insertion>
        </text:changed-region>
        <text:changed-region xml:id="ct312733728" text:id="ct312733728">
          <text:format-change>
            <office:change-info>
              <dc:creator>&lt;анонимный&gt;</dc:creator>
              <dc:date>2020-12-10T17:08:18</dc:date>
            </office:change-info>
          </text:format-change>
        </text:changed-region>
        <text:changed-region xml:id="ct312733968" text:id="ct312733968">
          <text:deletion>
            <office:change-info>
              <dc:creator>&lt;анонимный&gt;</dc:creator>
              <dc:date>2021-01-22T11:08:31</dc:date>
            </office:change-info>
            <text:p text:style-name="P41"><text:span text:style-name="T54">9</text:span></text:p>
          </text:deletion>
        </text:changed-region>
        <text:changed-region xml:id="ct312734208" text:id="ct312734208">
          <text:insertion>
            <office:change-info>
              <dc:creator>&lt;анонимный&gt;</dc:creator>
              <dc:date>2021-01-22T11:08:31</dc:date>
            </office:change-info>
          </text:insertion>
        </text:changed-region>
        <text:changed-region xml:id="ct312734448" text:id="ct312734448">
          <text:format-change>
            <office:change-info>
              <dc:creator>&lt;анонимный&gt;</dc:creator>
              <dc:date>2020-12-10T17:08:18</dc:date>
            </office:change-info>
          </text:format-change>
        </text:changed-region>
        <text:changed-region xml:id="ct312734928" text:id="ct312734928">
          <text:deletion>
            <office:change-info>
              <dc:creator>&lt;анонимный&gt;</dc:creator>
              <dc:date>2020-12-11T11:25:22</dc:date>
            </office:change-info>
            <text:p text:style-name="P41"><text:span text:style-name="T55"><text:s/>(уполномоченным лицом)</text:span></text:p>
          </text:deletion>
        </text:changed-region>
        <text:changed-region xml:id="ct312734688" text:id="ct312734688">
          <text:deletion>
            <office:change-info>
              <dc:creator>&lt;анонимный&gt;</dc:creator>
              <dc:date>2021-01-22T11:08:45</dc:date>
            </office:change-info>
            <text:p text:style-name="P41"><text:span text:style-name="T56">Департамент</text:span><text:span text:style-name="T55">а</text:span></text:p>
          </text:deletion>
        </text:changed-region>
        <text:changed-region xml:id="ct312735168" text:id="ct312735168">
          <text:insertion>
            <office:change-info>
              <dc:creator>&lt;анонимный&gt;</dc:creator>
              <dc:date>2021-01-22T11:08:45</dc:date>
            </office:change-info>
          </text:insertion>
        </text:changed-region>
        <text:changed-region xml:id="ct312735408" text:id="ct312735408">
          <text:format-change>
            <office:change-info>
              <dc:creator>&lt;анонимный&gt;</dc:creator>
              <dc:date>2020-12-10T17:08:18</dc:date>
            </office:change-info>
          </text:format-change>
        </text:changed-region>
        <text:changed-region xml:id="ct312735648" text:id="ct312735648">
          <text:format-change>
            <office:change-info>
              <dc:creator>&lt;анонимный&gt;</dc:creator>
              <dc:date>2020-12-10T16:59:23</dc:date>
            </office:change-info>
          </text:format-change>
        </text:changed-region>
        <text:changed-region xml:id="ct312735888" text:id="ct312735888">
          <text:deletion>
            <office:change-info>
              <dc:creator>&lt;анонимный&gt;</dc:creator>
              <dc:date>2021-01-22T11:08:55</dc:date>
            </office:change-info>
            <text:p text:style-name="P41">Департамент</text:p>
          </text:deletion>
        </text:changed-region>
        <text:changed-region xml:id="ct312736368" text:id="ct312736368">
          <text:insertion>
            <office:change-info>
              <dc:creator>&lt;анонимный&gt;</dc:creator>
              <dc:date>2021-01-22T11:08:56</dc:date>
            </office:change-info>
          </text:insertion>
        </text:changed-region>
        <text:changed-region xml:id="ct312736128" text:id="ct312736128">
          <text:format-change>
            <office:change-info>
              <dc:creator>&lt;анонимный&gt;</dc:creator>
              <dc:date>2020-12-10T16:59:23</dc:date>
            </office:change-info>
          </text:format-change>
        </text:changed-region>
        <text:changed-region xml:id="ct312736608" text:id="ct312736608">
          <text:deletion>
            <office:change-info>
              <dc:creator>&lt;анонимный&gt;</dc:creator>
              <dc:date>2021-01-22T11:09:03</dc:date>
            </office:change-info>
            <text:p text:style-name="P41">Департаменту</text:p>
          </text:deletion>
        </text:changed-region>
        <text:changed-region xml:id="ct312736848" text:id="ct312736848">
          <text:insertion>
            <office:change-info>
              <dc:creator>&lt;анонимный&gt;</dc:creator>
              <dc:date>2021-01-22T11:09:03</dc:date>
            </office:change-info>
          </text:insertion>
        </text:changed-region>
        <text:changed-region xml:id="ct312737088" text:id="ct312737088">
          <text:format-change>
            <office:change-info>
              <dc:creator>&lt;анонимный&gt;</dc:creator>
              <dc:date>2020-12-10T16:59:23</dc:date>
            </office:change-info>
          </text:format-change>
        </text:changed-region>
        <text:changed-region xml:id="ct312737568" text:id="ct312737568">
          <text:deletion>
            <office:change-info>
              <dc:creator>&lt;анонимный&gt;</dc:creator>
              <dc:date>2021-01-26T10:31:00</dc:date>
            </office:change-info>
            <text:p text:style-name="P7"><text:span text:style-name="T49">2</text:span></text:p>
          </text:deletion>
        </text:changed-region>
        <text:changed-region xml:id="ct312737328" text:id="ct312737328">
          <text:deletion>
            <office:change-info>
              <dc:creator>&lt;анонимный&gt;</dc:creator>
              <dc:date>2020-12-10T17:08:31</dc:date>
            </office:change-info>
            <text:p text:style-name="P7"><text:span text:style-name="T41">2.15.</text:span><text:span text:style-name="T49"> </text:span></text:p>
          </text:deletion>
        </text:changed-region>
        <text:changed-region xml:id="ct312737808" text:id="ct312737808">
          <text:insertion>
            <office:change-info>
              <dc:creator>&lt;анонимный&gt;</dc:creator>
              <dc:date>2021-01-26T10:31:00</dc:date>
            </office:change-info>
          </text:insertion>
        </text:changed-region>
        <text:changed-region xml:id="ct312738048" text:id="ct312738048">
          <text:format-change>
            <office:change-info>
              <dc:creator>&lt;анонимный&gt;</dc:creator>
              <dc:date>2020-12-10T17:08:59</dc:date>
            </office:change-info>
          </text:format-change>
        </text:changed-region>
        <text:changed-region xml:id="ct312738288" text:id="ct312738288">
          <text:deletion>
            <office:change-info>
              <dc:creator>&lt;анонимный&gt;</dc:creator>
              <dc:date>2021-01-22T11:09:11</dc:date>
            </office:change-info>
            <text:p text:style-name="P7"><text:span text:style-name="T57">10</text:span></text:p>
          </text:deletion>
        </text:changed-region>
        <text:changed-region xml:id="ct312738528" text:id="ct312738528">
          <text:insertion>
            <office:change-info>
              <dc:creator>&lt;анонимный&gt;</dc:creator>
              <dc:date>2021-01-22T11:09:11</dc:date>
            </office:change-info>
          </text:insertion>
        </text:changed-region>
        <text:changed-region xml:id="ct312738768" text:id="ct312738768">
          <text:format-change>
            <office:change-info>
              <dc:creator>&lt;анонимный&gt;</dc:creator>
              <dc:date>2020-12-10T17:08:59</dc:date>
            </office:change-info>
          </text:format-change>
        </text:changed-region>
        <text:changed-region xml:id="ct312739008" text:id="ct312739008">
          <text:deletion>
            <office:change-info>
              <dc:creator>&lt;анонимный&gt;</dc:creator>
              <dc:date>2021-01-22T11:09:15</dc:date>
            </office:change-info>
            <text:p text:style-name="P7"><text:span text:style-name="T49">Департамент</text:span></text:p>
          </text:deletion>
        </text:changed-region>
        <text:changed-region xml:id="ct312739248" text:id="ct312739248">
          <text:insertion>
            <office:change-info>
              <dc:creator>&lt;анонимный&gt;</dc:creator>
              <dc:date>2021-01-22T11:09:15</dc:date>
            </office:change-info>
          </text:insertion>
        </text:changed-region>
        <text:changed-region xml:id="ct312739488" text:id="ct312739488">
          <text:format-change>
            <office:change-info>
              <dc:creator>&lt;анонимный&gt;</dc:creator>
              <dc:date>2020-12-10T17:08:59</dc:date>
            </office:change-info>
          </text:format-change>
        </text:changed-region>
        <text:changed-region xml:id="ct312739728" text:id="ct312739728">
          <text:deletion>
            <office:change-info>
              <dc:creator>&lt;анонимный&gt;</dc:creator>
              <dc:date>2020-12-10T17:08:52</dc:date>
            </office:change-info>
            <text:p text:style-name="P7"><text:span text:style-name="T58">N</text:span></text:p>
          </text:deletion>
        </text:changed-region>
        <text:changed-region xml:id="ct312739968" text:id="ct312739968">
          <text:insertion>
            <office:change-info>
              <dc:creator>&lt;анонимный&gt;</dc:creator>
              <dc:date>2020-12-10T17:08:54</dc:date>
            </office:change-info>
          </text:insertion>
        </text:changed-region>
        <text:changed-region xml:id="ct312740208" text:id="ct312740208">
          <text:format-change>
            <office:change-info>
              <dc:creator>&lt;анонимный&gt;</dc:creator>
              <dc:date>2020-12-10T16:59:23</dc:date>
            </office:change-info>
          </text:format-change>
        </text:changed-region>
        <text:changed-region xml:id="ct312740448" text:id="ct312740448">
          <text:deletion>
            <office:change-info>
              <dc:creator>&lt;анонимный&gt;</dc:creator>
              <dc:date>2021-01-22T11:09:32</dc:date>
            </office:change-info>
            <text:p text:style-name="P42">Департамент</text:p>
          </text:deletion>
        </text:changed-region>
        <text:changed-region xml:id="ct312740688" text:id="ct312740688">
          <text:insertion>
            <office:change-info>
              <dc:creator>&lt;анонимный&gt;</dc:creator>
              <dc:date>2021-01-22T11:09:32</dc:date>
            </office:change-info>
          </text:insertion>
        </text:changed-region>
        <text:changed-region xml:id="ct312740928" text:id="ct312740928">
          <text:format-change>
            <office:change-info>
              <dc:creator>&lt;анонимный&gt;</dc:creator>
              <dc:date>2020-12-10T16:59:23</dc:date>
            </office:change-info>
          </text:format-change>
        </text:changed-region>
        <text:changed-region xml:id="ct312741408" text:id="ct312741408">
          <text:deletion>
            <office:change-info>
              <dc:creator>&lt;анонимный&gt;</dc:creator>
              <dc:date>2021-01-26T10:31:03</dc:date>
            </office:change-info>
            <text:p text:style-name="P7"><text:span text:style-name="T59">2</text:span></text:p>
          </text:deletion>
        </text:changed-region>
        <text:changed-region xml:id="ct312741168" text:id="ct312741168">
          <text:deletion>
            <office:change-info>
              <dc:creator>&lt;анонимный&gt;</dc:creator>
              <dc:date>2020-12-10T17:09:03</dc:date>
            </office:change-info>
            <text:p text:style-name="P7"><text:span text:style-name="T60">2.16.</text:span><text:span text:style-name="T59"> </text:span></text:p>
          </text:deletion>
        </text:changed-region>
        <text:changed-region xml:id="ct312741648" text:id="ct312741648">
          <text:insertion>
            <office:change-info>
              <dc:creator>&lt;анонимный&gt;</dc:creator>
              <dc:date>2021-01-26T10:31:03</dc:date>
            </office:change-info>
          </text:insertion>
        </text:changed-region>
        <text:changed-region xml:id="ct312741888" text:id="ct312741888">
          <text:format-change>
            <office:change-info>
              <dc:creator>&lt;анонимный&gt;</dc:creator>
              <dc:date>2020-12-10T17:09:06</dc:date>
            </office:change-info>
          </text:format-change>
        </text:changed-region>
        <text:changed-region xml:id="ct312742128" text:id="ct312742128">
          <text:deletion>
            <office:change-info>
              <dc:creator>&lt;анонимный&gt;</dc:creator>
              <dc:date>2021-01-22T11:10:24</dc:date>
            </office:change-info>
            <text:p text:style-name="P7"><text:span text:style-name="T59">1</text:span></text:p>
          </text:deletion>
        </text:changed-region>
        <text:changed-region xml:id="ct312742368" text:id="ct312742368">
          <text:insertion>
            <office:change-info>
              <dc:creator>&lt;анонимный&gt;</dc:creator>
              <dc:date>2021-01-22T11:10:25</dc:date>
            </office:change-info>
          </text:insertion>
        </text:changed-region>
        <text:changed-region xml:id="ct312742608" text:id="ct312742608">
          <text:format-change>
            <office:change-info>
              <dc:creator>&lt;анонимный&gt;</dc:creator>
              <dc:date>2020-12-10T17:09:06</dc:date>
            </office:change-info>
          </text:format-change>
        </text:changed-region>
        <text:changed-region xml:id="ct312742848" text:id="ct312742848">
          <text:format-change>
            <office:change-info>
              <dc:creator>&lt;анонимный&gt;</dc:creator>
              <dc:date>2020-12-10T16:59:23</dc:date>
            </office:change-info>
          </text:format-change>
        </text:changed-region>
        <text:changed-region xml:id="ct312743088" text:id="ct312743088">
          <text:deletion>
            <office:change-info>
              <dc:creator>&lt;анонимный&gt;</dc:creator>
              <dc:date>2021-01-22T11:10:09</dc:date>
            </office:change-info>
            <text:p text:style-name="P7"><text:span text:style-name="T59">Департамент</text:span></text:p>
          </text:deletion>
        </text:changed-region>
        <text:changed-region xml:id="ct312743328" text:id="ct312743328">
          <text:insertion>
            <office:change-info>
              <dc:creator>&lt;анонимный&gt;</dc:creator>
              <dc:date>2021-01-22T11:10:09</dc:date>
            </office:change-info>
          </text:insertion>
        </text:changed-region>
        <text:changed-region xml:id="ct312743568" text:id="ct312743568">
          <text:format-change>
            <office:change-info>
              <dc:creator>&lt;анонимный&gt;</dc:creator>
              <dc:date>2020-12-10T16:59:23</dc:date>
            </office:change-info>
          </text:format-change>
        </text:changed-region>
        <text:changed-region xml:id="ct312744048" text:id="ct312744048">
          <text:deletion>
            <office:change-info>
              <dc:creator>&lt;анонимный&gt;</dc:creator>
              <dc:date>2021-01-26T10:31:05</dc:date>
            </office:change-info>
            <text:p text:style-name="P7"><text:span text:style-name="T59">2</text:span></text:p>
          </text:deletion>
        </text:changed-region>
        <text:changed-region xml:id="ct312743808" text:id="ct312743808">
          <text:deletion>
            <office:change-info>
              <dc:creator>&lt;анонимный&gt;</dc:creator>
              <dc:date>2020-12-10T17:09:20</dc:date>
            </office:change-info>
            <text:p text:style-name="P7"><text:span text:style-name="T60">2.17.</text:span><text:span text:style-name="T59"> </text:span></text:p>
          </text:deletion>
        </text:changed-region>
        <text:changed-region xml:id="ct312744288" text:id="ct312744288">
          <text:insertion>
            <office:change-info>
              <dc:creator>&lt;анонимный&gt;</dc:creator>
              <dc:date>2021-01-26T10:31:05</dc:date>
            </office:change-info>
          </text:insertion>
        </text:changed-region>
        <text:changed-region xml:id="ct312744528" text:id="ct312744528">
          <text:format-change>
            <office:change-info>
              <dc:creator>&lt;анонимный&gt;</dc:creator>
              <dc:date>2020-12-10T17:09:24</dc:date>
            </office:change-info>
          </text:format-change>
        </text:changed-region>
        <text:changed-region xml:id="ct312744768" text:id="ct312744768">
          <text:deletion>
            <office:change-info>
              <dc:creator>&lt;анонимный&gt;</dc:creator>
              <dc:date>2021-01-22T11:10:27</dc:date>
            </office:change-info>
            <text:p text:style-name="P7"><text:span text:style-name="T61">2</text:span></text:p>
          </text:deletion>
        </text:changed-region>
        <text:changed-region xml:id="ct312745008" text:id="ct312745008">
          <text:insertion>
            <office:change-info>
              <dc:creator>&lt;анонимный&gt;</dc:creator>
              <dc:date>2021-01-22T11:10:27</dc:date>
            </office:change-info>
          </text:insertion>
        </text:changed-region>
        <text:changed-region xml:id="ct312745248" text:id="ct312745248">
          <text:format-change>
            <office:change-info>
              <dc:creator>&lt;анонимный&gt;</dc:creator>
              <dc:date>2020-12-10T17:09:24</dc:date>
            </office:change-info>
          </text:format-change>
        </text:changed-region>
        <text:changed-region xml:id="ct312745488" text:id="ct312745488">
          <text:format-change>
            <office:change-info>
              <dc:creator>&lt;анонимный&gt;</dc:creator>
              <dc:date>2020-12-10T16:59:23</dc:date>
            </office:change-info>
          </text:format-change>
        </text:changed-region>
        <text:changed-region xml:id="ct312745728" text:id="ct312745728">
          <text:deletion>
            <office:change-info>
              <dc:creator>&lt;анонимный&gt;</dc:creator>
              <dc:date>2020-12-10T17:09:26</dc:date>
            </office:change-info>
            <text:p text:style-name="P7"><text:span text:style-name="T58">N</text:span></text:p>
          </text:deletion>
        </text:changed-region>
        <text:changed-region xml:id="ct312745968" text:id="ct312745968">
          <text:insertion>
            <office:change-info>
              <dc:creator>&lt;анонимный&gt;</dc:creator>
              <dc:date>2020-12-10T17:09:27</dc:date>
            </office:change-info>
          </text:insertion>
        </text:changed-region>
        <text:changed-region xml:id="ct312746208" text:id="ct312746208">
          <text:format-change>
            <office:change-info>
              <dc:creator>&lt;анонимный&gt;</dc:creator>
              <dc:date>2020-12-10T16:59:23</dc:date>
            </office:change-info>
          </text:format-change>
        </text:changed-region>
        <text:changed-region xml:id="ct312746448" text:id="ct312746448">
          <text:deletion>
            <office:change-info>
              <dc:creator>&lt;анонимный&gt;</dc:creator>
              <dc:date>2021-01-22T11:11:29</dc:date>
            </office:change-info>
            <text:p text:style-name="P41">Департамента</text:p>
          </text:deletion>
        </text:changed-region>
        <text:changed-region xml:id="ct312746688" text:id="ct312746688">
          <text:insertion>
            <office:change-info>
              <dc:creator>&lt;анонимный&gt;</dc:creator>
              <dc:date>2021-01-22T11:11:29</dc:date>
            </office:change-info>
          </text:insertion>
        </text:changed-region>
        <text:changed-region xml:id="ct312796160" text:id="ct312796160">
          <text:format-change>
            <office:change-info>
              <dc:creator>&lt;анонимный&gt;</dc:creator>
              <dc:date>2020-12-10T16:59:23</dc:date>
            </office:change-info>
          </text:format-change>
        </text:changed-region>
        <text:changed-region xml:id="ct312796400" text:id="ct312796400">
          <text:insertion>
            <office:change-info>
              <dc:creator>&lt;анонимный&gt;</dc:creator>
              <dc:date>2021-01-22T11:11:36</dc:date>
            </office:change-info>
          </text:insertion>
        </text:changed-region>
        <text:changed-region xml:id="ct312796640" text:id="ct312796640">
          <text:deletion>
            <office:change-info>
              <dc:creator>&lt;анонимный&gt;</dc:creator>
              <dc:date>2021-01-22T11:11:43</dc:date>
            </office:change-info>
            <text:p text:style-name="P41"><text:s/>и скрепляется гербовой печатью Департамента.</text:p>
          </text:deletion>
        </text:changed-region>
        <text:changed-region xml:id="ct312796880" text:id="ct312796880">
          <text:format-change>
            <office:change-info>
              <dc:creator>&lt;анонимный&gt;</dc:creator>
              <dc:date>2020-12-10T16:59:23</dc:date>
            </office:change-info>
          </text:format-change>
        </text:changed-region>
        <text:changed-region xml:id="ct312797120" text:id="ct312797120">
          <text:deletion>
            <office:change-info>
              <dc:creator>&lt;анонимный&gt;</dc:creator>
              <dc:date>2020-12-10T17:09:46</dc:date>
            </office:change-info>
            <text:p text:style-name="P43"><text:span text:style-name="T62">организации государственного архивного дела</text:span><text:span text:style-name="T63"> </text:span></text:p>
          </text:deletion>
        </text:changed-region>
        <text:changed-region xml:id="ct312797360" text:id="ct312797360">
          <text:format-change>
            <office:change-info>
              <dc:creator>&lt;анонимный&gt;</dc:creator>
              <dc:date>2020-12-10T17:09:51</dc:date>
            </office:change-info>
          </text:format-change>
        </text:changed-region>
        <text:changed-region xml:id="ct312797600" text:id="ct312797600">
          <text:deletion>
            <office:change-info>
              <dc:creator>&lt;анонимный&gt;</dc:creator>
              <dc:date>2020-12-10T17:09:48</dc:date>
            </office:change-info>
            <text:p text:style-name="P43"><text:span text:style-name="T64"><text:s/></text:span></text:p>
          </text:deletion>
        </text:changed-region>
        <text:changed-region xml:id="ct312797840" text:id="ct312797840">
          <text:format-change>
            <office:change-info>
              <dc:creator>&lt;анонимный&gt;</dc:creator>
              <dc:date>2020-12-10T17:09:51</dc:date>
            </office:change-info>
          </text:format-change>
        </text:changed-region>
        <text:changed-region xml:id="ct312798080" text:id="ct312798080">
          <text:format-change>
            <office:change-info>
              <dc:creator>&lt;анонимный&gt;</dc:creator>
              <dc:date>2020-12-10T16:59:23</dc:date>
            </office:change-info>
          </text:format-change>
        </text:changed-region>
        <text:changed-region xml:id="ct312798320" text:id="ct312798320">
          <text:insertion>
            <office:change-info>
              <dc:creator>&lt;анонимный&gt;</dc:creator>
              <dc:date>2021-01-26T10:31:09</dc:date>
            </office:change-info>
          </text:insertion>
        </text:changed-region>
        <text:changed-region xml:id="ct312798560" text:id="ct312798560">
          <text:insertion>
            <office:change-info>
              <dc:creator>&lt;анонимный&gt;</dc:creator>
              <dc:date>2021-01-22T11:14:18</dc:date>
            </office:change-info>
          </text:insertion>
        </text:changed-region>
        <text:changed-region xml:id="ct312798800" text:id="ct312798800">
          <text:format-change>
            <office:change-info>
              <dc:creator>&lt;анонимный&gt;</dc:creator>
              <dc:date>2020-12-10T16:59:23</dc:date>
            </office:change-info>
          </text:format-change>
        </text:changed-region>
        <text:changed-region xml:id="ct312799280" text:id="ct312799280">
          <text:deletion>
            <office:change-info>
              <dc:creator>&lt;анонимный&gt;</dc:creator>
              <dc:date>2021-01-22T11:14:42</dc:date>
            </office:change-info>
            <text:p text:style-name="P40"><text:span text:style-name="T65">2.1</text:span><text:span text:style-name="T66">3</text:span></text:p>
          </text:deletion>
        </text:changed-region>
        <text:changed-region xml:id="ct312799040" text:id="ct312799040">
          <text:deletion>
            <office:change-info>
              <dc:creator>&lt;анонимный&gt;</dc:creator>
              <dc:date>2020-12-10T17:09:58</dc:date>
            </office:change-info>
            <text:p text:style-name="P40"><text:span text:style-name="T67">2.18.</text:span><text:span text:style-name="T66"> </text:span></text:p>
          </text:deletion>
        </text:changed-region>
        <text:changed-region xml:id="ct312799520" text:id="ct312799520">
          <text:insertion>
            <office:change-info>
              <dc:creator>&lt;анонимный&gt;</dc:creator>
              <dc:date>2021-01-26T10:31:44</dc:date>
            </office:change-info>
          </text:insertion>
        </text:changed-region>
        <text:changed-region xml:id="ct312799760" text:id="ct312799760">
          <text:insertion>
            <office:change-info>
              <dc:creator>&lt;анонимный&gt;</dc:creator>
              <dc:date>2021-01-22T11:14:42</dc:date>
            </office:change-info>
          </text:insertion>
        </text:changed-region>
        <text:changed-region xml:id="ct312800000" text:id="ct312800000">
          <text:format-change>
            <office:change-info>
              <dc:creator>&lt;анонимный&gt;</dc:creator>
              <dc:date>2020-12-10T17:10:01</dc:date>
            </office:change-info>
          </text:format-change>
        </text:changed-region>
        <text:changed-region xml:id="ct312800240" text:id="ct312800240">
          <text:format-change>
            <office:change-info>
              <dc:creator>&lt;анонимный&gt;</dc:creator>
              <dc:date>2020-12-10T16:59:23</dc:date>
            </office:change-info>
          </text:format-change>
        </text:changed-region>
        <text:changed-region xml:id="ct312800480" text:id="ct312800480">
          <text:deletion>
            <office:change-info>
              <dc:creator>&lt;анонимный&gt;</dc:creator>
              <dc:date>2021-01-22T11:16:24</dc:date>
            </office:change-info>
            <text:p text:style-name="P40"><text:span text:style-name="T12">Департаментом</text:span></text:p>
          </text:deletion>
        </text:changed-region>
        <text:changed-region xml:id="ct312800720" text:id="ct312800720">
          <text:insertion>
            <office:change-info>
              <dc:creator>&lt;анонимный&gt;</dc:creator>
              <dc:date>2021-01-22T11:16:24</dc:date>
            </office:change-info>
          </text:insertion>
        </text:changed-region>
        <text:changed-region xml:id="ct312800960" text:id="ct312800960">
          <text:format-change>
            <office:change-info>
              <dc:creator>&lt;анонимный&gt;</dc:creator>
              <dc:date>2020-12-10T16:59:23</dc:date>
            </office:change-info>
          </text:format-change>
        </text:changed-region>
        <text:changed-region xml:id="ct312801200" text:id="ct312801200">
          <text:deletion>
            <office:change-info>
              <dc:creator>&lt;анонимный&gt;</dc:creator>
              <dc:date>2020-12-10T17:10:06</dc:date>
            </office:change-info>
            <text:p text:style-name="P40"><text:span text:style-name="T12">N</text:span></text:p>
          </text:deletion>
        </text:changed-region>
        <text:changed-region xml:id="ct312801440" text:id="ct312801440">
          <text:insertion>
            <office:change-info>
              <dc:creator>&lt;анонимный&gt;</dc:creator>
              <dc:date>2020-12-10T17:10:07</dc:date>
            </office:change-info>
          </text:insertion>
        </text:changed-region>
        <text:changed-region xml:id="ct312801680" text:id="ct312801680">
          <text:format-change>
            <office:change-info>
              <dc:creator>&lt;анонимный&gt;</dc:creator>
              <dc:date>2020-12-10T16:59:23</dc:date>
            </office:change-info>
          </text:format-change>
        </text:changed-region>
        <text:changed-region xml:id="ct312801920" text:id="ct312801920">
          <text:insertion>
            <office:change-info>
              <dc:creator>&lt;анонимный&gt;</dc:creator>
              <dc:date>2021-01-22T11:16:47</dc:date>
            </office:change-info>
          </text:insertion>
        </text:changed-region>
        <text:changed-region xml:id="ct312802160" text:id="ct312802160">
          <text:format-change>
            <office:change-info>
              <dc:creator>&lt;анонимный&gt;</dc:creator>
              <dc:date>2020-12-10T16:59:23</dc:date>
            </office:change-info>
          </text:format-change>
        </text:changed-region>
        <text:changed-region xml:id="ct312802400" text:id="ct312802400">
          <text:insertion>
            <office:change-info>
              <dc:creator>&lt;анонимный&gt;</dc:creator>
              <dc:date>2021-01-22T11:16:52</dc:date>
            </office:change-info>
          </text:insertion>
        </text:changed-region>
        <text:changed-region xml:id="ct312802640" text:id="ct312802640">
          <text:format-change>
            <office:change-info>
              <dc:creator>&lt;анонимный&gt;</dc:creator>
              <dc:date>2020-12-10T16:59:23</dc:date>
            </office:change-info>
          </text:format-change>
        </text:changed-region>
        <text:changed-region xml:id="ct312803120" text:id="ct312803120">
          <text:deletion>
            <office:change-info>
              <dc:creator>&lt;анонимный&gt;</dc:creator>
              <dc:date>2021-01-22T11:16:59</dc:date>
            </office:change-info>
            <text:p text:style-name="P41"><text:span text:style-name="T68">2.1</text:span><text:span text:style-name="T69">4</text:span></text:p>
          </text:deletion>
        </text:changed-region>
        <text:changed-region xml:id="ct312802880" text:id="ct312802880">
          <text:deletion>
            <office:change-info>
              <dc:creator>&lt;анонимный&gt;</dc:creator>
              <dc:date>2020-12-10T17:10:13</dc:date>
            </office:change-info>
            <text:p text:style-name="P41"><text:span text:style-name="T70">2.19.</text:span><text:span text:style-name="T71"> </text:span></text:p>
          </text:deletion>
        </text:changed-region>
        <text:changed-region xml:id="ct312803360" text:id="ct312803360">
          <text:insertion>
            <office:change-info>
              <dc:creator>&lt;анонимный&gt;</dc:creator>
              <dc:date>2021-01-26T10:31:48</dc:date>
            </office:change-info>
          </text:insertion>
        </text:changed-region>
        <text:changed-region xml:id="ct312803600" text:id="ct312803600">
          <text:insertion>
            <office:change-info>
              <dc:creator>&lt;анонимный&gt;</dc:creator>
              <dc:date>2021-01-22T11:16:59</dc:date>
            </office:change-info>
          </text:insertion>
        </text:changed-region>
        <text:changed-region xml:id="ct312803840" text:id="ct312803840">
          <text:insertion>
            <office:change-info>
              <dc:creator>&lt;анонимный&gt;</dc:creator>
              <dc:date>2021-01-22T11:17:02</dc:date>
            </office:change-info>
          </text:insertion>
        </text:changed-region>
        <text:changed-region xml:id="ct312804080" text:id="ct312804080">
          <text:format-change>
            <office:change-info>
              <dc:creator>&lt;анонимный&gt;</dc:creator>
              <dc:date>2020-12-10T17:10:21</dc:date>
            </office:change-info>
          </text:format-change>
        </text:changed-region>
        <text:changed-region xml:id="ct312804560" text:id="ct312804560">
          <text:deletion>
            <office:change-info>
              <dc:creator>&lt;анонимный&gt;</dc:creator>
              <dc:date>2021-01-22T11:17:17</dc:date>
            </office:change-info>
            <text:p text:style-name="P7"><text:span text:style-name="T65">2.1</text:span><text:span text:style-name="T66">5</text:span></text:p>
          </text:deletion>
        </text:changed-region>
        <text:changed-region xml:id="ct312804320" text:id="ct312804320">
          <text:deletion>
            <office:change-info>
              <dc:creator>&lt;анонимный&gt;</dc:creator>
              <dc:date>2020-12-10T17:10:16</dc:date>
            </office:change-info>
            <text:p text:style-name="P7"><text:span text:style-name="T67">2.20.</text:span><text:span text:style-name="T66"> </text:span></text:p>
          </text:deletion>
        </text:changed-region>
        <text:changed-region xml:id="ct312804800" text:id="ct312804800">
          <text:insertion>
            <office:change-info>
              <dc:creator>&lt;анонимный&gt;</dc:creator>
              <dc:date>2021-01-26T10:31:50</dc:date>
            </office:change-info>
          </text:insertion>
        </text:changed-region>
        <text:changed-region xml:id="ct312805040" text:id="ct312805040">
          <text:insertion>
            <office:change-info>
              <dc:creator>&lt;анонимный&gt;</dc:creator>
              <dc:date>2021-01-22T11:17:17</dc:date>
            </office:change-info>
          </text:insertion>
        </text:changed-region>
        <text:changed-region xml:id="ct312805280" text:id="ct312805280">
          <text:format-change>
            <office:change-info>
              <dc:creator>&lt;анонимный&gt;</dc:creator>
              <dc:date>2020-12-10T17:10:21</dc:date>
            </office:change-info>
          </text:format-change>
        </text:changed-region>
        <text:changed-region xml:id="ct312805520" text:id="ct312805520">
          <text:format-change>
            <office:change-info>
              <dc:creator>&lt;анонимный&gt;</dc:creator>
              <dc:date>2020-12-10T16:59:23</dc:date>
            </office:change-info>
          </text:format-change>
        </text:changed-region>
        <text:changed-region xml:id="ct312805760" text:id="ct312805760">
          <text:deletion>
            <office:change-info>
              <dc:creator>&lt;анонимный&gt;</dc:creator>
              <dc:date>2021-01-22T11:17:25</dc:date>
            </office:change-info>
            <text:p text:style-name="P7"><text:span text:style-name="T12">Департамент</text:span></text:p>
          </text:deletion>
        </text:changed-region>
        <text:changed-region xml:id="ct312806000" text:id="ct312806000">
          <text:insertion>
            <office:change-info>
              <dc:creator>&lt;анонимный&gt;</dc:creator>
              <dc:date>2021-01-22T11:17:25</dc:date>
            </office:change-info>
          </text:insertion>
        </text:changed-region>
        <text:changed-region xml:id="ct312806240" text:id="ct312806240">
          <text:format-change>
            <office:change-info>
              <dc:creator>&lt;анонимный&gt;</dc:creator>
              <dc:date>2020-12-10T16:59:23</dc:date>
            </office:change-info>
          </text:format-change>
        </text:changed-region>
        <text:changed-region xml:id="ct312806480" text:id="ct312806480">
          <text:deletion>
            <office:change-info>
              <dc:creator>&lt;анонимный&gt;</dc:creator>
              <dc:date>2020-12-10T17:10:26</dc:date>
            </office:change-info>
            <text:p text:style-name="P7"><text:span text:style-name="T12">N</text:span></text:p>
          </text:deletion>
        </text:changed-region>
        <text:changed-region xml:id="ct312806720" text:id="ct312806720">
          <text:insertion>
            <office:change-info>
              <dc:creator>&lt;анонимный&gt;</dc:creator>
              <dc:date>2020-12-10T17:10:31</dc:date>
            </office:change-info>
          </text:insertion>
        </text:changed-region>
        <text:changed-region xml:id="ct312806960" text:id="ct312806960">
          <text:format-change>
            <office:change-info>
              <dc:creator>&lt;анонимный&gt;</dc:creator>
              <dc:date>2020-12-10T16:59:23</dc:date>
            </office:change-info>
          </text:format-change>
        </text:changed-region>
        <text:changed-region xml:id="ct312807440" text:id="ct312807440">
          <text:deletion>
            <office:change-info>
              <dc:creator>&lt;анонимный&gt;</dc:creator>
              <dc:date>2020-12-10T17:10:36</dc:date>
            </office:change-info>
            <text:p text:style-name="P7"><text:span text:style-name="Основной_20_шрифт_20_абзаца"><text:span text:style-name="T72">2.11</text:span></text:span><text:span text:style-name="Основной_20_шрифт_20_абзаца"><text:span text:style-name="T12"> </text:span></text:span></text:p>
          </text:deletion>
        </text:changed-region>
        <text:changed-region xml:id="ct312807200" text:id="ct312807200">
          <text:deletion>
            <office:change-info>
              <dc:creator>&lt;анонимный&gt;</dc:creator>
              <dc:date>2021-01-29T12:09:07</dc:date>
            </office:change-info>
            <text:p text:style-name="P7"><text:span text:style-name="Основной_20_шрифт_20_абзаца"><text:span text:style-name="T65">2</text:span></text:span></text:p>
          </text:deletion>
        </text:changed-region>
        <text:changed-region xml:id="ct312807680" text:id="ct312807680">
          <text:insertion>
            <office:change-info>
              <dc:creator>&lt;анонимный&gt;</dc:creator>
              <dc:date>2021-01-29T12:09:07</dc:date>
            </office:change-info>
          </text:insertion>
        </text:changed-region>
        <text:changed-region xml:id="ct312807920" text:id="ct312807920">
          <text:format-change>
            <office:change-info>
              <dc:creator>&lt;анонимный&gt;</dc:creator>
              <dc:date>2020-12-10T17:10:45</dc:date>
            </office:change-info>
          </text:format-change>
        </text:changed-region>
        <text:changed-region xml:id="ct312808160" text:id="ct312808160">
          <text:deletion>
            <office:change-info>
              <dc:creator>&lt;анонимный&gt;</dc:creator>
              <dc:date>2021-01-22T11:18:40</dc:date>
            </office:change-info>
            <text:p text:style-name="P7"><text:span text:style-name="Основной_20_шрифт_20_абзаца"><text:span text:style-name="T66">6</text:span></text:span></text:p>
          </text:deletion>
        </text:changed-region>
        <text:changed-region xml:id="ct312808640" text:id="ct312808640">
          <text:insertion>
            <office:change-info>
              <dc:creator>&lt;анонимный&gt;</dc:creator>
              <dc:date>2021-01-22T11:18:41</dc:date>
            </office:change-info>
          </text:insertion>
        </text:changed-region>
        <text:changed-region xml:id="ct312808880" text:id="ct312808880">
          <text:format-change>
            <office:change-info>
              <dc:creator>&lt;анонимный&gt;</dc:creator>
              <dc:date>2020-12-10T17:10:45</dc:date>
            </office:change-info>
          </text:format-change>
        </text:changed-region>
        <text:changed-region xml:id="ct312809360" text:id="ct312809360">
          <text:deletion>
            <office:change-info>
              <dc:creator>&lt;анонимный&gt;</dc:creator>
              <dc:date>2020-12-10T17:10:41</dc:date>
            </office:change-info>
            <text:p text:style-name="P7"><text:span text:style-name="Основной_20_шрифт_20_абзаца"><text:span text:style-name="T73">2.11.1 - 2.11.4</text:span></text:span><text:span text:style-name="Основной_20_шрифт_20_абзаца"><text:span text:style-name="T74"> </text:span></text:span></text:p>
          </text:deletion>
        </text:changed-region>
        <text:changed-region xml:id="ct312809120" text:id="ct312809120">
          <text:deletion>
            <office:change-info>
              <dc:creator>&lt;анонимный&gt;</dc:creator>
              <dc:date>2021-01-29T12:09:11</dc:date>
            </office:change-info>
            <text:p text:style-name="P7"><text:span text:style-name="Основной_20_шрифт_20_абзаца"><text:span text:style-name="T75">2</text:span></text:span></text:p>
          </text:deletion>
        </text:changed-region>
        <text:changed-region xml:id="ct312809600" text:id="ct312809600">
          <text:insertion>
            <office:change-info>
              <dc:creator>&lt;анонимный&gt;</dc:creator>
              <dc:date>2021-01-29T12:09:11</dc:date>
            </office:change-info>
          </text:insertion>
        </text:changed-region>
        <text:changed-region xml:id="ct312809840" text:id="ct312809840">
          <text:format-change>
            <office:change-info>
              <dc:creator>&lt;анонимный&gt;</dc:creator>
              <dc:date>2021-01-29T12:09:21</dc:date>
            </office:change-info>
          </text:format-change>
        </text:changed-region>
        <text:changed-region xml:id="ct312810080" text:id="ct312810080">
          <text:deletion>
            <office:change-info>
              <dc:creator>&lt;анонимный&gt;</dc:creator>
              <dc:date>2021-01-22T11:18:42</dc:date>
            </office:change-info>
            <text:p text:style-name="P7"><text:span text:style-name="T76">6</text:span></text:p>
          </text:deletion>
        </text:changed-region>
        <text:changed-region xml:id="ct312808400" text:id="ct312808400">
          <text:insertion>
            <office:change-info>
              <dc:creator>&lt;анонимный&gt;</dc:creator>
              <dc:date>2021-01-22T11:18:43</dc:date>
            </office:change-info>
          </text:insertion>
        </text:changed-region>
        <text:changed-region xml:id="ct312810320" text:id="ct312810320">
          <text:format-change>
            <office:change-info>
              <dc:creator>&lt;анонимный&gt;</dc:creator>
              <dc:date>2021-01-29T12:09:21</dc:date>
            </office:change-info>
          </text:format-change>
        </text:changed-region>
        <text:changed-region xml:id="ct312810560" text:id="ct312810560">
          <text:insertion>
            <office:change-info>
              <dc:creator>&lt;анонимный&gt;</dc:creator>
              <dc:date>2021-01-29T12:09:26</dc:date>
            </office:change-info>
          </text:insertion>
        </text:changed-region>
        <text:changed-region xml:id="ct312810800" text:id="ct312810800">
          <text:format-change>
            <office:change-info>
              <dc:creator>&lt;анонимный&gt;</dc:creator>
              <dc:date>2021-01-29T12:09:21</dc:date>
            </office:change-info>
          </text:format-change>
        </text:changed-region>
        <text:changed-region xml:id="ct312811040" text:id="ct312811040">
          <text:deletion>
            <office:change-info>
              <dc:creator>&lt;анонимный&gt;</dc:creator>
              <dc:date>2021-01-29T12:09:13</dc:date>
            </office:change-info>
            <text:p text:style-name="P7"><text:span text:style-name="T75">2</text:span></text:p>
          </text:deletion>
        </text:changed-region>
        <text:changed-region xml:id="ct312811280" text:id="ct312811280">
          <text:insertion>
            <office:change-info>
              <dc:creator>&lt;анонимный&gt;</dc:creator>
              <dc:date>2021-01-29T12:09:13</dc:date>
            </office:change-info>
          </text:insertion>
        </text:changed-region>
        <text:changed-region xml:id="ct312811520" text:id="ct312811520">
          <text:format-change>
            <office:change-info>
              <dc:creator>&lt;анонимный&gt;</dc:creator>
              <dc:date>2021-01-29T12:09:21</dc:date>
            </office:change-info>
          </text:format-change>
        </text:changed-region>
        <text:changed-region xml:id="ct312811760" text:id="ct312811760">
          <text:deletion>
            <office:change-info>
              <dc:creator>&lt;анонимный&gt;</dc:creator>
              <dc:date>2021-01-22T11:18:46</dc:date>
            </office:change-info>
            <text:p text:style-name="P7"><text:span text:style-name="T76">6</text:span></text:p>
          </text:deletion>
        </text:changed-region>
        <text:changed-region xml:id="ct312812000" text:id="ct312812000">
          <text:insertion>
            <office:change-info>
              <dc:creator>&lt;анонимный&gt;</dc:creator>
              <dc:date>2021-01-22T11:18:46</dc:date>
            </office:change-info>
          </text:insertion>
        </text:changed-region>
        <text:changed-region xml:id="ct312812240" text:id="ct312812240">
          <text:format-change>
            <office:change-info>
              <dc:creator>&lt;анонимный&gt;</dc:creator>
              <dc:date>2021-01-29T12:09:21</dc:date>
            </office:change-info>
          </text:format-change>
        </text:changed-region>
        <text:changed-region xml:id="ct312812480" text:id="ct312812480">
          <text:format-change>
            <office:change-info>
              <dc:creator>&lt;анонимный&gt;</dc:creator>
              <dc:date>2020-12-10T17:10:45</dc:date>
            </office:change-info>
          </text:format-change>
        </text:changed-region>
        <text:changed-region xml:id="ct312812960" text:id="ct312812960">
          <text:format-change>
            <office:change-info>
              <dc:creator>&lt;анонимный&gt;</dc:creator>
              <dc:date>2020-12-10T16:59:23</dc:date>
            </office:change-info>
          </text:format-change>
        </text:changed-region>
        <text:changed-region xml:id="ct312812720" text:id="ct312812720">
          <text:insertion>
            <office:change-info>
              <dc:creator>&lt;анонимный&gt;</dc:creator>
              <dc:date>2021-01-22T11:19:18</dc:date>
            </office:change-info>
          </text:insertion>
        </text:changed-region>
        <text:changed-region xml:id="ct312813200" text:id="ct312813200">
          <text:format-change>
            <office:change-info>
              <dc:creator>&lt;анонимный&gt;</dc:creator>
              <dc:date>2020-12-10T16:59:23</dc:date>
            </office:change-info>
          </text:format-change>
        </text:changed-region>
        <text:changed-region xml:id="ct312813440" text:id="ct312813440">
          <text:deletion>
            <office:change-info>
              <dc:creator>&lt;анонимный&gt;</dc:creator>
              <dc:date>2021-01-22T11:19:03</dc:date>
            </office:change-info>
            <text:p text:style-name="P41">г</text:p>
          </text:deletion>
        </text:changed-region>
        <text:changed-region xml:id="ct312813680" text:id="ct312813680">
          <text:insertion>
            <office:change-info>
              <dc:creator>&lt;анонимный&gt;</dc:creator>
              <dc:date>2021-01-22T11:19:04</dc:date>
            </office:change-info>
          </text:insertion>
        </text:changed-region>
        <text:changed-region xml:id="ct312813920" text:id="ct312813920">
          <text:format-change>
            <office:change-info>
              <dc:creator>&lt;анонимный&gt;</dc:creator>
              <dc:date>2020-12-10T16:59:23</dc:date>
            </office:change-info>
          </text:format-change>
        </text:changed-region>
        <text:changed-region xml:id="ct312814400" text:id="ct312814400">
          <text:deletion>
            <office:change-info>
              <dc:creator>&lt;анонимный&gt;</dc:creator>
              <dc:date>2021-01-22T11:19:53</dc:date>
            </office:change-info>
            <text:p text:style-name="P41"><text:span text:style-name="T68">2.1</text:span><text:span text:style-name="T69">6</text:span><text:span text:style-name="T68">.</text:span></text:p>
          </text:deletion>
        </text:changed-region>
        <text:changed-region xml:id="ct312814160" text:id="ct312814160">
          <text:deletion>
            <office:change-info>
              <dc:creator>&lt;анонимный&gt;</dc:creator>
              <dc:date>2020-12-10T17:10:56</dc:date>
            </office:change-info>
            <text:p text:style-name="P41"><text:span text:style-name="T77">2.21.</text:span><text:span text:style-name="T68"> </text:span></text:p>
          </text:deletion>
        </text:changed-region>
        <text:changed-region xml:id="ct312814640" text:id="ct312814640">
          <text:insertion>
            <office:change-info>
              <dc:creator>&lt;анонимный&gt;</dc:creator>
              <dc:date>2021-01-26T10:31:52</dc:date>
            </office:change-info>
          </text:insertion>
        </text:changed-region>
        <text:changed-region xml:id="ct312814880" text:id="ct312814880">
          <text:insertion>
            <office:change-info>
              <dc:creator>&lt;анонимный&gt;</dc:creator>
              <dc:date>2021-01-22T11:19:55</dc:date>
            </office:change-info>
          </text:insertion>
        </text:changed-region>
        <text:changed-region xml:id="ct312815120" text:id="ct312815120">
          <text:format-change>
            <office:change-info>
              <dc:creator>&lt;анонимный&gt;</dc:creator>
              <dc:date>2020-12-10T17:10:59</dc:date>
            </office:change-info>
          </text:format-change>
        </text:changed-region>
        <text:changed-region xml:id="ct312815360" text:id="ct312815360">
          <text:format-change>
            <office:change-info>
              <dc:creator>&lt;анонимный&gt;</dc:creator>
              <dc:date>2020-12-10T16:59:23</dc:date>
            </office:change-info>
          </text:format-change>
        </text:changed-region>
        <text:changed-region xml:id="ct312815840" text:id="ct312815840">
          <text:deletion>
            <office:change-info>
              <dc:creator>&lt;анонимный&gt;</dc:creator>
              <dc:date>2021-01-22T11:20:01</dc:date>
            </office:change-info>
            <text:p text:style-name="P7"><text:span text:style-name="T65">2.1</text:span><text:span text:style-name="T66">7</text:span><text:span text:style-name="T65">. </text:span></text:p>
          </text:deletion>
        </text:changed-region>
        <text:changed-region xml:id="ct312815600" text:id="ct312815600">
          <text:deletion>
            <office:change-info>
              <dc:creator>&lt;анонимный&gt;</dc:creator>
              <dc:date>2020-12-10T17:11:05</dc:date>
            </office:change-info>
            <text:p text:style-name="P7"><text:span text:style-name="T78">2.22.</text:span><text:span text:style-name="T65"> </text:span></text:p>
          </text:deletion>
        </text:changed-region>
        <text:changed-region xml:id="ct312816080" text:id="ct312816080">
          <text:insertion>
            <office:change-info>
              <dc:creator>&lt;анонимный&gt;</dc:creator>
              <dc:date>2021-01-26T10:31:58</dc:date>
            </office:change-info>
          </text:insertion>
        </text:changed-region>
        <text:changed-region xml:id="ct312816320" text:id="ct312816320">
          <text:insertion>
            <office:change-info>
              <dc:creator>&lt;анонимный&gt;</dc:creator>
              <dc:date>2021-01-22T11:20:01</dc:date>
            </office:change-info>
          </text:insertion>
        </text:changed-region>
        <text:changed-region xml:id="ct312816560" text:id="ct312816560">
          <text:format-change>
            <office:change-info>
              <dc:creator>&lt;анонимный&gt;</dc:creator>
              <dc:date>2020-12-10T16:59:23</dc:date>
            </office:change-info>
          </text:format-change>
        </text:changed-region>
        <text:changed-region xml:id="ct312816800" text:id="ct312816800">
          <text:deletion>
            <office:change-info>
              <dc:creator>&lt;анонимный&gt;</dc:creator>
              <dc:date>2021-01-22T11:20:14</dc:date>
            </office:change-info>
            <text:p text:style-name="P7"><text:span text:style-name="T44">Департамент</text:span></text:p>
          </text:deletion>
        </text:changed-region>
        <text:changed-region xml:id="ct312817040" text:id="ct312817040">
          <text:insertion>
            <office:change-info>
              <dc:creator>&lt;анонимный&gt;</dc:creator>
              <dc:date>2021-01-22T11:20:14</dc:date>
            </office:change-info>
          </text:insertion>
        </text:changed-region>
        <text:changed-region xml:id="ct312817280" text:id="ct312817280">
          <text:format-change>
            <office:change-info>
              <dc:creator>&lt;анонимный&gt;</dc:creator>
              <dc:date>2020-12-10T16:59:23</dc:date>
            </office:change-info>
          </text:format-change>
        </text:changed-region>
        <text:changed-region xml:id="ct312817520" text:id="ct312817520">
          <text:deletion>
            <office:change-info>
              <dc:creator>&lt;анонимный&gt;</dc:creator>
              <dc:date>2020-12-10T17:11:13</dc:date>
            </office:change-info>
            <text:p text:style-name="P7"><text:span text:style-name="Основной_20_шрифт_20_абзаца"><text:span text:style-name="T72">подпунктом 2.9.2</text:span></text:span><text:span text:style-name="Основной_20_шрифт_20_абзаца"><text:span text:style-name="T12"> </text:span></text:span></text:p>
          </text:deletion>
        </text:changed-region>
        <text:changed-region xml:id="ct312817760" text:id="ct312817760">
          <text:format-change>
            <office:change-info>
              <dc:creator>&lt;анонимный&gt;</dc:creator>
              <dc:date>2021-01-29T12:11:43</dc:date>
            </office:change-info>
          </text:format-change>
        </text:changed-region>
        <text:changed-region xml:id="ct312818000" text:id="ct312818000">
          <text:deletion>
            <office:change-info>
              <dc:creator>&lt;анонимный&gt;</dc:creator>
              <dc:date>2020-12-10T17:11:15</dc:date>
            </office:change-info>
            <text:p text:style-name="P7"><text:span text:style-name="Основной_20_шрифт_20_абзаца"><text:span text:style-name="T73">а</text:span></text:span></text:p>
          </text:deletion>
        </text:changed-region>
        <text:changed-region xml:id="ct312818240" text:id="ct312818240">
          <text:format-change>
            <office:change-info>
              <dc:creator>&lt;анонимный&gt;</dc:creator>
              <dc:date>2021-01-29T12:11:43</dc:date>
            </office:change-info>
          </text:format-change>
        </text:changed-region>
        <text:changed-region xml:id="ct312818720" text:id="ct312818720">
          <text:deletion>
            <office:change-info>
              <dc:creator>&lt;анонимный&gt;</dc:creator>
              <dc:date>2020-12-10T17:11:18</dc:date>
            </office:change-info>
            <text:p text:style-name="P7"><text:span text:style-name="Основной_20_шрифт_20_абзаца"><text:span text:style-name="T73">2.9</text:span></text:span><text:span text:style-name="Основной_20_шрифт_20_абзаца"><text:span text:style-name="T74"> </text:span></text:span></text:p>
          </text:deletion>
        </text:changed-region>
        <text:changed-region xml:id="ct312818480" text:id="ct312818480">
          <text:deletion>
            <office:change-info>
              <dc:creator>&lt;анонимный&gt;</dc:creator>
              <dc:date>2021-01-29T12:10:09</dc:date>
            </office:change-info>
            <text:p text:style-name="P7"><text:span text:style-name="Основной_20_шрифт_20_абзаца"><text:span text:style-name="T79">2</text:span></text:span></text:p>
          </text:deletion>
        </text:changed-region>
        <text:changed-region xml:id="ct312818960" text:id="ct312818960">
          <text:insertion>
            <office:change-info>
              <dc:creator>&lt;анонимный&gt;</dc:creator>
              <dc:date>2021-01-29T12:10:09</dc:date>
            </office:change-info>
          </text:insertion>
        </text:changed-region>
        <text:changed-region xml:id="ct312819200" text:id="ct312819200">
          <text:format-change>
            <office:change-info>
              <dc:creator>&lt;анонимный&gt;</dc:creator>
              <dc:date>2021-01-29T12:11:43</dc:date>
            </office:change-info>
          </text:format-change>
        </text:changed-region>
        <text:changed-region xml:id="ct312819440" text:id="ct312819440">
          <text:format-change>
            <office:change-info>
              <dc:creator>&lt;анонимный&gt;</dc:creator>
              <dc:date>2020-12-10T17:11:33</dc:date>
            </office:change-info>
          </text:format-change>
        </text:changed-region>
        <text:changed-region xml:id="ct312819920" text:id="ct312819920">
          <text:deletion>
            <office:change-info>
              <dc:creator>&lt;анонимный&gt;</dc:creator>
              <dc:date>2021-01-22T11:20:51</dc:date>
            </office:change-info>
            <text:p text:style-name="P30"><text:span text:style-name="T80">2.18.</text:span></text:p>
          </text:deletion>
        </text:changed-region>
        <text:changed-region xml:id="ct312819680" text:id="ct312819680">
          <text:deletion>
            <office:change-info>
              <dc:creator>&lt;анонимный&gt;</dc:creator>
              <dc:date>2020-12-10T17:11:21</dc:date>
            </office:change-info>
            <text:p text:style-name="P30"><text:span text:style-name="T81">2.23.</text:span><text:span text:style-name="T80"> </text:span></text:p>
          </text:deletion>
        </text:changed-region>
        <text:changed-region xml:id="ct312820160" text:id="ct312820160">
          <text:insertion>
            <office:change-info>
              <dc:creator>&lt;анонимный&gt;</dc:creator>
              <dc:date>2021-01-26T10:32:02</dc:date>
            </office:change-info>
          </text:insertion>
        </text:changed-region>
        <text:changed-region xml:id="ct312820400" text:id="ct312820400">
          <text:insertion>
            <office:change-info>
              <dc:creator>&lt;анонимный&gt;</dc:creator>
              <dc:date>2021-01-22T11:20:51</dc:date>
            </office:change-info>
          </text:insertion>
        </text:changed-region>
        <text:changed-region xml:id="ct312820640" text:id="ct312820640">
          <text:format-change>
            <office:change-info>
              <dc:creator>&lt;анонимный&gt;</dc:creator>
              <dc:date>2020-12-10T17:11:33</dc:date>
            </office:change-info>
          </text:format-change>
        </text:changed-region>
        <text:changed-region xml:id="ct312820880" text:id="ct312820880">
          <text:deletion>
            <office:change-info>
              <dc:creator>&lt;анонимный&gt;</dc:creator>
              <dc:date>2021-01-22T11:20:57</dc:date>
            </office:change-info>
            <text:p text:style-name="P30">Департамента</text:p>
          </text:deletion>
        </text:changed-region>
        <text:changed-region xml:id="ct312821360" text:id="ct312821360">
          <text:insertion>
            <office:change-info>
              <dc:creator>&lt;анонимный&gt;</dc:creator>
              <dc:date>2021-01-22T11:20:57</dc:date>
            </office:change-info>
          </text:insertion>
        </text:changed-region>
        <text:changed-region xml:id="ct312821120" text:id="ct312821120">
          <text:format-change>
            <office:change-info>
              <dc:creator>&lt;анонимный&gt;</dc:creator>
              <dc:date>2020-12-10T17:11:33</dc:date>
            </office:change-info>
          </text:format-change>
        </text:changed-region>
        <text:changed-region xml:id="ct312821840" text:id="ct312821840">
          <text:deletion>
            <office:change-info>
              <dc:creator>&lt;анонимный&gt;</dc:creator>
              <dc:date>2021-01-22T11:21:11</dc:date>
            </office:change-info>
            <text:p text:style-name="P41"><text:span text:style-name="T68">2.1</text:span><text:span text:style-name="T69">9</text:span></text:p>
          </text:deletion>
        </text:changed-region>
        <text:changed-region xml:id="ct312821600" text:id="ct312821600">
          <text:deletion>
            <office:change-info>
              <dc:creator>&lt;анонимный&gt;</dc:creator>
              <dc:date>2020-12-10T17:11:25</dc:date>
            </office:change-info>
            <text:p text:style-name="P41"><text:span text:style-name="T70">2.24.</text:span><text:span text:style-name="T69"> </text:span></text:p>
          </text:deletion>
        </text:changed-region>
        <text:changed-region xml:id="ct312822080" text:id="ct312822080">
          <text:insertion>
            <office:change-info>
              <dc:creator>&lt;анонимный&gt;</dc:creator>
              <dc:date>2021-01-26T10:32:04</dc:date>
            </office:change-info>
          </text:insertion>
        </text:changed-region>
        <text:changed-region xml:id="ct312822320" text:id="ct312822320">
          <text:insertion>
            <office:change-info>
              <dc:creator>&lt;анонимный&gt;</dc:creator>
              <dc:date>2021-01-22T11:21:11</dc:date>
            </office:change-info>
          </text:insertion>
        </text:changed-region>
        <text:changed-region xml:id="ct312822560" text:id="ct312822560">
          <text:format-change>
            <office:change-info>
              <dc:creator>&lt;анонимный&gt;</dc:creator>
              <dc:date>2020-12-10T17:11:33</dc:date>
            </office:change-info>
          </text:format-change>
        </text:changed-region>
        <text:changed-region xml:id="ct312822800" text:id="ct312822800">
          <text:format-change>
            <office:change-info>
              <dc:creator>&lt;анонимный&gt;</dc:creator>
              <dc:date>2020-12-10T16:59:23</dc:date>
            </office:change-info>
          </text:format-change>
        </text:changed-region>
        <text:changed-region xml:id="ct312823040" text:id="ct312823040">
          <text:deletion>
            <office:change-info>
              <dc:creator>&lt;анонимный&gt;</dc:creator>
              <dc:date>2021-01-22T11:21:18</dc:date>
            </office:change-info>
            <text:p text:style-name="P41">Департаментом</text:p>
          </text:deletion>
        </text:changed-region>
        <text:changed-region xml:id="ct312823280" text:id="ct312823280">
          <text:insertion>
            <office:change-info>
              <dc:creator>&lt;анонимный&gt;</dc:creator>
              <dc:date>2021-01-22T11:21:18</dc:date>
            </office:change-info>
          </text:insertion>
        </text:changed-region>
        <text:changed-region xml:id="ct312823520" text:id="ct312823520">
          <text:format-change>
            <office:change-info>
              <dc:creator>&lt;анонимный&gt;</dc:creator>
              <dc:date>2020-12-10T16:59:23</dc:date>
            </office:change-info>
          </text:format-change>
        </text:changed-region>
        <text:changed-region xml:id="ct312823760" text:id="ct312823760">
          <text:deletion>
            <office:change-info>
              <dc:creator>&lt;анонимный&gt;</dc:creator>
              <dc:date>2021-01-22T11:21:29</dc:date>
            </office:change-info>
            <text:p text:style-name="P7"><text:span text:style-name="T12">Департамент</text:span></text:p>
          </text:deletion>
        </text:changed-region>
        <text:changed-region xml:id="ct312824000" text:id="ct312824000">
          <text:insertion>
            <office:change-info>
              <dc:creator>&lt;анонимный&gt;</dc:creator>
              <dc:date>2021-01-22T11:21:30</dc:date>
            </office:change-info>
          </text:insertion>
        </text:changed-region>
        <text:changed-region xml:id="ct312824240" text:id="ct312824240">
          <text:format-change>
            <office:change-info>
              <dc:creator>&lt;анонимный&gt;</dc:creator>
              <dc:date>2020-12-10T16:59:23</dc:date>
            </office:change-info>
          </text:format-change>
        </text:changed-region>
        <text:changed-region xml:id="ct312824480" text:id="ct312824480">
          <text:deletion>
            <office:change-info>
              <dc:creator>&lt;анонимный&gt;</dc:creator>
              <dc:date>2020-12-10T17:12:14</dc:date>
            </office:change-info>
            <text:p text:style-name="P7"><text:span text:style-name="Основной_20_шрифт_20_абзаца"><text:span text:style-name="T12">N</text:span></text:span></text:p>
          </text:deletion>
        </text:changed-region>
        <text:changed-region xml:id="ct312824720" text:id="ct312824720">
          <text:insertion>
            <office:change-info>
              <dc:creator>&lt;анонимный&gt;</dc:creator>
              <dc:date>2020-12-10T17:12:15</dc:date>
            </office:change-info>
          </text:insertion>
        </text:changed-region>
        <text:changed-region xml:id="ct312824960" text:id="ct312824960">
          <text:format-change>
            <office:change-info>
              <dc:creator>&lt;анонимный&gt;</dc:creator>
              <dc:date>2020-12-10T16:59:23</dc:date>
            </office:change-info>
          </text:format-change>
        </text:changed-region>
        <text:changed-region xml:id="ct312825200" text:id="ct312825200">
          <text:deletion>
            <office:change-info>
              <dc:creator>&lt;анонимный&gt;</dc:creator>
              <dc:date>2021-01-22T11:21:46</dc:date>
            </office:change-info>
            <text:p text:style-name="P7"><text:span text:style-name="T12">Департамент</text:span></text:p>
          </text:deletion>
        </text:changed-region>
        <text:changed-region xml:id="ct312825440" text:id="ct312825440">
          <text:insertion>
            <office:change-info>
              <dc:creator>&lt;анонимный&gt;</dc:creator>
              <dc:date>2021-01-22T11:21:47</dc:date>
            </office:change-info>
          </text:insertion>
        </text:changed-region>
        <text:changed-region xml:id="ct312825680" text:id="ct312825680">
          <text:format-change>
            <office:change-info>
              <dc:creator>&lt;анонимный&gt;</dc:creator>
              <dc:date>2020-12-10T16:59:23</dc:date>
            </office:change-info>
          </text:format-change>
        </text:changed-region>
        <text:changed-region xml:id="ct312826160" text:id="ct312826160">
          <text:deletion>
            <office:change-info>
              <dc:creator>&lt;анонимный&gt;</dc:creator>
              <dc:date>2021-01-22T11:21:54</dc:date>
            </office:change-info>
            <text:p text:style-name="P30"><text:span text:style-name="T81">2.20</text:span></text:p>
          </text:deletion>
        </text:changed-region>
        <text:changed-region xml:id="ct312825920" text:id="ct312825920">
          <text:deletion>
            <office:change-info>
              <dc:creator>&lt;анонимный&gt;</dc:creator>
              <dc:date>2020-12-10T17:12:21</dc:date>
            </office:change-info>
            <text:p text:style-name="P30"><text:span text:style-name="T81">2.25. </text:span></text:p>
          </text:deletion>
        </text:changed-region>
        <text:changed-region xml:id="ct312826400" text:id="ct312826400">
          <text:insertion>
            <office:change-info>
              <dc:creator>&lt;анонимный&gt;</dc:creator>
              <dc:date>2021-01-26T10:32:06</dc:date>
            </office:change-info>
          </text:insertion>
        </text:changed-region>
        <text:changed-region xml:id="ct312826640" text:id="ct312826640">
          <text:insertion>
            <office:change-info>
              <dc:creator>&lt;анонимный&gt;</dc:creator>
              <dc:date>2021-01-22T11:21:54</dc:date>
            </office:change-info>
          </text:insertion>
        </text:changed-region>
        <text:changed-region xml:id="ct312826880" text:id="ct312826880">
          <text:format-change>
            <office:change-info>
              <dc:creator>&lt;анонимный&gt;</dc:creator>
              <dc:date>2020-12-10T17:12:29</dc:date>
            </office:change-info>
          </text:format-change>
        </text:changed-region>
        <text:changed-region xml:id="ct312827120" text:id="ct312827120">
          <text:deletion>
            <office:change-info>
              <dc:creator>&lt;анонимный&gt;</dc:creator>
              <dc:date>2021-01-22T11:22:06</dc:date>
            </office:change-info>
            <text:p text:style-name="P30">Департамента</text:p>
          </text:deletion>
        </text:changed-region>
        <text:changed-region xml:id="ct312827360" text:id="ct312827360">
          <text:insertion>
            <office:change-info>
              <dc:creator>&lt;анонимный&gt;</dc:creator>
              <dc:date>2021-01-22T11:22:06</dc:date>
            </office:change-info>
          </text:insertion>
        </text:changed-region>
        <text:changed-region xml:id="ct312827600" text:id="ct312827600">
          <text:format-change>
            <office:change-info>
              <dc:creator>&lt;анонимный&gt;</dc:creator>
              <dc:date>2020-12-10T17:12:29</dc:date>
            </office:change-info>
          </text:format-change>
        </text:changed-region>
        <text:changed-region xml:id="ct312828080" text:id="ct312828080">
          <text:deletion>
            <office:change-info>
              <dc:creator>&lt;анонимный&gt;</dc:creator>
              <dc:date>2021-01-22T11:22:17</dc:date>
            </office:change-info>
            <text:p text:style-name="P41"><text:span text:style-name="T68">2.</text:span><text:span text:style-name="T69">21</text:span></text:p>
          </text:deletion>
        </text:changed-region>
        <text:changed-region xml:id="ct312827840" text:id="ct312827840">
          <text:deletion>
            <office:change-info>
              <dc:creator>&lt;анонимный&gt;</dc:creator>
              <dc:date>2020-12-10T17:12:26</dc:date>
            </office:change-info>
            <text:p text:style-name="P41"><text:span text:style-name="T70">2.26.</text:span><text:span text:style-name="T69"> </text:span></text:p>
          </text:deletion>
        </text:changed-region>
        <text:changed-region xml:id="ct312828320" text:id="ct312828320">
          <text:insertion>
            <office:change-info>
              <dc:creator>&lt;анонимный&gt;</dc:creator>
              <dc:date>2021-01-26T10:32:08</dc:date>
            </office:change-info>
          </text:insertion>
        </text:changed-region>
        <text:changed-region xml:id="ct312828560" text:id="ct312828560">
          <text:insertion>
            <office:change-info>
              <dc:creator>&lt;анонимный&gt;</dc:creator>
              <dc:date>2021-01-22T11:22:18</dc:date>
            </office:change-info>
          </text:insertion>
        </text:changed-region>
        <text:changed-region xml:id="ct310020480" text:id="ct310020480">
          <text:deletion>
            <office:change-info>
              <dc:creator>&lt;анонимный&gt;</dc:creator>
              <dc:date>2021-01-22T11:22:19</dc:date>
            </office:change-info>
            <text:p text:style-name="P41"><text:span text:style-name="T68">.</text:span></text:p>
          </text:deletion>
        </text:changed-region>
        <text:changed-region xml:id="ct310020720" text:id="ct310020720">
          <text:format-change>
            <office:change-info>
              <dc:creator>&lt;анонимный&gt;</dc:creator>
              <dc:date>2020-12-10T17:12:29</dc:date>
            </office:change-info>
          </text:format-change>
        </text:changed-region>
        <text:changed-region xml:id="ct310020960" text:id="ct310020960">
          <text:deletion>
            <office:change-info>
              <dc:creator>&lt;анонимный&gt;</dc:creator>
              <dc:date>2021-01-22T11:22:24</dc:date>
            </office:change-info>
            <text:p text:style-name="P41"><text:span text:style-name="T68">Департамент</text:span></text:p>
          </text:deletion>
        </text:changed-region>
        <text:changed-region xml:id="ct310021200" text:id="ct310021200">
          <text:insertion>
            <office:change-info>
              <dc:creator>&lt;анонимный&gt;</dc:creator>
              <dc:date>2021-01-22T11:22:24</dc:date>
            </office:change-info>
          </text:insertion>
        </text:changed-region>
        <text:changed-region xml:id="ct310021440" text:id="ct310021440">
          <text:format-change>
            <office:change-info>
              <dc:creator>&lt;анонимный&gt;</dc:creator>
              <dc:date>2020-12-10T17:12:29</dc:date>
            </office:change-info>
          </text:format-change>
        </text:changed-region>
        <text:changed-region xml:id="ct310021680" text:id="ct310021680">
          <text:format-change>
            <office:change-info>
              <dc:creator>&lt;анонимный&gt;</dc:creator>
              <dc:date>2020-12-10T16:59:23</dc:date>
            </office:change-info>
          </text:format-change>
        </text:changed-region>
        <text:changed-region xml:id="ct310021920" text:id="ct310021920">
          <text:insertion>
            <office:change-info>
              <dc:creator>&lt;анонимный&gt;</dc:creator>
              <dc:date>2021-01-26T10:32:12</dc:date>
            </office:change-info>
          </text:insertion>
        </text:changed-region>
        <text:changed-region xml:id="ct310022160" text:id="ct310022160">
          <text:insertion>
            <office:change-info>
              <dc:creator>&lt;анонимный&gt;</dc:creator>
              <dc:date>2021-01-22T11:22:48</dc:date>
            </office:change-info>
          </text:insertion>
        </text:changed-region>
        <text:changed-region xml:id="ct310022400" text:id="ct310022400">
          <text:format-change>
            <office:change-info>
              <dc:creator>&lt;анонимный&gt;</dc:creator>
              <dc:date>2020-12-10T16:59:23</dc:date>
            </office:change-info>
          </text:format-change>
        </text:changed-region>
        <text:changed-region xml:id="ct310022640" text:id="ct310022640">
          <text:insertion>
            <office:change-info>
              <dc:creator>&lt;анонимный&gt;</dc:creator>
              <dc:date>2021-01-22T11:22:55</dc:date>
            </office:change-info>
          </text:insertion>
        </text:changed-region>
        <text:changed-region xml:id="ct310022880" text:id="ct310022880">
          <text:format-change>
            <office:change-info>
              <dc:creator>&lt;анонимный&gt;</dc:creator>
              <dc:date>2020-12-10T16:59:23</dc:date>
            </office:change-info>
          </text:format-change>
        </text:changed-region>
        <text:changed-region xml:id="ct310023600" text:id="ct310023600">
          <text:deletion>
            <office:change-info>
              <dc:creator>&lt;анонимный&gt;</dc:creator>
              <dc:date>2021-01-22T11:22:51</dc:date>
            </office:change-info>
            <text:p text:style-name="P44"><text:span text:style-name="T82">2.22.</text:span></text:p>
          </text:deletion>
        </text:changed-region>
        <text:changed-region xml:id="ct310023360" text:id="ct310023360">
          <text:deletion>
            <office:change-info>
              <dc:creator>&lt;анонимный&gt;</dc:creator>
              <dc:date>2020-12-10T17:12:38</dc:date>
            </office:change-info>
            <text:p text:style-name="P44"><text:span text:style-name="T83">2.27.</text:span><text:span text:style-name="T82"> </text:span></text:p>
          </text:deletion>
        </text:changed-region>
        <text:changed-region xml:id="ct310023120" text:id="ct310023120">
          <text:deletion>
            <office:change-info>
              <dc:creator>&lt;анонимный&gt;</dc:creator>
              <dc:date>2021-01-22T11:22:51</dc:date>
            </office:change-info>
            <text:p text:style-name="P44"><text:span text:style-name="T82"/></text:p>
            <text:p text:style-name="P45"><text:span text:style-name="T82"/></text:p>
          </text:deletion>
        </text:changed-region>
        <text:changed-region xml:id="ct310023840" text:id="ct310023840">
          <text:insertion>
            <office:change-info>
              <dc:creator>&lt;анонимный&gt;</dc:creator>
              <dc:date>2021-01-26T10:32:16</dc:date>
            </office:change-info>
          </text:insertion>
        </text:changed-region>
        <text:changed-region xml:id="ct310024080" text:id="ct310024080">
          <text:insertion>
            <office:change-info>
              <dc:creator>&lt;анонимный&gt;</dc:creator>
              <dc:date>2021-01-22T11:22:52</dc:date>
            </office:change-info>
          </text:insertion>
        </text:changed-region>
        <text:changed-region xml:id="ct310024320" text:id="ct310024320">
          <text:format-change>
            <office:change-info>
              <dc:creator>&lt;анонимный&gt;</dc:creator>
              <dc:date>2020-12-10T16:59:23</dc:date>
            </office:change-info>
          </text:format-change>
        </text:changed-region>
        <text:changed-region xml:id="ct310024560" text:id="ct310024560">
          <text:deletion>
            <office:change-info>
              <dc:creator>&lt;анонимный&gt;</dc:creator>
              <dc:date>2021-01-22T11:23:04</dc:date>
            </office:change-info>
            <text:p text:style-name="P45"><text:span text:style-name="T12">Департаментом</text:span></text:p>
          </text:deletion>
        </text:changed-region>
        <text:changed-region xml:id="ct310024800" text:id="ct310024800">
          <text:insertion>
            <office:change-info>
              <dc:creator>&lt;анонимный&gt;</dc:creator>
              <dc:date>2021-01-22T11:23:04</dc:date>
            </office:change-info>
          </text:insertion>
        </text:changed-region>
        <text:changed-region xml:id="ct310025040" text:id="ct310025040">
          <text:format-change>
            <office:change-info>
              <dc:creator>&lt;анонимный&gt;</dc:creator>
              <dc:date>2020-12-10T16:59:23</dc:date>
            </office:change-info>
          </text:format-change>
        </text:changed-region>
        <text:changed-region xml:id="ct310025280" text:id="ct310025280">
          <text:deletion>
            <office:change-info>
              <dc:creator>&lt;анонимный&gt;</dc:creator>
              <dc:date>2020-12-10T17:12:42</dc:date>
            </office:change-info>
            <text:p text:style-name="P45"><text:span text:style-name="T12">N</text:span></text:p>
          </text:deletion>
        </text:changed-region>
        <text:changed-region xml:id="ct310025520" text:id="ct310025520">
          <text:insertion>
            <office:change-info>
              <dc:creator>&lt;анонимный&gt;</dc:creator>
              <dc:date>2020-12-10T17:12:43</dc:date>
            </office:change-info>
          </text:insertion>
        </text:changed-region>
        <text:changed-region xml:id="ct310025760" text:id="ct310025760">
          <text:format-change>
            <office:change-info>
              <dc:creator>&lt;анонимный&gt;</dc:creator>
              <dc:date>2020-12-10T16:59:23</dc:date>
            </office:change-info>
          </text:format-change>
        </text:changed-region>
        <text:changed-region xml:id="ct310026000" text:id="ct310026000">
          <text:insertion>
            <office:change-info>
              <dc:creator>&lt;анонимный&gt;</dc:creator>
              <dc:date>2021-01-22T11:23:50</dc:date>
            </office:change-info>
          </text:insertion>
        </text:changed-region>
        <text:changed-region xml:id="ct310026240" text:id="ct310026240">
          <text:format-change>
            <office:change-info>
              <dc:creator>&lt;анонимный&gt;</dc:creator>
              <dc:date>2020-12-10T16:59:23</dc:date>
            </office:change-info>
          </text:format-change>
        </text:changed-region>
        <text:changed-region xml:id="ct310026480" text:id="ct310026480">
          <text:insertion>
            <office:change-info>
              <dc:creator>&lt;анонимный&gt;</dc:creator>
              <dc:date>2021-01-22T11:24:00</dc:date>
            </office:change-info>
          </text:insertion>
        </text:changed-region>
        <text:changed-region xml:id="ct310026720" text:id="ct310026720">
          <text:format-change>
            <office:change-info>
              <dc:creator>&lt;анонимный&gt;</dc:creator>
              <dc:date>2020-12-10T16:59:23</dc:date>
            </office:change-info>
          </text:format-change>
        </text:changed-region>
        <text:changed-region xml:id="ct310026960" text:id="ct310026960">
          <text:insertion>
            <office:change-info>
              <dc:creator>&lt;анонимный&gt;</dc:creator>
              <dc:date>2021-01-22T11:24:03</dc:date>
            </office:change-info>
          </text:insertion>
        </text:changed-region>
        <text:changed-region xml:id="ct310027200" text:id="ct310027200">
          <text:format-change>
            <office:change-info>
              <dc:creator>&lt;анонимный&gt;</dc:creator>
              <dc:date>2020-12-10T16:59:23</dc:date>
            </office:change-info>
          </text:format-change>
        </text:changed-region>
        <text:changed-region xml:id="ct310027440" text:id="ct310027440">
          <text:deletion>
            <office:change-info>
              <dc:creator>&lt;анонимный&gt;</dc:creator>
              <dc:date>2021-01-22T11:24:11</dc:date>
            </office:change-info>
            <text:p text:style-name="P41">л</text:p>
          </text:deletion>
        </text:changed-region>
        <text:changed-region xml:id="ct310027680" text:id="ct310027680">
          <text:insertion>
            <office:change-info>
              <dc:creator>&lt;анонимный&gt;</dc:creator>
              <dc:date>2021-01-22T11:24:11</dc:date>
            </office:change-info>
          </text:insertion>
        </text:changed-region>
        <text:changed-region xml:id="ct310027920" text:id="ct310027920">
          <text:format-change>
            <office:change-info>
              <dc:creator>&lt;анонимный&gt;</dc:creator>
              <dc:date>2020-12-10T16:59:23</dc:date>
            </office:change-info>
          </text:format-change>
        </text:changed-region>
        <text:changed-region xml:id="ct310028160" text:id="ct310028160">
          <text:insertion>
            <office:change-info>
              <dc:creator>&lt;анонимный&gt;</dc:creator>
              <dc:date>2021-01-22T11:24:15</dc:date>
            </office:change-info>
          </text:insertion>
        </text:changed-region>
        <text:changed-region xml:id="ct310028400" text:id="ct310028400">
          <text:format-change>
            <office:change-info>
              <dc:creator>&lt;анонимный&gt;</dc:creator>
              <dc:date>2020-12-10T16:59:23</dc:date>
            </office:change-info>
          </text:format-change>
        </text:changed-region>
        <text:changed-region xml:id="ct310028880" text:id="ct310028880">
          <text:deletion>
            <office:change-info>
              <dc:creator>&lt;анонимный&gt;</dc:creator>
              <dc:date>2021-01-22T11:24:22</dc:date>
            </office:change-info>
            <text:p text:style-name="P41"><text:span text:style-name="T84">2.23.</text:span></text:p>
          </text:deletion>
        </text:changed-region>
        <text:changed-region xml:id="ct310028640" text:id="ct310028640">
          <text:deletion>
            <office:change-info>
              <dc:creator>&lt;анонимный&gt;</dc:creator>
              <dc:date>2020-12-10T17:12:59</dc:date>
            </office:change-info>
            <text:p text:style-name="P41"><text:span text:style-name="T85">2.28.</text:span><text:span text:style-name="T84"> </text:span></text:p>
          </text:deletion>
        </text:changed-region>
        <text:changed-region xml:id="ct310029120" text:id="ct310029120">
          <text:insertion>
            <office:change-info>
              <dc:creator>&lt;анонимный&gt;</dc:creator>
              <dc:date>2021-01-26T10:32:18</dc:date>
            </office:change-info>
          </text:insertion>
        </text:changed-region>
        <text:changed-region xml:id="ct310029360" text:id="ct310029360">
          <text:insertion>
            <office:change-info>
              <dc:creator>&lt;анонимный&gt;</dc:creator>
              <dc:date>2021-01-22T11:24:22</dc:date>
            </office:change-info>
          </text:insertion>
        </text:changed-region>
        <text:changed-region xml:id="ct310029600" text:id="ct310029600">
          <text:deletion>
            <office:change-info>
              <dc:creator>&lt;анонимный&gt;</dc:creator>
              <dc:date>2021-01-22T11:24:27</dc:date>
            </office:change-info>
            <text:p text:style-name="P41"><text:span text:style-name="T86"><text:s/>За</text:span></text:p>
          </text:deletion>
        </text:changed-region>
        <text:changed-region xml:id="ct310029840" text:id="ct310029840">
          <text:insertion>
            <office:change-info>
              <dc:creator>&lt;анонимный&gt;</dc:creator>
              <dc:date>2021-01-22T11:24:29</dc:date>
            </office:change-info>
          </text:insertion>
        </text:changed-region>
        <text:changed-region xml:id="ct310030080" text:id="ct310030080">
          <text:format-change>
            <office:change-info>
              <dc:creator>&lt;анонимный&gt;</dc:creator>
              <dc:date>2020-12-10T16:59:23</dc:date>
            </office:change-info>
          </text:format-change>
        </text:changed-region>
        <text:changed-region xml:id="ct310030320" text:id="ct310030320">
          <text:deletion>
            <office:change-info>
              <dc:creator>&lt;анонимный&gt;</dc:creator>
              <dc:date>2021-01-29T12:29:30</dc:date>
            </office:change-info>
            <text:p text:style-name="P41">о</text:p>
          </text:deletion>
        </text:changed-region>
        <text:changed-region xml:id="ct310030560" text:id="ct310030560">
          <text:insertion>
            <office:change-info>
              <dc:creator>&lt;анонимный&gt;</dc:creator>
              <dc:date>2021-01-29T12:29:30</dc:date>
            </office:change-info>
          </text:insertion>
        </text:changed-region>
        <text:changed-region xml:id="ct310030800" text:id="ct310030800">
          <text:format-change>
            <office:change-info>
              <dc:creator>&lt;анонимный&gt;</dc:creator>
              <dc:date>2020-12-10T16:59:23</dc:date>
            </office:change-info>
          </text:format-change>
        </text:changed-region>
        <text:changed-region xml:id="ct310031040" text:id="ct310031040">
          <text:deletion>
            <office:change-info>
              <dc:creator>&lt;анонимный&gt;</dc:creator>
              <dc:date>2021-01-29T12:30:26</dc:date>
            </office:change-info>
            <text:p text:style-name="P41">о</text:p>
          </text:deletion>
        </text:changed-region>
        <text:changed-region xml:id="ct310031280" text:id="ct310031280">
          <text:insertion>
            <office:change-info>
              <dc:creator>&lt;анонимный&gt;</dc:creator>
              <dc:date>2021-01-29T12:30:27</dc:date>
            </office:change-info>
          </text:insertion>
        </text:changed-region>
        <text:changed-region xml:id="ct310031520" text:id="ct310031520">
          <text:format-change>
            <office:change-info>
              <dc:creator>&lt;анонимный&gt;</dc:creator>
              <dc:date>2020-12-10T16:59:23</dc:date>
            </office:change-info>
          </text:format-change>
        </text:changed-region>
        <text:changed-region xml:id="ct310031760" text:id="ct310031760">
          <text:deletion>
            <office:change-info>
              <dc:creator>&lt;анонимный&gt;</dc:creator>
              <dc:date>2021-01-22T11:29:45</dc:date>
            </office:change-info>
            <text:p text:style-name="P41">Департамент</text:p>
          </text:deletion>
        </text:changed-region>
        <text:changed-region xml:id="ct310032000" text:id="ct310032000">
          <text:insertion>
            <office:change-info>
              <dc:creator>&lt;анонимный&gt;</dc:creator>
              <dc:date>2021-01-22T11:29:45</dc:date>
            </office:change-info>
          </text:insertion>
        </text:changed-region>
        <text:changed-region xml:id="ct310032240" text:id="ct310032240">
          <text:format-change>
            <office:change-info>
              <dc:creator>&lt;анонимный&gt;</dc:creator>
              <dc:date>2020-12-10T16:59:23</dc:date>
            </office:change-info>
          </text:format-change>
        </text:changed-region>
        <text:changed-region xml:id="ct310032480" text:id="ct310032480">
          <text:deletion>
            <office:change-info>
              <dc:creator>&lt;анонимный&gt;</dc:creator>
              <dc:date>2021-01-29T12:29:34</dc:date>
            </office:change-info>
            <text:p text:style-name="P41">о</text:p>
          </text:deletion>
        </text:changed-region>
        <text:changed-region xml:id="ct310032720" text:id="ct310032720">
          <text:insertion>
            <office:change-info>
              <dc:creator>&lt;анонимный&gt;</dc:creator>
              <dc:date>2021-01-29T12:29:34</dc:date>
            </office:change-info>
          </text:insertion>
        </text:changed-region>
        <text:changed-region xml:id="ct310032960" text:id="ct310032960">
          <text:format-change>
            <office:change-info>
              <dc:creator>&lt;анонимный&gt;</dc:creator>
              <dc:date>2020-12-10T16:59:23</dc:date>
            </office:change-info>
          </text:format-change>
        </text:changed-region>
        <text:changed-region xml:id="ct310033440" text:id="ct310033440">
          <text:deletion>
            <office:change-info>
              <dc:creator>&lt;анонимный&gt;</dc:creator>
              <dc:date>2021-01-22T11:30:00</dc:date>
            </office:change-info>
            <text:p text:style-name="P41"><text:span text:style-name="T84">2.24</text:span></text:p>
          </text:deletion>
        </text:changed-region>
        <text:changed-region xml:id="ct310033200" text:id="ct310033200">
          <text:deletion>
            <office:change-info>
              <dc:creator>&lt;анонимный&gt;</dc:creator>
              <dc:date>2020-12-10T17:13:04</dc:date>
            </office:change-info>
            <text:p text:style-name="P41"><text:span text:style-name="T85">2.29.</text:span><text:span text:style-name="T84"> </text:span></text:p>
          </text:deletion>
        </text:changed-region>
        <text:changed-region xml:id="ct310033680" text:id="ct310033680">
          <text:insertion>
            <office:change-info>
              <dc:creator>&lt;анонимный&gt;</dc:creator>
              <dc:date>2021-01-26T10:32:20</dc:date>
            </office:change-info>
          </text:insertion>
        </text:changed-region>
        <text:changed-region xml:id="ct310033920" text:id="ct310033920">
          <text:insertion>
            <office:change-info>
              <dc:creator>&lt;анонимный&gt;</dc:creator>
              <dc:date>2021-01-22T11:30:01</dc:date>
            </office:change-info>
          </text:insertion>
        </text:changed-region>
        <text:changed-region xml:id="ct310034160" text:id="ct310034160">
          <text:format-change>
            <office:change-info>
              <dc:creator>&lt;анонимный&gt;</dc:creator>
              <dc:date>2020-12-10T17:13:07</dc:date>
            </office:change-info>
          </text:format-change>
        </text:changed-region>
        <text:changed-region xml:id="ct310034400" text:id="ct310034400">
          <text:format-change>
            <office:change-info>
              <dc:creator>&lt;анонимный&gt;</dc:creator>
              <dc:date>2020-12-10T16:59:23</dc:date>
            </office:change-info>
          </text:format-change>
        </text:changed-region>
        <text:changed-region xml:id="ct310034880" text:id="ct310034880">
          <text:deletion>
            <office:change-info>
              <dc:creator>&lt;анонимный&gt;</dc:creator>
              <dc:date>2021-01-22T11:30:26</dc:date>
            </office:change-info>
            <text:p text:style-name="P41"><text:span text:style-name="T84">2.25.</text:span></text:p>
          </text:deletion>
        </text:changed-region>
        <text:changed-region xml:id="ct310034640" text:id="ct310034640">
          <text:deletion>
            <office:change-info>
              <dc:creator>&lt;анонимный&gt;</dc:creator>
              <dc:date>2020-12-10T17:13:14</dc:date>
            </office:change-info>
            <text:p text:style-name="P41"><text:span text:style-name="T85">2.30.</text:span><text:span text:style-name="T84"> </text:span></text:p>
          </text:deletion>
        </text:changed-region>
        <text:changed-region xml:id="ct310035120" text:id="ct310035120">
          <text:insertion>
            <office:change-info>
              <dc:creator>&lt;анонимный&gt;</dc:creator>
              <dc:date>2021-01-26T10:32:22</dc:date>
            </office:change-info>
          </text:insertion>
        </text:changed-region>
        <text:changed-region xml:id="ct310035360" text:id="ct310035360">
          <text:insertion>
            <office:change-info>
              <dc:creator>&lt;анонимный&gt;</dc:creator>
              <dc:date>2021-01-22T11:30:27</dc:date>
            </office:change-info>
          </text:insertion>
        </text:changed-region>
        <text:changed-region xml:id="ct310035600" text:id="ct310035600">
          <text:format-change>
            <office:change-info>
              <dc:creator>&lt;анонимный&gt;</dc:creator>
              <dc:date>2020-12-10T17:13:17</dc:date>
            </office:change-info>
          </text:format-change>
        </text:changed-region>
        <text:changed-region xml:id="ct310035840" text:id="ct310035840">
          <text:format-change>
            <office:change-info>
              <dc:creator>&lt;анонимный&gt;</dc:creator>
              <dc:date>2020-12-10T16:59:23</dc:date>
            </office:change-info>
          </text:format-change>
        </text:changed-region>
        <text:changed-region xml:id="ct310036320" text:id="ct310036320">
          <text:deletion>
            <office:change-info>
              <dc:creator>&lt;анонимный&gt;</dc:creator>
              <dc:date>2021-01-22T11:30:35</dc:date>
            </office:change-info>
            <text:p text:style-name="P41">Департамент</text:p>
          </text:deletion>
        </text:changed-region>
        <text:changed-region xml:id="ct310036080" text:id="ct310036080">
          <text:insertion>
            <office:change-info>
              <dc:creator>&lt;анонимный&gt;</dc:creator>
              <dc:date>2021-01-22T11:30:36</dc:date>
            </office:change-info>
          </text:insertion>
        </text:changed-region>
        <text:changed-region xml:id="ct310036560" text:id="ct310036560">
          <text:format-change>
            <office:change-info>
              <dc:creator>&lt;анонимный&gt;</dc:creator>
              <dc:date>2020-12-10T16:59:23</dc:date>
            </office:change-info>
          </text:format-change>
        </text:changed-region>
        <text:changed-region xml:id="ct310037040" text:id="ct310037040">
          <text:deletion>
            <office:change-info>
              <dc:creator>&lt;анонимный&gt;</dc:creator>
              <dc:date>2021-01-22T11:30:47</dc:date>
            </office:change-info>
            <text:p text:style-name="P7"><text:span text:style-name="T82">2.26.</text:span></text:p>
          </text:deletion>
        </text:changed-region>
        <text:changed-region xml:id="ct310036800" text:id="ct310036800">
          <text:deletion>
            <office:change-info>
              <dc:creator>&lt;анонимный&gt;</dc:creator>
              <dc:date>2020-12-10T17:13:21</dc:date>
            </office:change-info>
            <text:p text:style-name="P7"><text:span text:style-name="T83">2.31.</text:span><text:span text:style-name="T82"> </text:span></text:p>
          </text:deletion>
        </text:changed-region>
        <text:changed-region xml:id="ct310037280" text:id="ct310037280">
          <text:insertion>
            <office:change-info>
              <dc:creator>&lt;анонимный&gt;</dc:creator>
              <dc:date>2021-01-26T10:32:25</dc:date>
            </office:change-info>
          </text:insertion>
        </text:changed-region>
        <text:changed-region xml:id="ct310037520" text:id="ct310037520">
          <text:insertion>
            <office:change-info>
              <dc:creator>&lt;анонимный&gt;</dc:creator>
              <dc:date>2021-01-22T11:30:47</dc:date>
            </office:change-info>
          </text:insertion>
        </text:changed-region>
        <text:changed-region xml:id="ct310037760" text:id="ct310037760">
          <text:format-change>
            <office:change-info>
              <dc:creator>&lt;анонимный&gt;</dc:creator>
              <dc:date>2020-12-10T17:13:28</dc:date>
            </office:change-info>
          </text:format-change>
        </text:changed-region>
        <text:changed-region xml:id="ct310038240" text:id="ct310038240">
          <text:deletion>
            <office:change-info>
              <dc:creator>&lt;анонимный&gt;</dc:creator>
              <dc:date>2021-01-22T11:32:44</dc:date>
            </office:change-info>
            <text:p text:style-name="P7"><text:span text:style-name="Основной_20_шрифт_20_абзаца"><text:span text:style-name="T87">2.24.</text:span></text:span></text:p>
          </text:deletion>
        </text:changed-region>
        <text:changed-region xml:id="ct310038000" text:id="ct310038000">
          <text:deletion>
            <office:change-info>
              <dc:creator>&lt;анонимный&gt;</dc:creator>
              <dc:date>2020-12-10T17:13:24</dc:date>
            </office:change-info>
            <text:p text:style-name="P7"><text:span text:style-name="Основной_20_шрифт_20_абзаца"><text:span text:style-name="T88">2.29</text:span></text:span><text:span text:style-name="Основной_20_шрифт_20_абзаца"><text:span text:style-name="T87"> </text:span></text:span></text:p>
          </text:deletion>
        </text:changed-region>
        <text:changed-region xml:id="ct310038480" text:id="ct310038480">
          <text:insertion>
            <office:change-info>
              <dc:creator>&lt;анонимный&gt;</dc:creator>
              <dc:date>2021-01-29T12:13:54</dc:date>
            </office:change-info>
          </text:insertion>
        </text:changed-region>
        <text:changed-region xml:id="ct310038720" text:id="ct310038720">
          <text:insertion>
            <office:change-info>
              <dc:creator>&lt;анонимный&gt;</dc:creator>
              <dc:date>2021-01-22T11:32:44</dc:date>
            </office:change-info>
          </text:insertion>
        </text:changed-region>
        <text:changed-region xml:id="ct310038960" text:id="ct310038960">
          <text:format-change>
            <office:change-info>
              <dc:creator>&lt;анонимный&gt;</dc:creator>
              <dc:date>2021-01-29T11:47:00</dc:date>
            </office:change-info>
          </text:format-change>
        </text:changed-region>
        <text:changed-region xml:id="ct310039200" text:id="ct310039200">
          <text:format-change>
            <office:change-info>
              <dc:creator>&lt;анонимный&gt;</dc:creator>
              <dc:date>2020-12-10T16:59:23</dc:date>
            </office:change-info>
          </text:format-change>
        </text:changed-region>
        <text:changed-region xml:id="ct310039440" text:id="ct310039440">
          <text:deletion>
            <office:change-info>
              <dc:creator>&lt;анонимный&gt;</dc:creator>
              <dc:date>2021-01-22T11:33:13</dc:date>
            </office:change-info>
            <text:p text:style-name="P7"><text:span text:style-name="T12">Департамент</text:span></text:p>
          </text:deletion>
        </text:changed-region>
        <text:changed-region xml:id="ct310039680" text:id="ct310039680">
          <text:insertion>
            <office:change-info>
              <dc:creator>&lt;анонимный&gt;</dc:creator>
              <dc:date>2021-01-22T11:33:13</dc:date>
            </office:change-info>
          </text:insertion>
        </text:changed-region>
        <text:changed-region xml:id="ct310040160" text:id="ct310040160">
          <text:format-change>
            <office:change-info>
              <dc:creator>&lt;анонимный&gt;</dc:creator>
              <dc:date>2020-12-10T16:59:23</dc:date>
            </office:change-info>
          </text:format-change>
        </text:changed-region>
        <text:changed-region xml:id="ct310041120" text:id="ct310041120">
          <text:deletion>
            <office:change-info>
              <dc:creator>&lt;анонимный&gt;</dc:creator>
              <dc:date>2020-12-10T17:13:36</dc:date>
            </office:change-info>
            <text:p text:style-name="P7"><text:span text:style-name="Основной_20_шрифт_20_абзаца"><text:span text:style-name="T89">подпунктом 2.9.2 </text:span></text:span></text:p>
          </text:deletion>
        </text:changed-region>
        <text:changed-region xml:id="ct310040880" text:id="ct310040880">
          <text:deletion>
            <office:change-info>
              <dc:creator>&lt;анонимный&gt;</dc:creator>
              <dc:date>2020-12-10T17:14:32</dc:date>
            </office:change-info>
            <text:p text:style-name="P7"><text:span text:style-name="Основной_20_шрифт_20_абзаца"><text:span text:style-name="T89">пункт</text:span></text:span></text:p>
          </text:deletion>
        </text:changed-region>
        <text:changed-region xml:id="ct310040640" text:id="ct310040640">
          <text:deletion>
            <office:change-info>
              <dc:creator>&lt;анонимный&gt;</dc:creator>
              <dc:date>2020-12-10T17:13:38</dc:date>
            </office:change-info>
            <text:p text:style-name="P7"><text:span text:style-name="Основной_20_шрифт_20_абзаца"><text:span text:style-name="T89">а</text:span></text:span></text:p>
          </text:deletion>
        </text:changed-region>
        <text:changed-region xml:id="ct310040400" text:id="ct310040400">
          <text:deletion>
            <office:change-info>
              <dc:creator>&lt;анонимный&gt;</dc:creator>
              <dc:date>2020-12-10T17:14:32</dc:date>
            </office:change-info>
            <text:p text:style-name="P7"><text:span text:style-name="Основной_20_шрифт_20_абзаца"><text:span text:style-name="T89">ом</text:span></text:span></text:p>
          </text:deletion>
        </text:changed-region>
        <text:changed-region xml:id="ct310041360" text:id="ct310041360">
          <text:insertion>
            <office:change-info>
              <dc:creator>&lt;анонимный&gt;</dc:creator>
              <dc:date>2020-12-10T17:14:32</dc:date>
            </office:change-info>
          </text:insertion>
        </text:changed-region>
        <text:changed-region xml:id="ct310041600" text:id="ct310041600">
          <text:format-change>
            <office:change-info>
              <dc:creator>&lt;анонимный&gt;</dc:creator>
              <dc:date>2021-01-29T12:14:45</dc:date>
            </office:change-info>
          </text:format-change>
        </text:changed-region>
        <text:changed-region xml:id="ct310042080" text:id="ct310042080">
          <text:deletion>
            <office:change-info>
              <dc:creator>&lt;анонимный&gt;</dc:creator>
              <dc:date>2020-12-10T17:13:41</dc:date>
            </office:change-info>
            <text:p text:style-name="P7"><text:span text:style-name="Основной_20_шрифт_20_абзаца"><text:span text:style-name="T73">2.9</text:span></text:span><text:span text:style-name="Основной_20_шрифт_20_абзаца"><text:span text:style-name="T74"> </text:span></text:span></text:p>
          </text:deletion>
        </text:changed-region>
        <text:changed-region xml:id="ct310041840" text:id="ct310041840">
          <text:deletion>
            <office:change-info>
              <dc:creator>&lt;анонимный&gt;</dc:creator>
              <dc:date>2021-01-29T12:14:36</dc:date>
            </office:change-info>
            <text:p text:style-name="P7"><text:span text:style-name="Основной_20_шрифт_20_абзаца"><text:span text:style-name="T90">2</text:span></text:span></text:p>
          </text:deletion>
        </text:changed-region>
        <text:changed-region xml:id="ct310042320" text:id="ct310042320">
          <text:insertion>
            <office:change-info>
              <dc:creator>&lt;анонимный&gt;</dc:creator>
              <dc:date>2021-01-29T12:14:37</dc:date>
            </office:change-info>
          </text:insertion>
        </text:changed-region>
        <text:changed-region xml:id="ct310042560" text:id="ct310042560">
          <text:format-change>
            <office:change-info>
              <dc:creator>&lt;анонимный&gt;</dc:creator>
              <dc:date>2021-01-29T12:14:45</dc:date>
            </office:change-info>
          </text:format-change>
        </text:changed-region>
        <text:changed-region xml:id="ct310042800" text:id="ct310042800">
          <text:format-change>
            <office:change-info>
              <dc:creator>&lt;анонимный&gt;</dc:creator>
              <dc:date>2020-12-10T16:59:23</dc:date>
            </office:change-info>
          </text:format-change>
        </text:changed-region>
        <text:changed-region xml:id="ct310043040" text:id="ct310043040">
          <text:deletion>
            <office:change-info>
              <dc:creator>&lt;анонимный&gt;</dc:creator>
              <dc:date>2021-01-22T11:35:15</dc:date>
            </office:change-info>
            <text:p text:style-name="P7"><text:span text:style-name="T91">2.27.</text:span></text:p>
          </text:deletion>
        </text:changed-region>
        <text:changed-region xml:id="ct310039920" text:id="ct310039920">
          <text:deletion>
            <office:change-info>
              <dc:creator>&lt;анонимный&gt;</dc:creator>
              <dc:date>2020-12-10T17:13:55</dc:date>
            </office:change-info>
            <text:p text:style-name="P7"><text:span text:style-name="T92">2.32.</text:span><text:span text:style-name="T91"> </text:span></text:p>
          </text:deletion>
        </text:changed-region>
        <text:changed-region xml:id="ct310043280" text:id="ct310043280">
          <text:insertion>
            <office:change-info>
              <dc:creator>&lt;анонимный&gt;</dc:creator>
              <dc:date>2021-01-26T10:32:27</dc:date>
            </office:change-info>
          </text:insertion>
        </text:changed-region>
        <text:changed-region xml:id="ct310043520" text:id="ct310043520">
          <text:insertion>
            <office:change-info>
              <dc:creator>&lt;анонимный&gt;</dc:creator>
              <dc:date>2021-01-22T11:35:16</dc:date>
            </office:change-info>
          </text:insertion>
        </text:changed-region>
        <text:changed-region xml:id="ct310043760" text:id="ct310043760">
          <text:format-change>
            <office:change-info>
              <dc:creator>&lt;анонимный&gt;</dc:creator>
              <dc:date>2020-12-10T17:14:07</dc:date>
            </office:change-info>
          </text:format-change>
        </text:changed-region>
        <text:changed-region xml:id="ct310044000" text:id="ct310044000">
          <text:format-change>
            <office:change-info>
              <dc:creator>&lt;анонимный&gt;</dc:creator>
              <dc:date>2020-12-10T16:59:23</dc:date>
            </office:change-info>
          </text:format-change>
        </text:changed-region>
        <text:changed-region xml:id="ct310044240" text:id="ct310044240">
          <text:deletion>
            <office:change-info>
              <dc:creator>&lt;анонимный&gt;</dc:creator>
              <dc:date>2020-12-10T17:14:42</dc:date>
            </office:change-info>
            <text:p text:style-name="P7"><text:span text:style-name="Основной_20_шрифт_20_абзаца"><text:span text:style-name="T72">подпунктом 2.9.2</text:span></text:span><text:span text:style-name="Основной_20_шрифт_20_абзаца"><text:span text:style-name="T12"> пункт</text:span></text:span><text:span text:style-name="Основной_20_шрифт_20_абзаца"><text:span text:style-name="T72">а</text:span></text:span><text:span text:style-name="Основной_20_шрифт_20_абзаца"><text:span text:style-name="T93">ом</text:span></text:span></text:p>
          </text:deletion>
        </text:changed-region>
        <text:changed-region xml:id="ct310044480" text:id="ct310044480">
          <text:insertion>
            <office:change-info>
              <dc:creator>&lt;анонимный&gt;</dc:creator>
              <dc:date>2020-12-10T17:14:42</dc:date>
            </office:change-info>
          </text:insertion>
        </text:changed-region>
        <text:changed-region xml:id="ct310044720" text:id="ct310044720">
          <text:format-change>
            <office:change-info>
              <dc:creator>&lt;анонимный&gt;</dc:creator>
              <dc:date>2020-12-10T16:59:23</dc:date>
            </office:change-info>
          </text:format-change>
        </text:changed-region>
        <text:changed-region xml:id="ct310045200" text:id="ct310045200">
          <text:deletion>
            <office:change-info>
              <dc:creator>&lt;анонимный&gt;</dc:creator>
              <dc:date>2020-12-10T17:14:15</dc:date>
            </office:change-info>
            <text:p text:style-name="P7"><text:span text:style-name="Основной_20_шрифт_20_абзаца"><text:span text:style-name="T72">2.9</text:span></text:span><text:span text:style-name="Основной_20_шрифт_20_абзаца"><text:span text:style-name="T12"> </text:span></text:span></text:p>
          </text:deletion>
        </text:changed-region>
        <text:changed-region xml:id="ct310044960" text:id="ct310044960">
          <text:deletion>
            <office:change-info>
              <dc:creator>&lt;анонимный&gt;</dc:creator>
              <dc:date>2021-01-29T12:14:40</dc:date>
            </office:change-info>
            <text:p text:style-name="P7"><text:span text:style-name="Основной_20_шрифт_20_абзаца"><text:span text:style-name="T90">2</text:span></text:span></text:p>
          </text:deletion>
        </text:changed-region>
        <text:changed-region xml:id="ct310045440" text:id="ct310045440">
          <text:insertion>
            <office:change-info>
              <dc:creator>&lt;анонимный&gt;</dc:creator>
              <dc:date>2021-01-29T12:14:40</dc:date>
            </office:change-info>
          </text:insertion>
        </text:changed-region>
        <text:changed-region xml:id="ct310045680" text:id="ct310045680">
          <text:format-change>
            <office:change-info>
              <dc:creator>&lt;анонимный&gt;</dc:creator>
              <dc:date>2021-01-29T12:14:54</dc:date>
            </office:change-info>
          </text:format-change>
        </text:changed-region>
        <text:changed-region xml:id="ct310045920" text:id="ct310045920">
          <text:format-change>
            <office:change-info>
              <dc:creator>&lt;анонимный&gt;</dc:creator>
              <dc:date>2020-12-10T16:59:23</dc:date>
            </office:change-info>
          </text:format-change>
        </text:changed-region>
        <text:changed-region xml:id="ct310046400" text:id="ct310046400">
          <text:deletion>
            <office:change-info>
              <dc:creator>&lt;анонимный&gt;</dc:creator>
              <dc:date>2021-01-22T11:35:42</dc:date>
            </office:change-info>
            <text:p text:style-name="P41"><text:span text:style-name="T94">2.28</text:span></text:p>
          </text:deletion>
        </text:changed-region>
        <text:changed-region xml:id="ct310046160" text:id="ct310046160">
          <text:deletion>
            <office:change-info>
              <dc:creator>&lt;анонимный&gt;</dc:creator>
              <dc:date>2020-12-10T17:14:51</dc:date>
            </office:change-info>
            <text:p text:style-name="P41"><text:span text:style-name="T95">2.33.</text:span><text:span text:style-name="T94"> </text:span></text:p>
          </text:deletion>
        </text:changed-region>
        <text:changed-region xml:id="ct310046640" text:id="ct310046640">
          <text:insertion>
            <office:change-info>
              <dc:creator>&lt;анонимный&gt;</dc:creator>
              <dc:date>2021-01-26T10:32:30</dc:date>
            </office:change-info>
          </text:insertion>
        </text:changed-region>
        <text:changed-region xml:id="ct310046880" text:id="ct310046880">
          <text:insertion>
            <office:change-info>
              <dc:creator>&lt;анонимный&gt;</dc:creator>
              <dc:date>2021-01-22T11:35:42</dc:date>
            </office:change-info>
          </text:insertion>
        </text:changed-region>
        <text:changed-region xml:id="ct310047120" text:id="ct310047120">
          <text:format-change>
            <office:change-info>
              <dc:creator>&lt;анонимный&gt;</dc:creator>
              <dc:date>2020-12-10T17:14:54</dc:date>
            </office:change-info>
          </text:format-change>
        </text:changed-region>
        <text:changed-region xml:id="ct310047360" text:id="ct310047360">
          <text:format-change>
            <office:change-info>
              <dc:creator>&lt;анонимный&gt;</dc:creator>
              <dc:date>2020-12-10T16:59:23</dc:date>
            </office:change-info>
          </text:format-change>
        </text:changed-region>
        <text:changed-region xml:id="ct310047600" text:id="ct310047600">
          <text:deletion>
            <office:change-info>
              <dc:creator>&lt;анонимный&gt;</dc:creator>
              <dc:date>2021-01-22T11:42:25</dc:date>
            </office:change-info>
            <text:p text:style-name="P41">Департамент</text:p>
          </text:deletion>
        </text:changed-region>
        <text:changed-region xml:id="ct310047840" text:id="ct310047840">
          <text:insertion>
            <office:change-info>
              <dc:creator>&lt;анонимный&gt;</dc:creator>
              <dc:date>2021-01-22T11:42:25</dc:date>
            </office:change-info>
          </text:insertion>
        </text:changed-region>
        <text:changed-region xml:id="ct310048080" text:id="ct310048080">
          <text:format-change>
            <office:change-info>
              <dc:creator>&lt;анонимный&gt;</dc:creator>
              <dc:date>2020-12-10T16:59:23</dc:date>
            </office:change-info>
          </text:format-change>
        </text:changed-region>
        <text:changed-region xml:id="ct310048320" text:id="ct310048320">
          <text:insertion>
            <office:change-info>
              <dc:creator>&lt;анонимный&gt;</dc:creator>
              <dc:date>2021-01-22T11:42:33</dc:date>
            </office:change-info>
          </text:insertion>
        </text:changed-region>
        <text:changed-region xml:id="ct310048560" text:id="ct310048560">
          <text:format-change>
            <office:change-info>
              <dc:creator>&lt;анонимный&gt;</dc:creator>
              <dc:date>2020-12-10T16:59:23</dc:date>
            </office:change-info>
          </text:format-change>
        </text:changed-region>
        <text:changed-region xml:id="ct310048800" text:id="ct310048800">
          <text:insertion>
            <office:change-info>
              <dc:creator>&lt;анонимный&gt;</dc:creator>
              <dc:date>2021-01-22T11:42:41</dc:date>
            </office:change-info>
          </text:insertion>
        </text:changed-region>
        <text:changed-region xml:id="ct310049040" text:id="ct310049040">
          <text:format-change>
            <office:change-info>
              <dc:creator>&lt;анонимный&gt;</dc:creator>
              <dc:date>2020-12-10T16:59:23</dc:date>
            </office:change-info>
          </text:format-change>
        </text:changed-region>
        <text:changed-region xml:id="ct310049520" text:id="ct310049520">
          <text:deletion>
            <office:change-info>
              <dc:creator>&lt;анонимный&gt;</dc:creator>
              <dc:date>2021-01-22T11:59:55</dc:date>
            </office:change-info>
            <text:p text:style-name="P41"><text:span text:style-name="T94">2.29.</text:span></text:p>
          </text:deletion>
        </text:changed-region>
        <text:changed-region xml:id="ct310049280" text:id="ct310049280">
          <text:deletion>
            <office:change-info>
              <dc:creator>&lt;анонимный&gt;</dc:creator>
              <dc:date>2020-12-10T17:14:57</dc:date>
            </office:change-info>
            <text:p text:style-name="P41"><text:span text:style-name="T95">2.34.</text:span><text:span text:style-name="T94"> </text:span></text:p>
          </text:deletion>
        </text:changed-region>
        <text:changed-region xml:id="ct310049760" text:id="ct310049760">
          <text:insertion>
            <office:change-info>
              <dc:creator>&lt;анонимный&gt;</dc:creator>
              <dc:date>2021-01-26T10:32:33</dc:date>
            </office:change-info>
          </text:insertion>
        </text:changed-region>
        <text:changed-region xml:id="ct310050000" text:id="ct310050000">
          <text:insertion>
            <office:change-info>
              <dc:creator>&lt;анонимный&gt;</dc:creator>
              <dc:date>2021-01-22T11:59:55</dc:date>
            </office:change-info>
          </text:insertion>
        </text:changed-region>
        <text:changed-region xml:id="ct310050240" text:id="ct310050240">
          <text:deletion>
            <office:change-info>
              <dc:creator>&lt;анонимный&gt;</dc:creator>
              <dc:date>2021-01-22T12:00:09</dc:date>
            </office:change-info>
            <text:p text:style-name="P41"><text:span text:style-name="T96"><text:s/></text:span></text:p>
          </text:deletion>
        </text:changed-region>
        <text:changed-region xml:id="ct310050480" text:id="ct310050480">
          <text:insertion>
            <office:change-info>
              <dc:creator>&lt;анонимный&gt;</dc:creator>
              <dc:date>2021-01-22T12:00:11</dc:date>
            </office:change-info>
          </text:insertion>
        </text:changed-region>
        <text:changed-region xml:id="ct310050720" text:id="ct310050720">
          <text:format-change>
            <office:change-info>
              <dc:creator>&lt;анонимный&gt;</dc:creator>
              <dc:date>2020-12-10T17:14:59</dc:date>
            </office:change-info>
          </text:format-change>
        </text:changed-region>
        <text:changed-region xml:id="ct310050960" text:id="ct310050960">
          <text:format-change>
            <office:change-info>
              <dc:creator>&lt;анонимный&gt;</dc:creator>
              <dc:date>2020-12-10T16:59:23</dc:date>
            </office:change-info>
          </text:format-change>
        </text:changed-region>
        <text:changed-region xml:id="ct310051200" text:id="ct310051200">
          <text:deletion>
            <office:change-info>
              <dc:creator>&lt;анонимный&gt;</dc:creator>
              <dc:date>2021-01-22T12:09:02</dc:date>
            </office:change-info>
            <text:p text:style-name="P41">(финансовый орган другого субъекта РФ или муниципального образования) </text:p>
          </text:deletion>
        </text:changed-region>
        <text:changed-region xml:id="ct310051680" text:id="ct310051680">
          <text:format-change>
            <office:change-info>
              <dc:creator>&lt;анонимный&gt;</dc:creator>
              <dc:date>2020-12-10T16:59:23</dc:date>
            </office:change-info>
          </text:format-change>
        </text:changed-region>
        <text:changed-region xml:id="ct310051920" text:id="ct310051920">
          <text:deletion>
            <office:change-info>
              <dc:creator>&lt;анонимный&gt;</dc:creator>
              <dc:date>2021-01-22T12:08:46</dc:date>
            </office:change-info>
            <text:p text:style-name="P41">Департаменте</text:p>
          </text:deletion>
        </text:changed-region>
        <text:changed-region xml:id="ct310051440" text:id="ct310051440">
          <text:insertion>
            <office:change-info>
              <dc:creator>&lt;анонимный&gt;</dc:creator>
              <dc:date>2021-01-22T12:08:46</dc:date>
            </office:change-info>
          </text:insertion>
        </text:changed-region>
        <text:changed-region xml:id="ct310052160" text:id="ct310052160">
          <text:format-change>
            <office:change-info>
              <dc:creator>&lt;анонимный&gt;</dc:creator>
              <dc:date>2020-12-10T16:59:23</dc:date>
            </office:change-info>
          </text:format-change>
        </text:changed-region>
        <text:changed-region xml:id="ct310052640" text:id="ct310052640">
          <text:deletion>
            <office:change-info>
              <dc:creator>&lt;анонимный&gt;</dc:creator>
              <dc:date>2021-01-22T12:09:56</dc:date>
            </office:change-info>
            <text:p text:style-name="P41"><text:span text:style-name="T94">2.30</text:span></text:p>
          </text:deletion>
        </text:changed-region>
        <text:changed-region xml:id="ct310052400" text:id="ct310052400">
          <text:deletion>
            <office:change-info>
              <dc:creator>&lt;анонимный&gt;</dc:creator>
              <dc:date>2020-12-10T17:15:03</dc:date>
            </office:change-info>
            <text:p text:style-name="P41"><text:span text:style-name="T95">2.35.</text:span><text:span text:style-name="T94"> </text:span></text:p>
          </text:deletion>
        </text:changed-region>
        <text:changed-region xml:id="ct310052880" text:id="ct310052880">
          <text:insertion>
            <office:change-info>
              <dc:creator>&lt;анонимный&gt;</dc:creator>
              <dc:date>2021-01-26T10:32:35</dc:date>
            </office:change-info>
          </text:insertion>
        </text:changed-region>
        <text:changed-region xml:id="ct110953408" text:id="ct110953408">
          <text:insertion>
            <office:change-info>
              <dc:creator>&lt;анонимный&gt;</dc:creator>
              <dc:date>2021-01-22T12:09:57</dc:date>
            </office:change-info>
          </text:insertion>
        </text:changed-region>
        <text:changed-region xml:id="ct110953648" text:id="ct110953648">
          <text:format-change>
            <office:change-info>
              <dc:creator>&lt;анонимный&gt;</dc:creator>
              <dc:date>2020-12-10T17:15:05</dc:date>
            </office:change-info>
          </text:format-change>
        </text:changed-region>
        <text:changed-region xml:id="ct110953888" text:id="ct110953888">
          <text:format-change>
            <office:change-info>
              <dc:creator>&lt;анонимный&gt;</dc:creator>
              <dc:date>2020-12-10T16:59:23</dc:date>
            </office:change-info>
          </text:format-change>
        </text:changed-region>
        <text:changed-region xml:id="ct110954128" text:id="ct110954128">
          <text:deletion>
            <office:change-info>
              <dc:creator>&lt;анонимный&gt;</dc:creator>
              <dc:date>2021-01-22T12:09:08</dc:date>
            </office:change-info>
            <text:p text:style-name="P41">Департамент</text:p>
          </text:deletion>
        </text:changed-region>
        <text:changed-region xml:id="ct110954368" text:id="ct110954368">
          <text:insertion>
            <office:change-info>
              <dc:creator>&lt;анонимный&gt;</dc:creator>
              <dc:date>2021-01-22T12:09:08</dc:date>
            </office:change-info>
          </text:insertion>
        </text:changed-region>
        <text:changed-region xml:id="ct110954608" text:id="ct110954608">
          <text:format-change>
            <office:change-info>
              <dc:creator>&lt;анонимный&gt;</dc:creator>
              <dc:date>2020-12-10T16:59:23</dc:date>
            </office:change-info>
          </text:format-change>
        </text:changed-region>
        <text:changed-region xml:id="ct110955088" text:id="ct110955088">
          <text:deletion>
            <office:change-info>
              <dc:creator>&lt;анонимный&gt;</dc:creator>
              <dc:date>2021-01-22T12:10:05</dc:date>
            </office:change-info>
            <text:p text:style-name="P41"><text:span text:style-name="T94">2.31</text:span></text:p>
          </text:deletion>
        </text:changed-region>
        <text:changed-region xml:id="ct110954848" text:id="ct110954848">
          <text:deletion>
            <office:change-info>
              <dc:creator>&lt;анонимный&gt;</dc:creator>
              <dc:date>2020-12-10T17:15:16</dc:date>
            </office:change-info>
            <text:p text:style-name="P41"><text:span text:style-name="T95">2.36.</text:span><text:span text:style-name="T94"> </text:span></text:p>
          </text:deletion>
        </text:changed-region>
        <text:changed-region xml:id="ct110955328" text:id="ct110955328">
          <text:insertion>
            <office:change-info>
              <dc:creator>&lt;анонимный&gt;</dc:creator>
              <dc:date>2021-01-26T10:32:37</dc:date>
            </office:change-info>
          </text:insertion>
        </text:changed-region>
        <text:changed-region xml:id="ct110955568" text:id="ct110955568">
          <text:insertion>
            <office:change-info>
              <dc:creator>&lt;анонимный&gt;</dc:creator>
              <dc:date>2021-01-22T12:10:05</dc:date>
            </office:change-info>
          </text:insertion>
        </text:changed-region>
        <text:changed-region xml:id="ct110955808" text:id="ct110955808">
          <text:format-change>
            <office:change-info>
              <dc:creator>&lt;анонимный&gt;</dc:creator>
              <dc:date>2020-12-10T17:15:21</dc:date>
            </office:change-info>
          </text:format-change>
        </text:changed-region>
        <text:changed-region xml:id="ct110956048" text:id="ct110956048">
          <text:format-change>
            <office:change-info>
              <dc:creator>&lt;анонимный&gt;</dc:creator>
              <dc:date>2020-12-10T16:59:23</dc:date>
            </office:change-info>
          </text:format-change>
        </text:changed-region>
        <text:changed-region xml:id="ct110956528" text:id="ct110956528">
          <text:deletion>
            <office:change-info>
              <dc:creator>&lt;анонимный&gt;</dc:creator>
              <dc:date>2021-01-22T12:10:15</dc:date>
            </office:change-info>
            <text:p text:style-name="P41"><text:span text:style-name="T94">2.32.</text:span></text:p>
          </text:deletion>
        </text:changed-region>
        <text:changed-region xml:id="ct110956288" text:id="ct110956288">
          <text:deletion>
            <office:change-info>
              <dc:creator>&lt;анонимный&gt;</dc:creator>
              <dc:date>2020-12-10T17:15:19</dc:date>
            </office:change-info>
            <text:p text:style-name="P41"><text:span text:style-name="T95">2.37.</text:span><text:span text:style-name="T94"> </text:span></text:p>
          </text:deletion>
        </text:changed-region>
        <text:changed-region xml:id="ct110956768" text:id="ct110956768">
          <text:insertion>
            <office:change-info>
              <dc:creator>&lt;анонимный&gt;</dc:creator>
              <dc:date>2021-01-26T10:32:41</dc:date>
            </office:change-info>
          </text:insertion>
        </text:changed-region>
        <text:changed-region xml:id="ct110957008" text:id="ct110957008">
          <text:insertion>
            <office:change-info>
              <dc:creator>&lt;анонимный&gt;</dc:creator>
              <dc:date>2021-01-22T12:10:15</dc:date>
            </office:change-info>
          </text:insertion>
        </text:changed-region>
        <text:changed-region xml:id="ct110957248" text:id="ct110957248">
          <text:format-change>
            <office:change-info>
              <dc:creator>&lt;анонимный&gt;</dc:creator>
              <dc:date>2020-12-10T17:15:23</dc:date>
            </office:change-info>
          </text:format-change>
        </text:changed-region>
        <text:changed-region xml:id="ct110957488" text:id="ct110957488">
          <text:format-change>
            <office:change-info>
              <dc:creator>&lt;анонимный&gt;</dc:creator>
              <dc:date>2020-12-10T16:59:23</dc:date>
            </office:change-info>
          </text:format-change>
        </text:changed-region>
        <text:changed-region xml:id="ct110957728" text:id="ct110957728">
          <text:deletion>
            <office:change-info>
              <dc:creator>&lt;анонимный&gt;</dc:creator>
              <dc:date>2021-01-22T12:10:33</dc:date>
            </office:change-info>
            <text:p text:style-name="P7"><text:span text:style-name="T12">Департамент</text:span></text:p>
          </text:deletion>
        </text:changed-region>
        <text:changed-region xml:id="ct110957968" text:id="ct110957968">
          <text:insertion>
            <office:change-info>
              <dc:creator>&lt;анонимный&gt;</dc:creator>
              <dc:date>2021-01-22T12:10:33</dc:date>
            </office:change-info>
          </text:insertion>
        </text:changed-region>
        <text:changed-region xml:id="ct110958208" text:id="ct110958208">
          <text:format-change>
            <office:change-info>
              <dc:creator>&lt;анонимный&gt;</dc:creator>
              <dc:date>2020-12-10T16:59:23</dc:date>
            </office:change-info>
          </text:format-change>
        </text:changed-region>
        <text:changed-region xml:id="ct110958448" text:id="ct110958448">
          <text:deletion>
            <office:change-info>
              <dc:creator>&lt;анонимный&gt;</dc:creator>
              <dc:date>2020-12-10T17:15:32</dc:date>
            </office:change-info>
            <text:p text:style-name="P7"><text:span text:style-name="T12">N</text:span></text:p>
          </text:deletion>
        </text:changed-region>
        <text:changed-region xml:id="ct110958688" text:id="ct110958688">
          <text:insertion>
            <office:change-info>
              <dc:creator>&lt;анонимный&gt;</dc:creator>
              <dc:date>2020-12-10T17:15:34</dc:date>
            </office:change-info>
          </text:insertion>
        </text:changed-region>
        <text:changed-region xml:id="ct110958928" text:id="ct110958928">
          <text:format-change>
            <office:change-info>
              <dc:creator>&lt;анонимный&gt;</dc:creator>
              <dc:date>2020-12-10T16:59:23</dc:date>
            </office:change-info>
          </text:format-change>
        </text:changed-region>
        <text:changed-region xml:id="ct110959168" text:id="ct110959168">
          <text:deletion>
            <office:change-info>
              <dc:creator>&lt;анонимный&gt;</dc:creator>
              <dc:date>2021-01-22T12:10:46</dc:date>
            </office:change-info>
            <text:p text:style-name="P7"><text:span text:style-name="T44">Департамент</text:span></text:p>
          </text:deletion>
        </text:changed-region>
        <text:changed-region xml:id="ct110959408" text:id="ct110959408">
          <text:insertion>
            <office:change-info>
              <dc:creator>&lt;анонимный&gt;</dc:creator>
              <dc:date>2021-01-22T12:10:46</dc:date>
            </office:change-info>
          </text:insertion>
        </text:changed-region>
        <text:changed-region xml:id="ct110959648" text:id="ct110959648">
          <text:format-change>
            <office:change-info>
              <dc:creator>&lt;анонимный&gt;</dc:creator>
              <dc:date>2020-12-10T16:59:23</dc:date>
            </office:change-info>
          </text:format-change>
        </text:changed-region>
        <text:changed-region xml:id="ct110960128" text:id="ct110960128">
          <text:deletion>
            <office:change-info>
              <dc:creator>&lt;анонимный&gt;</dc:creator>
              <dc:date>2021-01-22T12:10:55</dc:date>
            </office:change-info>
            <text:p text:style-name="P41"><text:span text:style-name="T94">2.33</text:span></text:p>
          </text:deletion>
        </text:changed-region>
        <text:changed-region xml:id="ct110959888" text:id="ct110959888">
          <text:deletion>
            <office:change-info>
              <dc:creator>&lt;анонимный&gt;</dc:creator>
              <dc:date>2020-12-10T17:15:27</dc:date>
            </office:change-info>
            <text:p text:style-name="P41"><text:span text:style-name="T95">2.38.</text:span><text:span text:style-name="T94"> </text:span></text:p>
          </text:deletion>
        </text:changed-region>
        <text:changed-region xml:id="ct110960368" text:id="ct110960368">
          <text:insertion>
            <office:change-info>
              <dc:creator>&lt;анонимный&gt;</dc:creator>
              <dc:date>2021-01-26T10:32:44</dc:date>
            </office:change-info>
          </text:insertion>
        </text:changed-region>
        <text:changed-region xml:id="ct110960608" text:id="ct110960608">
          <text:insertion>
            <office:change-info>
              <dc:creator>&lt;анонимный&gt;</dc:creator>
              <dc:date>2021-01-22T12:10:55</dc:date>
            </office:change-info>
          </text:insertion>
        </text:changed-region>
        <text:changed-region xml:id="ct110960848" text:id="ct110960848">
          <text:format-change>
            <office:change-info>
              <dc:creator>&lt;анонимный&gt;</dc:creator>
              <dc:date>2020-12-10T17:15:30</dc:date>
            </office:change-info>
          </text:format-change>
        </text:changed-region>
        <text:changed-region xml:id="ct110961328" text:id="ct110961328">
          <text:format-change>
            <office:change-info>
              <dc:creator>&lt;анонимный&gt;</dc:creator>
              <dc:date>2020-12-10T16:59:23</dc:date>
            </office:change-info>
          </text:format-change>
        </text:changed-region>
        <text:changed-region xml:id="ct110961568" text:id="ct110961568">
          <text:deletion>
            <office:change-info>
              <dc:creator>&lt;анонимный&gt;</dc:creator>
              <dc:date>2020-12-10T17:15:44</dc:date>
            </office:change-info>
            <text:p text:style-name="P46">При изменении типа бюджетного (автономного) учреждения на казенное учреждение показатели, отраженные на закрываемом лицевом счете, не подлежат передаче на вновь открытые лицевые счета.</text:p>
            <text:p text:style-name="P47"><text:span text:style-name="T97"/></text:p>
          </text:deletion>
        </text:changed-region>
        <text:changed-region xml:id="ct110961808" text:id="ct110961808">
          <text:format-change>
            <office:change-info>
              <dc:creator>&lt;анонимный&gt;</dc:creator>
              <dc:date>2020-12-10T17:15:48</dc:date>
            </office:change-info>
          </text:format-change>
        </text:changed-region>
        <text:changed-region xml:id="ct110962048" text:id="ct110962048">
          <text:insertion>
            <office:change-info>
              <dc:creator>&lt;анонимный&gt;</dc:creator>
              <dc:date>2020-12-10T08:36:31</dc:date>
            </office:change-info>
          </text:insertion>
        </text:changed-region>
        <text:changed-region xml:id="ct110962288" text:id="ct110962288">
          <text:format-change>
            <office:change-info>
              <dc:creator>&lt;анонимный&gt;</dc:creator>
              <dc:date>2020-12-10T16:59:23</dc:date>
            </office:change-info>
          </text:format-change>
        </text:changed-region>
        <text:changed-region xml:id="ct110962768" text:id="ct110962768">
          <text:deletion>
            <office:change-info>
              <dc:creator>&lt;анонимный&gt;</dc:creator>
              <dc:date>2021-01-22T12:12:54</dc:date>
            </office:change-info>
            <text:p text:style-name="P41"><text:span text:style-name="T94">2.34</text:span></text:p>
          </text:deletion>
        </text:changed-region>
        <text:changed-region xml:id="ct110962528" text:id="ct110962528">
          <text:deletion>
            <office:change-info>
              <dc:creator>&lt;анонимный&gt;</dc:creator>
              <dc:date>2020-12-10T17:15:54</dc:date>
            </office:change-info>
            <text:p text:style-name="P41"><text:span text:style-name="T95">2.39.</text:span><text:span text:style-name="T94"> </text:span></text:p>
          </text:deletion>
        </text:changed-region>
        <text:changed-region xml:id="ct110963008" text:id="ct110963008">
          <text:insertion>
            <office:change-info>
              <dc:creator>&lt;анонимный&gt;</dc:creator>
              <dc:date>2021-01-26T10:32:47</dc:date>
            </office:change-info>
          </text:insertion>
        </text:changed-region>
        <text:changed-region xml:id="ct110963248" text:id="ct110963248">
          <text:insertion>
            <office:change-info>
              <dc:creator>&lt;анонимный&gt;</dc:creator>
              <dc:date>2021-01-22T12:12:54</dc:date>
            </office:change-info>
          </text:insertion>
        </text:changed-region>
        <text:changed-region xml:id="ct110963488" text:id="ct110963488">
          <text:format-change>
            <office:change-info>
              <dc:creator>&lt;анонимный&gt;</dc:creator>
              <dc:date>2020-12-10T17:15:59</dc:date>
            </office:change-info>
          </text:format-change>
        </text:changed-region>
        <text:changed-region xml:id="ct110963728" text:id="ct110963728">
          <text:deletion>
            <office:change-info>
              <dc:creator>&lt;анонимный&gt;</dc:creator>
              <dc:date>2021-01-22T12:13:00</dc:date>
            </office:change-info>
            <text:p text:style-name="P41"><text:span text:style-name="T1">Департамента</text:span></text:p>
          </text:deletion>
        </text:changed-region>
        <text:changed-region xml:id="ct110963968" text:id="ct110963968">
          <text:insertion>
            <office:change-info>
              <dc:creator>&lt;анонимный&gt;</dc:creator>
              <dc:date>2021-01-22T12:13:00</dc:date>
            </office:change-info>
          </text:insertion>
        </text:changed-region>
        <text:changed-region xml:id="ct110964208" text:id="ct110964208">
          <text:format-change>
            <office:change-info>
              <dc:creator>&lt;анонимный&gt;</dc:creator>
              <dc:date>2020-12-10T17:15:59</dc:date>
            </office:change-info>
          </text:format-change>
        </text:changed-region>
        <text:changed-region xml:id="ct110964688" text:id="ct110964688">
          <text:deletion>
            <office:change-info>
              <dc:creator>&lt;анонимный&gt;</dc:creator>
              <dc:date>2021-01-22T12:13:29</dc:date>
            </office:change-info>
            <text:p text:style-name="P41"><text:span text:style-name="T94">2.35</text:span></text:p>
          </text:deletion>
        </text:changed-region>
        <text:changed-region xml:id="ct110964448" text:id="ct110964448">
          <text:deletion>
            <office:change-info>
              <dc:creator>&lt;анонимный&gt;</dc:creator>
              <dc:date>2020-12-10T17:15:56</dc:date>
            </office:change-info>
            <text:p text:style-name="P41"><text:span text:style-name="T95">2.40.</text:span><text:span text:style-name="T94"> </text:span></text:p>
          </text:deletion>
        </text:changed-region>
        <text:changed-region xml:id="ct110964928" text:id="ct110964928">
          <text:insertion>
            <office:change-info>
              <dc:creator>&lt;анонимный&gt;</dc:creator>
              <dc:date>2021-01-26T10:32:50</dc:date>
            </office:change-info>
          </text:insertion>
        </text:changed-region>
        <text:changed-region xml:id="ct110965168" text:id="ct110965168">
          <text:insertion>
            <office:change-info>
              <dc:creator>&lt;анонимный&gt;</dc:creator>
              <dc:date>2021-01-22T12:13:29</dc:date>
            </office:change-info>
          </text:insertion>
        </text:changed-region>
        <text:changed-region xml:id="ct110965408" text:id="ct110965408">
          <text:format-change>
            <office:change-info>
              <dc:creator>&lt;анонимный&gt;</dc:creator>
              <dc:date>2020-12-10T17:15:59</dc:date>
            </office:change-info>
          </text:format-change>
        </text:changed-region>
        <text:changed-region xml:id="ct110965648" text:id="ct110965648">
          <text:format-change>
            <office:change-info>
              <dc:creator>&lt;анонимный&gt;</dc:creator>
              <dc:date>2020-12-10T16:59:23</dc:date>
            </office:change-info>
          </text:format-change>
        </text:changed-region>
        <text:changed-region xml:id="ct110965888" text:id="ct110965888">
          <text:deletion>
            <office:change-info>
              <dc:creator>&lt;анонимный&gt;</dc:creator>
              <dc:date>2021-01-22T12:13:41</dc:date>
            </office:change-info>
            <text:p text:style-name="P41">Департамента</text:p>
          </text:deletion>
        </text:changed-region>
        <text:changed-region xml:id="ct110966128" text:id="ct110966128">
          <text:insertion>
            <office:change-info>
              <dc:creator>&lt;анонимный&gt;</dc:creator>
              <dc:date>2021-01-22T12:13:41</dc:date>
            </office:change-info>
          </text:insertion>
        </text:changed-region>
        <text:changed-region xml:id="ct110966368" text:id="ct110966368">
          <text:format-change>
            <office:change-info>
              <dc:creator>&lt;анонимный&gt;</dc:creator>
              <dc:date>2020-12-10T16:59:23</dc:date>
            </office:change-info>
          </text:format-change>
        </text:changed-region>
        <text:changed-region xml:id="ct110966608" text:id="ct110966608">
          <text:deletion>
            <office:change-info>
              <dc:creator>&lt;анонимный&gt;</dc:creator>
              <dc:date>2021-01-22T12:14:02</dc:date>
            </office:change-info>
            <text:p text:style-name="P41">Департамента</text:p>
          </text:deletion>
        </text:changed-region>
        <text:changed-region xml:id="ct110966848" text:id="ct110966848">
          <text:insertion>
            <office:change-info>
              <dc:creator>&lt;анонимный&gt;</dc:creator>
              <dc:date>2021-01-22T12:14:02</dc:date>
            </office:change-info>
          </text:insertion>
        </text:changed-region>
        <text:changed-region xml:id="ct110967088" text:id="ct110967088">
          <text:format-change>
            <office:change-info>
              <dc:creator>&lt;анонимный&gt;</dc:creator>
              <dc:date>2020-12-10T16:59:23</dc:date>
            </office:change-info>
          </text:format-change>
        </text:changed-region>
        <text:changed-region xml:id="ct110967568" text:id="ct110967568">
          <text:deletion>
            <office:change-info>
              <dc:creator>&lt;анонимный&gt;</dc:creator>
              <dc:date>2021-01-22T12:14:16</dc:date>
            </office:change-info>
            <text:p text:style-name="P7"><text:span text:style-name="T91">2.36</text:span></text:p>
          </text:deletion>
        </text:changed-region>
        <text:changed-region xml:id="ct110967328" text:id="ct110967328">
          <text:deletion>
            <office:change-info>
              <dc:creator>&lt;анонимный&gt;</dc:creator>
              <dc:date>2020-12-10T17:16:23</dc:date>
            </office:change-info>
            <text:p text:style-name="P7"><text:span text:style-name="T92">2.41.</text:span><text:span text:style-name="T91"> </text:span></text:p>
          </text:deletion>
        </text:changed-region>
        <text:changed-region xml:id="ct110967808" text:id="ct110967808">
          <text:insertion>
            <office:change-info>
              <dc:creator>&lt;анонимный&gt;</dc:creator>
              <dc:date>2021-01-26T10:32:53</dc:date>
            </office:change-info>
          </text:insertion>
        </text:changed-region>
        <text:changed-region xml:id="ct110968048" text:id="ct110968048">
          <text:insertion>
            <office:change-info>
              <dc:creator>&lt;анонимный&gt;</dc:creator>
              <dc:date>2021-01-22T12:14:16</dc:date>
            </office:change-info>
          </text:insertion>
        </text:changed-region>
        <text:changed-region xml:id="ct110968288" text:id="ct110968288">
          <text:format-change>
            <office:change-info>
              <dc:creator>&lt;анонимный&gt;</dc:creator>
              <dc:date>2020-12-10T17:16:31</dc:date>
            </office:change-info>
          </text:format-change>
        </text:changed-region>
        <text:changed-region xml:id="ct110968528" text:id="ct110968528">
          <text:deletion>
            <office:change-info>
              <dc:creator>&lt;анонимный&gt;</dc:creator>
              <dc:date>2021-01-22T12:14:22</dc:date>
            </office:change-info>
            <text:p text:style-name="P7"><text:span text:style-name="T91">Департамент</text:span></text:p>
          </text:deletion>
        </text:changed-region>
        <text:changed-region xml:id="ct110968768" text:id="ct110968768">
          <text:insertion>
            <office:change-info>
              <dc:creator>&lt;анонимный&gt;</dc:creator>
              <dc:date>2021-01-22T12:14:22</dc:date>
            </office:change-info>
          </text:insertion>
        </text:changed-region>
        <text:changed-region xml:id="ct110969008" text:id="ct110969008">
          <text:format-change>
            <office:change-info>
              <dc:creator>&lt;анонимный&gt;</dc:creator>
              <dc:date>2020-12-10T16:59:23</dc:date>
            </office:change-info>
          </text:format-change>
        </text:changed-region>
        <text:changed-region xml:id="ct110969248" text:id="ct110969248">
          <text:deletion>
            <office:change-info>
              <dc:creator>&lt;анонимный&gt;</dc:creator>
              <dc:date>2020-12-10T17:16:27</dc:date>
            </office:change-info>
            <text:p text:style-name="P7"><text:span text:style-name="T44">N</text:span></text:p>
          </text:deletion>
        </text:changed-region>
        <text:changed-region xml:id="ct110969488" text:id="ct110969488">
          <text:insertion>
            <office:change-info>
              <dc:creator>&lt;анонимный&gt;</dc:creator>
              <dc:date>2020-12-10T17:16:28</dc:date>
            </office:change-info>
          </text:insertion>
        </text:changed-region>
        <text:changed-region xml:id="ct110969728" text:id="ct110969728">
          <text:format-change>
            <office:change-info>
              <dc:creator>&lt;анонимный&gt;</dc:creator>
              <dc:date>2020-12-10T16:59:23</dc:date>
            </office:change-info>
          </text:format-change>
        </text:changed-region>
        <text:changed-region xml:id="ct110970208" text:id="ct110970208">
          <text:deletion>
            <office:change-info>
              <dc:creator>&lt;анонимный&gt;</dc:creator>
              <dc:date>2021-01-22T12:14:34</dc:date>
            </office:change-info>
            <text:p text:style-name="P41"><text:span text:style-name="T94">2.37</text:span></text:p>
          </text:deletion>
        </text:changed-region>
        <text:changed-region xml:id="ct110969968" text:id="ct110969968">
          <text:deletion>
            <office:change-info>
              <dc:creator>&lt;анонимный&gt;</dc:creator>
              <dc:date>2020-12-10T17:16:35</dc:date>
            </office:change-info>
            <text:p text:style-name="P41"><text:span text:style-name="T95">2.42.</text:span><text:span text:style-name="T94"> </text:span></text:p>
          </text:deletion>
        </text:changed-region>
        <text:changed-region xml:id="ct110970448" text:id="ct110970448">
          <text:insertion>
            <office:change-info>
              <dc:creator>&lt;анонимный&gt;</dc:creator>
              <dc:date>2021-01-26T10:32:54</dc:date>
            </office:change-info>
          </text:insertion>
        </text:changed-region>
        <text:changed-region xml:id="ct110970688" text:id="ct110970688">
          <text:insertion>
            <office:change-info>
              <dc:creator>&lt;анонимный&gt;</dc:creator>
              <dc:date>2021-01-22T12:14:35</dc:date>
            </office:change-info>
          </text:insertion>
        </text:changed-region>
        <text:changed-region xml:id="ct110970928" text:id="ct110970928">
          <text:insertion>
            <office:change-info>
              <dc:creator>&lt;анонимный&gt;</dc:creator>
              <dc:date>2021-01-22T12:15:49</dc:date>
            </office:change-info>
          </text:insertion>
        </text:changed-region>
        <text:changed-region xml:id="ct110971168" text:id="ct110971168">
          <text:format-change>
            <office:change-info>
              <dc:creator>&lt;анонимный&gt;</dc:creator>
              <dc:date>2020-12-10T17:16:42</dc:date>
            </office:change-info>
          </text:format-change>
        </text:changed-region>
        <text:changed-region xml:id="ct110971408" text:id="ct110971408">
          <text:deletion>
            <office:change-info>
              <dc:creator>&lt;анонимный&gt;</dc:creator>
              <dc:date>2021-01-22T12:14:41</dc:date>
            </office:change-info>
            <text:p text:style-name="P41"><text:span text:style-name="T1">Департамент</text:span></text:p>
          </text:deletion>
        </text:changed-region>
        <text:changed-region xml:id="ct110971888" text:id="ct110971888">
          <text:insertion>
            <office:change-info>
              <dc:creator>&lt;анонимный&gt;</dc:creator>
              <dc:date>2021-01-22T12:14:42</dc:date>
            </office:change-info>
          </text:insertion>
        </text:changed-region>
        <text:changed-region xml:id="ct110971648" text:id="ct110971648">
          <text:format-change>
            <office:change-info>
              <dc:creator>&lt;анонимный&gt;</dc:creator>
              <dc:date>2020-12-10T17:16:42</dc:date>
            </office:change-info>
          </text:format-change>
        </text:changed-region>
        <text:changed-region xml:id="ct110972368" text:id="ct110972368">
          <text:deletion>
            <office:change-info>
              <dc:creator>&lt;анонимный&gt;</dc:creator>
              <dc:date>2021-01-22T12:15:10</dc:date>
            </office:change-info>
            <text:p text:style-name="P41"><text:span text:style-name="T94">2.3</text:span><text:span text:style-name="T98">8</text:span></text:p>
          </text:deletion>
        </text:changed-region>
        <text:changed-region xml:id="ct110972128" text:id="ct110972128">
          <text:deletion>
            <office:change-info>
              <dc:creator>&lt;анонимный&gt;</dc:creator>
              <dc:date>2020-12-10T17:16:39</dc:date>
            </office:change-info>
            <text:p text:style-name="P41"><text:span text:style-name="T99">2.43.</text:span><text:span text:style-name="T98"> </text:span></text:p>
          </text:deletion>
        </text:changed-region>
        <text:changed-region xml:id="ct110972608" text:id="ct110972608">
          <text:insertion>
            <office:change-info>
              <dc:creator>&lt;анонимный&gt;</dc:creator>
              <dc:date>2021-01-26T10:32:56</dc:date>
            </office:change-info>
          </text:insertion>
        </text:changed-region>
        <text:changed-region xml:id="ct110972848" text:id="ct110972848">
          <text:insertion>
            <office:change-info>
              <dc:creator>&lt;анонимный&gt;</dc:creator>
              <dc:date>2021-01-22T12:15:10</dc:date>
            </office:change-info>
          </text:insertion>
        </text:changed-region>
        <text:changed-region xml:id="ct110973088" text:id="ct110973088">
          <text:format-change>
            <office:change-info>
              <dc:creator>&lt;анонимный&gt;</dc:creator>
              <dc:date>2020-12-10T17:16:42</dc:date>
            </office:change-info>
          </text:format-change>
        </text:changed-region>
        <text:changed-region xml:id="ct110973328" text:id="ct110973328">
          <text:format-change>
            <office:change-info>
              <dc:creator>&lt;анонимный&gt;</dc:creator>
              <dc:date>2020-12-10T16:59:23</dc:date>
            </office:change-info>
          </text:format-change>
        </text:changed-region>
        <text:changed-region xml:id="ct110973568" text:id="ct110973568">
          <text:deletion>
            <office:change-info>
              <dc:creator>&lt;анонимный&gt;</dc:creator>
              <dc:date>2021-01-22T12:15:59</dc:date>
            </office:change-info>
            <text:p text:style-name="P48">3</text:p>
          </text:deletion>
        </text:changed-region>
        <text:changed-region xml:id="ct110973808" text:id="ct110973808">
          <text:insertion>
            <office:change-info>
              <dc:creator>&lt;анонимный&gt;</dc:creator>
              <dc:date>2021-01-26T10:32:58</dc:date>
            </office:change-info>
          </text:insertion>
        </text:changed-region>
        <text:changed-region xml:id="ct110974048" text:id="ct110974048">
          <text:format-change>
            <office:change-info>
              <dc:creator>&lt;анонимный&gt;</dc:creator>
              <dc:date>2020-12-10T16:59:23</dc:date>
            </office:change-info>
          </text:format-change>
        </text:changed-region>
        <text:changed-region xml:id="ct110974288" text:id="ct110974288">
          <text:deletion>
            <office:change-info>
              <dc:creator>&lt;анонимный&gt;</dc:creator>
              <dc:date>2021-01-22T12:16:10</dc:date>
            </office:change-info>
            <text:p text:style-name="P49">3</text:p>
          </text:deletion>
        </text:changed-region>
        <text:changed-region xml:id="ct110974528" text:id="ct110974528">
          <text:insertion>
            <office:change-info>
              <dc:creator>&lt;анонимный&gt;</dc:creator>
              <dc:date>2021-01-26T10:33:00</dc:date>
            </office:change-info>
          </text:insertion>
        </text:changed-region>
        <text:changed-region xml:id="ct110974768" text:id="ct110974768">
          <text:format-change>
            <office:change-info>
              <dc:creator>&lt;анонимный&gt;</dc:creator>
              <dc:date>2020-12-10T16:59:23</dc:date>
            </office:change-info>
          </text:format-change>
        </text:changed-region>
        <text:changed-region xml:id="ct110975008" text:id="ct110975008">
          <text:deletion>
            <office:change-info>
              <dc:creator>&lt;анонимный&gt;</dc:creator>
              <dc:date>2021-01-22T12:16:12</dc:date>
            </office:change-info>
            <text:p text:style-name="P41">3</text:p>
          </text:deletion>
        </text:changed-region>
        <text:changed-region xml:id="ct110975248" text:id="ct110975248">
          <text:insertion>
            <office:change-info>
              <dc:creator>&lt;анонимный&gt;</dc:creator>
              <dc:date>2021-01-26T10:33:01</dc:date>
            </office:change-info>
          </text:insertion>
        </text:changed-region>
        <text:changed-region xml:id="ct110975488" text:id="ct110975488">
          <text:format-change>
            <office:change-info>
              <dc:creator>&lt;анонимный&gt;</dc:creator>
              <dc:date>2020-12-10T16:59:23</dc:date>
            </office:change-info>
          </text:format-change>
        </text:changed-region>
        <text:changed-region xml:id="ct110975728" text:id="ct110975728">
          <text:insertion>
            <office:change-info>
              <dc:creator>&lt;анонимный&gt;</dc:creator>
              <dc:date>2021-01-22T12:24:28</dc:date>
            </office:change-info>
          </text:insertion>
        </text:changed-region>
        <text:changed-region xml:id="ct110975968" text:id="ct110975968">
          <text:format-change>
            <office:change-info>
              <dc:creator>&lt;анонимный&gt;</dc:creator>
              <dc:date>2020-12-10T16:59:23</dc:date>
            </office:change-info>
          </text:format-change>
        </text:changed-region>
        <text:changed-region xml:id="ct110976208" text:id="ct110976208">
          <text:deletion>
            <office:change-info>
              <dc:creator>&lt;анонимный&gt;</dc:creator>
              <dc:date>2021-01-22T12:16:14</dc:date>
            </office:change-info>
            <text:p text:style-name="P41">3</text:p>
          </text:deletion>
        </text:changed-region>
        <text:changed-region xml:id="ct110976448" text:id="ct110976448">
          <text:insertion>
            <office:change-info>
              <dc:creator>&lt;анонимный&gt;</dc:creator>
              <dc:date>2021-01-26T10:33:03</dc:date>
            </office:change-info>
          </text:insertion>
        </text:changed-region>
        <text:changed-region xml:id="ct110976688" text:id="ct110976688">
          <text:format-change>
            <office:change-info>
              <dc:creator>&lt;анонимный&gt;</dc:creator>
              <dc:date>2020-12-10T16:59:23</dc:date>
            </office:change-info>
          </text:format-change>
        </text:changed-region>
        <text:changed-region xml:id="ct110976928" text:id="ct110976928">
          <text:insertion>
            <office:change-info>
              <dc:creator>&lt;анонимный&gt;</dc:creator>
              <dc:date>2021-01-22T12:16:18</dc:date>
            </office:change-info>
          </text:insertion>
        </text:changed-region>
        <text:changed-region xml:id="ct110977168" text:id="ct110977168">
          <text:format-change>
            <office:change-info>
              <dc:creator>&lt;анонимный&gt;</dc:creator>
              <dc:date>2020-12-10T16:59:23</dc:date>
            </office:change-info>
          </text:format-change>
        </text:changed-region>
        <text:changed-region xml:id="ct110977408" text:id="ct110977408">
          <text:insertion>
            <office:change-info>
              <dc:creator>&lt;анонимный&gt;</dc:creator>
              <dc:date>2021-01-22T12:16:34</dc:date>
            </office:change-info>
          </text:insertion>
        </text:changed-region>
        <text:changed-region xml:id="ct110977888" text:id="ct110977888">
          <text:format-change>
            <office:change-info>
              <dc:creator>&lt;анонимный&gt;</dc:creator>
              <dc:date>2020-12-10T16:59:23</dc:date>
            </office:change-info>
          </text:format-change>
        </text:changed-region>
        <text:changed-region xml:id="ct110978128" text:id="ct110978128">
          <text:deletion>
            <office:change-info>
              <dc:creator>&lt;анонимный&gt;</dc:creator>
              <dc:date>2021-01-22T12:20:46</dc:date>
            </office:change-info>
            <text:p text:style-name="P41">3</text:p>
          </text:deletion>
        </text:changed-region>
        <text:changed-region xml:id="ct110978368" text:id="ct110978368">
          <text:insertion>
            <office:change-info>
              <dc:creator>&lt;анонимный&gt;</dc:creator>
              <dc:date>2021-01-26T10:33:05</dc:date>
            </office:change-info>
          </text:insertion>
        </text:changed-region>
        <text:changed-region xml:id="ct110978608" text:id="ct110978608">
          <text:format-change>
            <office:change-info>
              <dc:creator>&lt;анонимный&gt;</dc:creator>
              <dc:date>2020-12-10T16:59:23</dc:date>
            </office:change-info>
          </text:format-change>
        </text:changed-region>
        <text:changed-region xml:id="ct110978848" text:id="ct110978848">
          <text:insertion>
            <office:change-info>
              <dc:creator>&lt;анонимный&gt;</dc:creator>
              <dc:date>2021-01-22T12:22:06</dc:date>
            </office:change-info>
          </text:insertion>
        </text:changed-region>
        <text:changed-region xml:id="ct110979088" text:id="ct110979088">
          <text:format-change>
            <office:change-info>
              <dc:creator>&lt;анонимный&gt;</dc:creator>
              <dc:date>2020-12-10T16:59:23</dc:date>
            </office:change-info>
          </text:format-change>
        </text:changed-region>
        <text:changed-region xml:id="ct110979328" text:id="ct110979328">
          <text:insertion>
            <office:change-info>
              <dc:creator>&lt;анонимный&gt;</dc:creator>
              <dc:date>2021-01-22T12:22:14</dc:date>
            </office:change-info>
          </text:insertion>
        </text:changed-region>
        <text:changed-region xml:id="ct110979568" text:id="ct110979568">
          <text:format-change>
            <office:change-info>
              <dc:creator>&lt;анонимный&gt;</dc:creator>
              <dc:date>2020-12-10T16:59:23</dc:date>
            </office:change-info>
          </text:format-change>
        </text:changed-region>
        <text:changed-region xml:id="ct110979808" text:id="ct110979808">
          <text:deletion>
            <office:change-info>
              <dc:creator>&lt;анонимный&gt;</dc:creator>
              <dc:date>2021-01-22T12:22:44</dc:date>
            </office:change-info>
            <text:p text:style-name="P41">3</text:p>
          </text:deletion>
        </text:changed-region>
        <text:changed-region xml:id="ct110980048" text:id="ct110980048">
          <text:insertion>
            <office:change-info>
              <dc:creator>&lt;анонимный&gt;</dc:creator>
              <dc:date>2021-01-26T10:33:07</dc:date>
            </office:change-info>
          </text:insertion>
        </text:changed-region>
        <text:changed-region xml:id="ct110980288" text:id="ct110980288">
          <text:format-change>
            <office:change-info>
              <dc:creator>&lt;анонимный&gt;</dc:creator>
              <dc:date>2020-12-10T16:59:23</dc:date>
            </office:change-info>
          </text:format-change>
        </text:changed-region>
        <text:changed-region xml:id="ct110980528" text:id="ct110980528">
          <text:deletion>
            <office:change-info>
              <dc:creator>&lt;анонимный&gt;</dc:creator>
              <dc:date>2021-01-22T12:23:24</dc:date>
            </office:change-info>
            <text:p text:style-name="P41">3</text:p>
          </text:deletion>
        </text:changed-region>
        <text:changed-region xml:id="ct110980768" text:id="ct110980768">
          <text:insertion>
            <office:change-info>
              <dc:creator>&lt;анонимный&gt;</dc:creator>
              <dc:date>2021-01-26T10:33:09</dc:date>
            </office:change-info>
          </text:insertion>
        </text:changed-region>
        <text:changed-region xml:id="ct110981008" text:id="ct110981008">
          <text:format-change>
            <office:change-info>
              <dc:creator>&lt;анонимный&gt;</dc:creator>
              <dc:date>2020-12-10T16:59:23</dc:date>
            </office:change-info>
          </text:format-change>
        </text:changed-region>
        <text:changed-region xml:id="ct110981248" text:id="ct110981248">
          <text:deletion>
            <office:change-info>
              <dc:creator>&lt;анонимный&gt;</dc:creator>
              <dc:date>2021-01-22T12:23:31</dc:date>
            </office:change-info>
            <text:p text:style-name="P41">л</text:p>
          </text:deletion>
        </text:changed-region>
        <text:changed-region xml:id="ct110981488" text:id="ct110981488">
          <text:insertion>
            <office:change-info>
              <dc:creator>&lt;анонимный&gt;</dc:creator>
              <dc:date>2021-01-22T12:23:31</dc:date>
            </office:change-info>
          </text:insertion>
        </text:changed-region>
        <text:changed-region xml:id="ct110981728" text:id="ct110981728">
          <text:format-change>
            <office:change-info>
              <dc:creator>&lt;анонимный&gt;</dc:creator>
              <dc:date>2020-12-10T16:59:23</dc:date>
            </office:change-info>
          </text:format-change>
        </text:changed-region>
        <text:changed-region xml:id="ct110981968" text:id="ct110981968">
          <text:deletion>
            <office:change-info>
              <dc:creator>&lt;анонимный&gt;</dc:creator>
              <dc:date>2021-01-22T12:38:00</dc:date>
            </office:change-info>
            <text:p text:style-name="P41">3</text:p>
          </text:deletion>
        </text:changed-region>
        <text:changed-region xml:id="ct110982208" text:id="ct110982208">
          <text:insertion>
            <office:change-info>
              <dc:creator>&lt;анонимный&gt;</dc:creator>
              <dc:date>2021-01-26T10:33:11</dc:date>
            </office:change-info>
          </text:insertion>
        </text:changed-region>
        <text:changed-region xml:id="ct110982448" text:id="ct110982448">
          <text:format-change>
            <office:change-info>
              <dc:creator>&lt;анонимный&gt;</dc:creator>
              <dc:date>2020-12-10T16:59:23</dc:date>
            </office:change-info>
          </text:format-change>
        </text:changed-region>
        <text:changed-region xml:id="ct110982688" text:id="ct110982688">
          <text:insertion>
            <office:change-info>
              <dc:creator>&lt;анонимный&gt;</dc:creator>
              <dc:date>2021-01-22T12:23:39</dc:date>
            </office:change-info>
          </text:insertion>
        </text:changed-region>
        <text:changed-region xml:id="ct110982928" text:id="ct110982928">
          <text:format-change>
            <office:change-info>
              <dc:creator>&lt;анонимный&gt;</dc:creator>
              <dc:date>2020-12-10T16:59:23</dc:date>
            </office:change-info>
          </text:format-change>
        </text:changed-region>
        <text:changed-region xml:id="ct110983168" text:id="ct110983168">
          <text:insertion>
            <office:change-info>
              <dc:creator>&lt;анонимный&gt;</dc:creator>
              <dc:date>2021-01-22T12:23:44</dc:date>
            </office:change-info>
          </text:insertion>
        </text:changed-region>
        <text:changed-region xml:id="ct110983648" text:id="ct110983648">
          <text:format-change>
            <office:change-info>
              <dc:creator>&lt;анонимный&gt;</dc:creator>
              <dc:date>2020-12-10T16:59:23</dc:date>
            </office:change-info>
          </text:format-change>
        </text:changed-region>
        <text:changed-region xml:id="ct110983888" text:id="ct110983888">
          <text:deletion>
            <office:change-info>
              <dc:creator>&lt;анонимный&gt;</dc:creator>
              <dc:date>2021-01-22T12:38:07</dc:date>
            </office:change-info>
            <text:p text:style-name="P41">3</text:p>
          </text:deletion>
        </text:changed-region>
        <text:changed-region xml:id="ct110984128" text:id="ct110984128">
          <text:insertion>
            <office:change-info>
              <dc:creator>&lt;анонимный&gt;</dc:creator>
              <dc:date>2021-01-26T10:33:13</dc:date>
            </office:change-info>
          </text:insertion>
        </text:changed-region>
        <text:changed-region xml:id="ct110984368" text:id="ct110984368">
          <text:format-change>
            <office:change-info>
              <dc:creator>&lt;анонимный&gt;</dc:creator>
              <dc:date>2020-12-10T16:59:23</dc:date>
            </office:change-info>
          </text:format-change>
        </text:changed-region>
        <text:changed-region xml:id="ct110984608" text:id="ct110984608">
          <text:insertion>
            <office:change-info>
              <dc:creator>&lt;анонимный&gt;</dc:creator>
              <dc:date>2021-01-22T12:24:03</dc:date>
            </office:change-info>
          </text:insertion>
        </text:changed-region>
        <text:changed-region xml:id="ct110984848" text:id="ct110984848">
          <text:format-change>
            <office:change-info>
              <dc:creator>&lt;анонимный&gt;</dc:creator>
              <dc:date>2020-12-10T16:59:23</dc:date>
            </office:change-info>
          </text:format-change>
        </text:changed-region>
        <text:changed-region xml:id="ct110985088" text:id="ct110985088">
          <text:insertion>
            <office:change-info>
              <dc:creator>&lt;анонимный&gt;</dc:creator>
              <dc:date>2021-01-22T12:38:11</dc:date>
            </office:change-info>
          </text:insertion>
        </text:changed-region>
        <text:changed-region xml:id="ct110985328" text:id="ct110985328">
          <text:format-change>
            <office:change-info>
              <dc:creator>&lt;анонимный&gt;</dc:creator>
              <dc:date>2020-12-10T16:59:23</dc:date>
            </office:change-info>
          </text:format-change>
        </text:changed-region>
        <text:changed-region xml:id="ct110985568" text:id="ct110985568">
          <text:insertion>
            <office:change-info>
              <dc:creator>&lt;анонимный&gt;</dc:creator>
              <dc:date>2021-01-22T12:38:20</dc:date>
            </office:change-info>
          </text:insertion>
        </text:changed-region>
        <text:changed-region xml:id="ct110985808" text:id="ct110985808">
          <text:format-change>
            <office:change-info>
              <dc:creator>&lt;анонимный&gt;</dc:creator>
              <dc:date>2020-12-10T16:59:23</dc:date>
            </office:change-info>
          </text:format-change>
        </text:changed-region>
        <text:changed-region xml:id="ct112334272" text:id="ct112334272">
          <text:deletion>
            <office:change-info>
              <dc:creator>&lt;анонимный&gt;</dc:creator>
              <dc:date>2021-01-22T12:38:47</dc:date>
            </office:change-info>
            <text:p text:style-name="P41">3</text:p>
          </text:deletion>
        </text:changed-region>
        <text:changed-region xml:id="ct112334512" text:id="ct112334512">
          <text:insertion>
            <office:change-info>
              <dc:creator>&lt;анонимный&gt;</dc:creator>
              <dc:date>2021-01-26T10:33:16</dc:date>
            </office:change-info>
          </text:insertion>
        </text:changed-region>
        <text:changed-region xml:id="ct112334752" text:id="ct112334752">
          <text:format-change>
            <office:change-info>
              <dc:creator>&lt;анонимный&gt;</dc:creator>
              <dc:date>2020-12-10T16:59:23</dc:date>
            </office:change-info>
          </text:format-change>
        </text:changed-region>
        <text:changed-region xml:id="ct112334992" text:id="ct112334992">
          <text:insertion>
            <office:change-info>
              <dc:creator>&lt;анонимный&gt;</dc:creator>
              <dc:date>2021-01-22T12:38:53</dc:date>
            </office:change-info>
          </text:insertion>
        </text:changed-region>
        <text:changed-region xml:id="ct112335232" text:id="ct112335232">
          <text:format-change>
            <office:change-info>
              <dc:creator>&lt;анонимный&gt;</dc:creator>
              <dc:date>2020-12-10T16:59:23</dc:date>
            </office:change-info>
          </text:format-change>
        </text:changed-region>
        <text:changed-region xml:id="ct112335472" text:id="ct112335472">
          <text:insertion>
            <office:change-info>
              <dc:creator>&lt;анонимный&gt;</dc:creator>
              <dc:date>2021-01-22T12:48:08</dc:date>
            </office:change-info>
          </text:insertion>
        </text:changed-region>
        <text:changed-region xml:id="ct112335712" text:id="ct112335712">
          <text:format-change>
            <office:change-info>
              <dc:creator>&lt;анонимный&gt;</dc:creator>
              <dc:date>2020-12-10T16:59:23</dc:date>
            </office:change-info>
          </text:format-change>
        </text:changed-region>
        <text:changed-region xml:id="ct112335952" text:id="ct112335952">
          <text:deletion>
            <office:change-info>
              <dc:creator>&lt;анонимный&gt;</dc:creator>
              <dc:date>2021-01-22T12:49:44</dc:date>
            </office:change-info>
            <text:p text:style-name="P41">3</text:p>
          </text:deletion>
        </text:changed-region>
        <text:changed-region xml:id="ct112336192" text:id="ct112336192">
          <text:insertion>
            <office:change-info>
              <dc:creator>&lt;анонимный&gt;</dc:creator>
              <dc:date>2021-01-26T10:33:17</dc:date>
            </office:change-info>
          </text:insertion>
        </text:changed-region>
        <text:changed-region xml:id="ct112336432" text:id="ct112336432">
          <text:format-change>
            <office:change-info>
              <dc:creator>&lt;анонимный&gt;</dc:creator>
              <dc:date>2020-12-10T16:59:23</dc:date>
            </office:change-info>
          </text:format-change>
        </text:changed-region>
        <text:changed-region xml:id="ct112336672" text:id="ct112336672">
          <text:deletion>
            <office:change-info>
              <dc:creator>&lt;анонимный&gt;</dc:creator>
              <dc:date>2021-01-22T12:49:51</dc:date>
            </office:change-info>
            <text:p text:style-name="P41">г</text:p>
          </text:deletion>
        </text:changed-region>
        <text:changed-region xml:id="ct112336912" text:id="ct112336912">
          <text:insertion>
            <office:change-info>
              <dc:creator>&lt;анонимный&gt;</dc:creator>
              <dc:date>2021-01-22T12:49:52</dc:date>
            </office:change-info>
          </text:insertion>
        </text:changed-region>
        <text:changed-region xml:id="ct112337152" text:id="ct112337152">
          <text:format-change>
            <office:change-info>
              <dc:creator>&lt;анонимный&gt;</dc:creator>
              <dc:date>2020-12-10T16:59:23</dc:date>
            </office:change-info>
          </text:format-change>
        </text:changed-region>
        <text:changed-region xml:id="ct112337392" text:id="ct112337392">
          <text:insertion>
            <office:change-info>
              <dc:creator>&lt;анонимный&gt;</dc:creator>
              <dc:date>2021-01-22T16:06:44</dc:date>
            </office:change-info>
          </text:insertion>
        </text:changed-region>
        <text:changed-region xml:id="ct112337872" text:id="ct112337872">
          <text:format-change>
            <office:change-info>
              <dc:creator>&lt;анонимный&gt;</dc:creator>
              <dc:date>2020-12-10T16:59:23</dc:date>
            </office:change-info>
          </text:format-change>
        </text:changed-region>
        <text:changed-region xml:id="ct112338112" text:id="ct112338112">
          <text:insertion>
            <office:change-info>
              <dc:creator>&lt;анонимный&gt;</dc:creator>
              <dc:date>2021-01-22T16:06:54</dc:date>
            </office:change-info>
          </text:insertion>
        </text:changed-region>
        <text:changed-region xml:id="ct112338352" text:id="ct112338352">
          <text:format-change>
            <office:change-info>
              <dc:creator>&lt;анонимный&gt;</dc:creator>
              <dc:date>2020-12-10T16:59:23</dc:date>
            </office:change-info>
          </text:format-change>
        </text:changed-region>
        <text:changed-region xml:id="ct112338832" text:id="ct112338832">
          <text:deletion>
            <office:change-info>
              <dc:creator>&lt;анонимный&gt;</dc:creator>
              <dc:date>2021-01-22T16:08:07</dc:date>
            </office:change-info>
            <text:p text:style-name="P41">3</text:p>
          </text:deletion>
        </text:changed-region>
        <text:changed-region xml:id="ct112339072" text:id="ct112339072">
          <text:insertion>
            <office:change-info>
              <dc:creator>&lt;анонимный&gt;</dc:creator>
              <dc:date>2021-01-26T10:33:19</dc:date>
            </office:change-info>
          </text:insertion>
        </text:changed-region>
        <text:changed-region xml:id="ct112339312" text:id="ct112339312">
          <text:format-change>
            <office:change-info>
              <dc:creator>&lt;анонимный&gt;</dc:creator>
              <dc:date>2020-12-10T16:59:23</dc:date>
            </office:change-info>
          </text:format-change>
        </text:changed-region>
        <text:changed-region xml:id="ct112339552" text:id="ct112339552">
          <text:deletion>
            <office:change-info>
              <dc:creator>&lt;анонимный&gt;</dc:creator>
              <dc:date>2021-01-25T09:11:41</dc:date>
            </office:change-info>
            <text:p text:style-name="P41">а</text:p>
          </text:deletion>
        </text:changed-region>
        <text:changed-region xml:id="ct112339792" text:id="ct112339792">
          <text:insertion>
            <office:change-info>
              <dc:creator>&lt;анонимный&gt;</dc:creator>
              <dc:date>2021-01-25T09:11:41</dc:date>
            </office:change-info>
          </text:insertion>
        </text:changed-region>
        <text:changed-region xml:id="ct112340032" text:id="ct112340032">
          <text:format-change>
            <office:change-info>
              <dc:creator>&lt;анонимный&gt;</dc:creator>
              <dc:date>2020-12-10T16:59:23</dc:date>
            </office:change-info>
          </text:format-change>
        </text:changed-region>
        <text:changed-region xml:id="ct112340272" text:id="ct112340272">
          <text:insertion>
            <office:change-info>
              <dc:creator>&lt;анонимный&gt;</dc:creator>
              <dc:date>2021-01-25T09:11:46</dc:date>
            </office:change-info>
          </text:insertion>
        </text:changed-region>
        <text:changed-region xml:id="ct112340752" text:id="ct112340752">
          <text:format-change>
            <office:change-info>
              <dc:creator>&lt;анонимный&gt;</dc:creator>
              <dc:date>2020-12-10T16:59:23</dc:date>
            </office:change-info>
          </text:format-change>
        </text:changed-region>
        <text:changed-region xml:id="ct112340992" text:id="ct112340992">
          <text:insertion>
            <office:change-info>
              <dc:creator>&lt;анонимный&gt;</dc:creator>
              <dc:date>2021-01-25T09:11:54</dc:date>
            </office:change-info>
          </text:insertion>
        </text:changed-region>
        <text:changed-region xml:id="ct112341232" text:id="ct112341232">
          <text:format-change>
            <office:change-info>
              <dc:creator>&lt;анонимный&gt;</dc:creator>
              <dc:date>2020-12-10T16:59:23</dc:date>
            </office:change-info>
          </text:format-change>
        </text:changed-region>
        <text:changed-region xml:id="ct112341472" text:id="ct112341472">
          <text:insertion>
            <office:change-info>
              <dc:creator>&lt;анонимный&gt;</dc:creator>
              <dc:date>2021-01-25T09:11:57</dc:date>
            </office:change-info>
          </text:insertion>
        </text:changed-region>
        <text:changed-region xml:id="ct112341712" text:id="ct112341712">
          <text:format-change>
            <office:change-info>
              <dc:creator>&lt;анонимный&gt;</dc:creator>
              <dc:date>2020-12-10T16:59:23</dc:date>
            </office:change-info>
          </text:format-change>
        </text:changed-region>
        <text:changed-region xml:id="ct112341952" text:id="ct112341952">
          <text:deletion>
            <office:change-info>
              <dc:creator>&lt;анонимный&gt;</dc:creator>
              <dc:date>2021-01-25T12:35:29</dc:date>
            </office:change-info>
            <text:p text:style-name="P41">3</text:p>
          </text:deletion>
        </text:changed-region>
        <text:changed-region xml:id="ct112342192" text:id="ct112342192">
          <text:insertion>
            <office:change-info>
              <dc:creator>&lt;анонимный&gt;</dc:creator>
              <dc:date>2021-01-26T10:33:25</dc:date>
            </office:change-info>
          </text:insertion>
        </text:changed-region>
        <text:changed-region xml:id="ct112342432" text:id="ct112342432">
          <text:format-change>
            <office:change-info>
              <dc:creator>&lt;анонимный&gt;</dc:creator>
              <dc:date>2020-12-10T16:59:23</dc:date>
            </office:change-info>
          </text:format-change>
        </text:changed-region>
        <text:changed-region xml:id="ct112342672" text:id="ct112342672">
          <text:deletion>
            <office:change-info>
              <dc:creator>&lt;анонимный&gt;</dc:creator>
              <dc:date>2021-01-25T12:32:48</dc:date>
            </office:change-info>
            <text:p text:style-name="P41">лицевом счете бюджетного учреждения (автономного учреждения) для учета операций со средствами ОМС,</text:p>
          </text:deletion>
        </text:changed-region>
        <text:changed-region xml:id="ct112342912" text:id="ct112342912">
          <text:format-change>
            <office:change-info>
              <dc:creator>&lt;анонимный&gt;</dc:creator>
              <dc:date>2020-12-10T16:59:23</dc:date>
            </office:change-info>
          </text:format-change>
        </text:changed-region>
        <text:changed-region xml:id="ct112343152" text:id="ct112343152">
          <text:insertion>
            <office:change-info>
              <dc:creator>&lt;анонимный&gt;</dc:creator>
              <dc:date>2021-01-25T12:33:16</dc:date>
            </office:change-info>
          </text:insertion>
        </text:changed-region>
        <text:changed-region xml:id="ct112343392" text:id="ct112343392">
          <text:format-change>
            <office:change-info>
              <dc:creator>&lt;анонимный&gt;</dc:creator>
              <dc:date>2020-12-10T16:59:23</dc:date>
            </office:change-info>
          </text:format-change>
        </text:changed-region>
        <text:changed-region xml:id="ct112343632" text:id="ct112343632">
          <text:insertion>
            <office:change-info>
              <dc:creator>&lt;анонимный&gt;</dc:creator>
              <dc:date>2021-01-25T12:33:19</dc:date>
            </office:change-info>
          </text:insertion>
        </text:changed-region>
        <text:changed-region xml:id="ct112343872" text:id="ct112343872">
          <text:format-change>
            <office:change-info>
              <dc:creator>&lt;анонимный&gt;</dc:creator>
              <dc:date>2020-12-10T16:59:23</dc:date>
            </office:change-info>
          </text:format-change>
        </text:changed-region>
        <text:changed-region xml:id="ct112344112" text:id="ct112344112">
          <text:deletion>
            <office:change-info>
              <dc:creator>&lt;анонимный&gt;</dc:creator>
              <dc:date>2021-01-25T12:35:32</dc:date>
            </office:change-info>
            <text:p text:style-name="P41">3</text:p>
          </text:deletion>
        </text:changed-region>
        <text:changed-region xml:id="ct112344352" text:id="ct112344352">
          <text:insertion>
            <office:change-info>
              <dc:creator>&lt;анонимный&gt;</dc:creator>
              <dc:date>2021-01-26T10:33:28</dc:date>
            </office:change-info>
          </text:insertion>
        </text:changed-region>
        <text:changed-region xml:id="ct112344592" text:id="ct112344592">
          <text:format-change>
            <office:change-info>
              <dc:creator>&lt;анонимный&gt;</dc:creator>
              <dc:date>2020-12-10T16:59:23</dc:date>
            </office:change-info>
          </text:format-change>
        </text:changed-region>
        <text:changed-region xml:id="ct112344832" text:id="ct112344832">
          <text:deletion>
            <office:change-info>
              <dc:creator>&lt;анонимный&gt;</dc:creator>
              <dc:date>2021-01-25T12:34:20</dc:date>
            </office:change-info>
            <text:p text:style-name="P41">Департаментом</text:p>
          </text:deletion>
        </text:changed-region>
        <text:changed-region xml:id="ct112345072" text:id="ct112345072">
          <text:insertion>
            <office:change-info>
              <dc:creator>&lt;анонимный&gt;</dc:creator>
              <dc:date>2021-01-25T12:34:20</dc:date>
            </office:change-info>
          </text:insertion>
        </text:changed-region>
        <text:changed-region xml:id="ct112345312" text:id="ct112345312">
          <text:format-change>
            <office:change-info>
              <dc:creator>&lt;анонимный&gt;</dc:creator>
              <dc:date>2020-12-10T16:59:23</dc:date>
            </office:change-info>
          </text:format-change>
        </text:changed-region>
        <text:changed-region xml:id="ct112345552" text:id="ct112345552">
          <text:deletion>
            <office:change-info>
              <dc:creator>&lt;анонимный&gt;</dc:creator>
              <dc:date>2021-01-25T12:35:39</dc:date>
            </office:change-info>
            <text:p text:style-name="P41">3</text:p>
          </text:deletion>
        </text:changed-region>
        <text:changed-region xml:id="ct112345792" text:id="ct112345792">
          <text:insertion>
            <office:change-info>
              <dc:creator>&lt;анонимный&gt;</dc:creator>
              <dc:date>2021-01-26T10:33:31</dc:date>
            </office:change-info>
          </text:insertion>
        </text:changed-region>
        <text:changed-region xml:id="ct112346032" text:id="ct112346032">
          <text:format-change>
            <office:change-info>
              <dc:creator>&lt;анонимный&gt;</dc:creator>
              <dc:date>2020-12-10T16:59:23</dc:date>
            </office:change-info>
          </text:format-change>
        </text:changed-region>
        <text:changed-region xml:id="ct112346272" text:id="ct112346272">
          <text:deletion>
            <office:change-info>
              <dc:creator>&lt;анонимный&gt;</dc:creator>
              <dc:date>2021-01-25T12:35:09</dc:date>
            </office:change-info>
            <text:p text:style-name="P41">лицевом счете бюджетного (автономного) учреждения для учета операций со средствами ОМС,</text:p>
          </text:deletion>
        </text:changed-region>
        <text:changed-region xml:id="ct112346512" text:id="ct112346512">
          <text:format-change>
            <office:change-info>
              <dc:creator>&lt;анонимный&gt;</dc:creator>
              <dc:date>2020-12-10T16:59:23</dc:date>
            </office:change-info>
          </text:format-change>
        </text:changed-region>
        <text:changed-region xml:id="ct112346752" text:id="ct112346752">
          <text:insertion>
            <office:change-info>
              <dc:creator>&lt;анонимный&gt;</dc:creator>
              <dc:date>2021-01-26T10:33:33</dc:date>
            </office:change-info>
          </text:insertion>
        </text:changed-region>
        <text:changed-region xml:id="ct112346992" text:id="ct112346992">
          <text:insertion>
            <office:change-info>
              <dc:creator>&lt;анонимный&gt;</dc:creator>
              <dc:date>2021-01-25T12:35:44</dc:date>
            </office:change-info>
          </text:insertion>
        </text:changed-region>
        <text:changed-region xml:id="ct112347232" text:id="ct112347232">
          <text:format-change>
            <office:change-info>
              <dc:creator>&lt;анонимный&gt;</dc:creator>
              <dc:date>2020-12-10T17:17:41</dc:date>
            </office:change-info>
          </text:format-change>
        </text:changed-region>
        <text:changed-region xml:id="ct112347472" text:id="ct112347472">
          <text:deletion>
            <office:change-info>
              <dc:creator>&lt;анонимный&gt;</dc:creator>
              <dc:date>2021-01-25T12:36:05</dc:date>
            </office:change-info>
            <text:p text:style-name="P50">3.9</text:p>
          </text:deletion>
        </text:changed-region>
        <text:changed-region xml:id="ct112347712" text:id="ct112347712">
          <text:insertion>
            <office:change-info>
              <dc:creator>&lt;анонимный&gt;</dc:creator>
              <dc:date>2021-01-26T10:33:36</dc:date>
            </office:change-info>
          </text:insertion>
        </text:changed-region>
        <text:changed-region xml:id="ct112347952" text:id="ct112347952">
          <text:insertion>
            <office:change-info>
              <dc:creator>&lt;анонимный&gt;</dc:creator>
              <dc:date>2021-01-25T12:36:05</dc:date>
            </office:change-info>
          </text:insertion>
        </text:changed-region>
        <text:changed-region xml:id="ct112348192" text:id="ct112348192">
          <text:format-change>
            <office:change-info>
              <dc:creator>&lt;анонимный&gt;</dc:creator>
              <dc:date>2020-12-10T17:17:41</dc:date>
            </office:change-info>
          </text:format-change>
        </text:changed-region>
        <text:changed-region xml:id="ct112348432" text:id="ct112348432">
          <text:deletion>
            <office:change-info>
              <dc:creator>&lt;анонимный&gt;</dc:creator>
              <dc:date>2021-01-25T12:36:27</dc:date>
            </office:change-info>
            <text:p text:style-name="P50">Департамент</text:p>
          </text:deletion>
        </text:changed-region>
        <text:changed-region xml:id="ct112348672" text:id="ct112348672">
          <text:insertion>
            <office:change-info>
              <dc:creator>&lt;анонимный&gt;</dc:creator>
              <dc:date>2021-01-25T12:36:27</dc:date>
            </office:change-info>
          </text:insertion>
        </text:changed-region>
        <text:changed-region xml:id="ct112348912" text:id="ct112348912">
          <text:format-change>
            <office:change-info>
              <dc:creator>&lt;анонимный&gt;</dc:creator>
              <dc:date>2020-12-10T17:17:41</dc:date>
            </office:change-info>
          </text:format-change>
        </text:changed-region>
        <text:changed-region xml:id="ct112349392" text:id="ct112349392">
          <text:insertion>
            <office:change-info>
              <dc:creator>&lt;анонимный&gt;</dc:creator>
              <dc:date>2021-01-26T16:37:19</dc:date>
            </office:change-info>
          </text:insertion>
        </text:changed-region>
        <text:changed-region xml:id="ct112349632" text:id="ct112349632">
          <text:format-change>
            <office:change-info>
              <dc:creator>&lt;анонимный&gt;</dc:creator>
              <dc:date>2020-12-10T17:17:41</dc:date>
            </office:change-info>
          </text:format-change>
        </text:changed-region>
        <text:changed-region xml:id="ct112349872" text:id="ct112349872">
          <text:deletion>
            <office:change-info>
              <dc:creator>&lt;анонимный&gt;</dc:creator>
              <dc:date>2021-01-26T16:37:27</dc:date>
            </office:change-info>
            <text:p text:style-name="P50">с</text:p>
          </text:deletion>
        </text:changed-region>
        <text:changed-region xml:id="ct112349152" text:id="ct112349152">
          <text:insertion>
            <office:change-info>
              <dc:creator>&lt;анонимный&gt;</dc:creator>
              <dc:date>2021-01-26T16:37:28</dc:date>
            </office:change-info>
          </text:insertion>
        </text:changed-region>
        <text:changed-region xml:id="ct112350112" text:id="ct112350112">
          <text:format-change>
            <office:change-info>
              <dc:creator>&lt;анонимный&gt;</dc:creator>
              <dc:date>2020-12-10T17:17:41</dc:date>
            </office:change-info>
          </text:format-change>
        </text:changed-region>
        <text:changed-region xml:id="ct112350352" text:id="ct112350352">
          <text:deletion>
            <office:change-info>
              <dc:creator>&lt;анонимный&gt;</dc:creator>
              <dc:date>2021-01-25T12:37:38</dc:date>
            </office:change-info>
            <text:p text:style-name="P50">Департаментом</text:p>
          </text:deletion>
        </text:changed-region>
        <text:changed-region xml:id="ct312941824" text:id="ct312941824">
          <text:insertion>
            <office:change-info>
              <dc:creator>&lt;анонимный&gt;</dc:creator>
              <dc:date>2021-01-25T12:37:38</dc:date>
            </office:change-info>
          </text:insertion>
        </text:changed-region>
        <text:changed-region xml:id="ct312942304" text:id="ct312942304">
          <text:format-change>
            <office:change-info>
              <dc:creator>&lt;анонимный&gt;</dc:creator>
              <dc:date>2020-12-10T17:17:41</dc:date>
            </office:change-info>
          </text:format-change>
        </text:changed-region>
        <text:changed-region xml:id="ct312942064" text:id="ct312942064">
          <text:insertion>
            <office:change-info>
              <dc:creator>&lt;анонимный&gt;</dc:creator>
              <dc:date>2020-12-11T11:31:08</dc:date>
            </office:change-info>
          </text:insertion>
        </text:changed-region>
        <text:changed-region xml:id="ct312942544" text:id="ct312942544">
          <text:format-change>
            <office:change-info>
              <dc:creator>&lt;анонимный&gt;</dc:creator>
              <dc:date>2020-12-10T17:17:41</dc:date>
            </office:change-info>
          </text:format-change>
        </text:changed-region>
        <text:changed-region xml:id="ct312943024" text:id="ct312943024">
          <text:deletion>
            <office:change-info>
              <dc:creator>&lt;анонимный&gt;</dc:creator>
              <dc:date>2021-01-25T12:37:51</dc:date>
            </office:change-info>
            <text:p text:style-name="P50">Департаментом</text:p>
          </text:deletion>
        </text:changed-region>
        <text:changed-region xml:id="ct312942784" text:id="ct312942784">
          <text:deletion>
            <office:change-info>
              <dc:creator>&lt;анонимный&gt;</dc:creator>
              <dc:date>2021-01-25T12:38:06</dc:date>
            </office:change-info>
            <text:p text:style-name="P50"><text:s/></text:p>
          </text:deletion>
        </text:changed-region>
        <text:changed-region xml:id="ct312943264" text:id="ct312943264">
          <text:insertion>
            <office:change-info>
              <dc:creator>&lt;анонимный&gt;</dc:creator>
              <dc:date>2021-01-25T12:38:06</dc:date>
            </office:change-info>
          </text:insertion>
        </text:changed-region>
        <text:changed-region xml:id="ct312943504" text:id="ct312943504">
          <text:format-change>
            <office:change-info>
              <dc:creator>&lt;анонимный&gt;</dc:creator>
              <dc:date>2020-12-10T17:17:41</dc:date>
            </office:change-info>
          </text:format-change>
        </text:changed-region>
        <text:changed-region xml:id="ct312943744" text:id="ct312943744">
          <text:format-change>
            <office:change-info>
              <dc:creator>&lt;анонимный&gt;</dc:creator>
              <dc:date>2020-12-10T16:59:23</dc:date>
            </office:change-info>
          </text:format-change>
        </text:changed-region>
        <text:changed-region xml:id="ct312944224" text:id="ct312944224">
          <text:deletion>
            <office:change-info>
              <dc:creator>&lt;анонимный&gt;</dc:creator>
              <dc:date>2021-01-25T12:38:37</dc:date>
            </office:change-info>
            <text:p text:style-name="P7"><text:span text:style-name="Основной_20_шрифт_20_абзаца"><text:span text:style-name="T100">3.</text:span></text:span><text:span text:style-name="Основной_20_шрифт_20_абзаца"><text:span text:style-name="T101">10</text:span></text:span></text:p>
          </text:deletion>
        </text:changed-region>
        <text:changed-region xml:id="ct312943984" text:id="ct312943984">
          <text:deletion>
            <office:change-info>
              <dc:creator>&lt;анонимный&gt;</dc:creator>
              <dc:date>2020-12-10T17:17:45</dc:date>
            </office:change-info>
            <text:p text:style-name="P7"><text:span text:style-name="Основной_20_шрифт_20_абзаца"><text:span text:style-name="T101">3</text:span></text:span><text:span text:style-name="Основной_20_шрифт_20_абзаца"><text:span text:style-name="T102">.9.</text:span></text:span><text:span text:style-name="Основной_20_шрифт_20_абзаца"><text:span text:style-name="T101"> </text:span></text:span></text:p>
          </text:deletion>
        </text:changed-region>
        <text:changed-region xml:id="ct312944464" text:id="ct312944464">
          <text:insertion>
            <office:change-info>
              <dc:creator>&lt;анонимный&gt;</dc:creator>
              <dc:date>2021-01-26T10:33:39</dc:date>
            </office:change-info>
          </text:insertion>
        </text:changed-region>
        <text:changed-region xml:id="ct312944704" text:id="ct312944704">
          <text:format-change>
            <office:change-info>
              <dc:creator>&lt;анонимный&gt;</dc:creator>
              <dc:date>2020-12-10T18:52:42</dc:date>
            </office:change-info>
          </text:format-change>
        </text:changed-region>
        <text:changed-region xml:id="ct312944944" text:id="ct312944944">
          <text:insertion>
            <office:change-info>
              <dc:creator>&lt;анонимный&gt;</dc:creator>
              <dc:date>2021-01-25T12:38:44</dc:date>
            </office:change-info>
          </text:insertion>
        </text:changed-region>
        <text:changed-region xml:id="ct312945184" text:id="ct312945184">
          <text:format-change>
            <office:change-info>
              <dc:creator>&lt;анонимный&gt;</dc:creator>
              <dc:date>2020-12-10T18:52:42</dc:date>
            </office:change-info>
          </text:format-change>
        </text:changed-region>
        <text:changed-region xml:id="ct312945424" text:id="ct312945424">
          <text:format-change>
            <office:change-info>
              <dc:creator>&lt;анонимный&gt;</dc:creator>
              <dc:date>2020-12-10T16:59:23</dc:date>
            </office:change-info>
          </text:format-change>
        </text:changed-region>
        <text:changed-region xml:id="ct312945664" text:id="ct312945664">
          <text:deletion>
            <office:change-info>
              <dc:creator>&lt;анонимный&gt;</dc:creator>
              <dc:date>2021-01-25T12:44:33</dc:date>
            </office:change-info>
            <text:p text:style-name="P7"><text:span text:style-name="T44">Департаменте</text:span></text:p>
          </text:deletion>
        </text:changed-region>
        <text:changed-region xml:id="ct312945904" text:id="ct312945904">
          <text:insertion>
            <office:change-info>
              <dc:creator>&lt;анонимный&gt;</dc:creator>
              <dc:date>2021-01-25T12:44:34</dc:date>
            </office:change-info>
          </text:insertion>
        </text:changed-region>
        <text:changed-region xml:id="ct312946144" text:id="ct312946144">
          <text:format-change>
            <office:change-info>
              <dc:creator>&lt;анонимный&gt;</dc:creator>
              <dc:date>2020-12-10T16:59:23</dc:date>
            </office:change-info>
          </text:format-change>
        </text:changed-region>
        <text:changed-region xml:id="ct312946384" text:id="ct312946384">
          <text:deletion>
            <office:change-info>
              <dc:creator>&lt;анонимный&gt;</dc:creator>
              <dc:date>2020-12-10T17:17:53</dc:date>
            </office:change-info>
            <text:p text:style-name="P51"><text:span text:style-name="Основной_20_шрифт_20_абзаца"><text:span text:style-name="T103">банком (</text:span></text:span></text:p>
          </text:deletion>
        </text:changed-region>
        <text:changed-region xml:id="ct312946624" text:id="ct312946624">
          <text:format-change>
            <office:change-info>
              <dc:creator>&lt;анонимный&gt;</dc:creator>
              <dc:date>2020-12-10T16:59:23</dc:date>
            </office:change-info>
          </text:format-change>
        </text:changed-region>
        <text:changed-region xml:id="ct312946864" text:id="ct312946864">
          <text:deletion>
            <office:change-info>
              <dc:creator>&lt;анонимный&gt;</dc:creator>
              <dc:date>2020-12-10T17:17:55</dc:date>
            </office:change-info>
            <text:p text:style-name="P51"><text:span text:style-name="Основной_20_шрифт_20_абзаца"><text:span text:style-name="T103">)</text:span></text:span></text:p>
          </text:deletion>
        </text:changed-region>
        <text:changed-region xml:id="ct312947104" text:id="ct312947104">
          <text:format-change>
            <office:change-info>
              <dc:creator>&lt;анонимный&gt;</dc:creator>
              <dc:date>2020-12-10T16:59:23</dc:date>
            </office:change-info>
          </text:format-change>
        </text:changed-region>
        <text:changed-region xml:id="ct312947584" text:id="ct312947584">
          <text:deletion>
            <office:change-info>
              <dc:creator>&lt;анонимный&gt;</dc:creator>
              <dc:date>2020-12-10T17:17:59</dc:date>
            </office:change-info>
            <text:p text:style-name="P51"><text:span text:style-name="Основной_20_шрифт_20_абзаца"><text:span text:style-name="T103">проведения банковской операции</text:span></text:span></text:p>
          </text:deletion>
        </text:changed-region>
        <text:changed-region xml:id="ct312947344" text:id="ct312947344">
          <text:deletion>
            <office:change-info>
              <dc:creator>&lt;анонимный&gt;</dc:creator>
              <dc:date>2020-12-10T17:18:00</dc:date>
            </office:change-info>
            <text:p text:style-name="P51"><text:span text:style-name="Основной_20_шрифт_20_абзаца"><text:span text:style-name="T103"><text:s/></text:span></text:span></text:p>
          </text:deletion>
        </text:changed-region>
        <text:changed-region xml:id="ct312947824" text:id="ct312947824">
          <text:insertion>
            <office:change-info>
              <dc:creator>&lt;анонимный&gt;</dc:creator>
              <dc:date>2020-12-14T15:30:46</dc:date>
            </office:change-info>
          </text:insertion>
        </text:changed-region>
        <text:changed-region xml:id="ct312948064" text:id="ct312948064">
          <text:format-change>
            <office:change-info>
              <dc:creator>&lt;анонимный&gt;</dc:creator>
              <dc:date>2020-12-10T16:59:23</dc:date>
            </office:change-info>
          </text:format-change>
        </text:changed-region>
        <text:changed-region xml:id="ct312948304" text:id="ct312948304">
          <text:deletion>
            <office:change-info>
              <dc:creator>&lt;анонимный&gt;</dc:creator>
              <dc:date>2020-12-10T17:18:02</dc:date>
            </office:change-info>
            <text:p text:style-name="P51"><text:span text:style-name="Основной_20_шрифт_20_абзаца"><text:span text:style-name="T103">банком</text:span></text:span><text:span text:style-name="T44"> </text:span><text:span text:style-name="Основной_20_шрифт_20_абзаца"><text:span text:style-name="T103">(</text:span></text:span></text:p>
          </text:deletion>
        </text:changed-region>
        <text:changed-region xml:id="ct312948544" text:id="ct312948544">
          <text:format-change>
            <office:change-info>
              <dc:creator>&lt;анонимный&gt;</dc:creator>
              <dc:date>2020-12-10T16:59:23</dc:date>
            </office:change-info>
          </text:format-change>
        </text:changed-region>
        <text:changed-region xml:id="ct312948784" text:id="ct312948784">
          <text:deletion>
            <office:change-info>
              <dc:creator>&lt;анонимный&gt;</dc:creator>
              <dc:date>2020-12-10T17:18:12</dc:date>
            </office:change-info>
            <text:p text:style-name="P51"><text:span text:style-name="Основной_20_шрифт_20_абзаца"><text:span text:style-name="T103">)</text:span></text:span></text:p>
          </text:deletion>
        </text:changed-region>
        <text:changed-region xml:id="ct312949024" text:id="ct312949024">
          <text:format-change>
            <office:change-info>
              <dc:creator>&lt;анонимный&gt;</dc:creator>
              <dc:date>2020-12-10T16:59:23</dc:date>
            </office:change-info>
          </text:format-change>
        </text:changed-region>
        <text:changed-region xml:id="ct312949264" text:id="ct312949264">
          <text:deletion>
            <office:change-info>
              <dc:creator>&lt;анонимный&gt;</dc:creator>
              <dc:date>2021-01-25T13:59:38</dc:date>
            </office:change-info>
            <text:p text:style-name="P41">Департамент</text:p>
          </text:deletion>
        </text:changed-region>
        <text:changed-region xml:id="ct312949504" text:id="ct312949504">
          <text:insertion>
            <office:change-info>
              <dc:creator>&lt;анонимный&gt;</dc:creator>
              <dc:date>2021-01-25T13:59:38</dc:date>
            </office:change-info>
          </text:insertion>
        </text:changed-region>
        <text:changed-region xml:id="ct312949744" text:id="ct312949744">
          <text:format-change>
            <office:change-info>
              <dc:creator>&lt;анонимный&gt;</dc:creator>
              <dc:date>2020-12-10T16:59:23</dc:date>
            </office:change-info>
          </text:format-change>
        </text:changed-region>
        <text:changed-region xml:id="ct312949984" text:id="ct312949984">
          <text:deletion>
            <office:change-info>
              <dc:creator>&lt;анонимный&gt;</dc:creator>
              <dc:date>2021-01-25T13:59:50</dc:date>
            </office:change-info>
            <text:p text:style-name="P41">Департамента</text:p>
          </text:deletion>
        </text:changed-region>
        <text:changed-region xml:id="ct312950224" text:id="ct312950224">
          <text:insertion>
            <office:change-info>
              <dc:creator>&lt;анонимный&gt;</dc:creator>
              <dc:date>2021-01-25T13:59:51</dc:date>
            </office:change-info>
          </text:insertion>
        </text:changed-region>
        <text:changed-region xml:id="ct312950464" text:id="ct312950464">
          <text:format-change>
            <office:change-info>
              <dc:creator>&lt;анонимный&gt;</dc:creator>
              <dc:date>2020-12-10T16:59:23</dc:date>
            </office:change-info>
          </text:format-change>
        </text:changed-region>
        <text:changed-region xml:id="ct312950704" text:id="ct312950704">
          <text:deletion>
            <office:change-info>
              <dc:creator>&lt;анонимный&gt;</dc:creator>
              <dc:date>2021-01-25T14:00:19</dc:date>
            </office:change-info>
            <text:p text:style-name="P52">Департаментом</text:p>
          </text:deletion>
        </text:changed-region>
        <text:changed-region xml:id="ct312950944" text:id="ct312950944">
          <text:insertion>
            <office:change-info>
              <dc:creator>&lt;анонимный&gt;</dc:creator>
              <dc:date>2021-01-25T14:00:20</dc:date>
            </office:change-info>
          </text:insertion>
        </text:changed-region>
        <text:changed-region xml:id="ct312951184" text:id="ct312951184">
          <text:format-change>
            <office:change-info>
              <dc:creator>&lt;анонимный&gt;</dc:creator>
              <dc:date>2020-12-10T16:59:23</dc:date>
            </office:change-info>
          </text:format-change>
        </text:changed-region>
        <text:changed-region xml:id="ct312951424" text:id="ct312951424">
          <text:deletion>
            <office:change-info>
              <dc:creator>&lt;анонимный&gt;</dc:creator>
              <dc:date>2021-01-25T14:00:32</dc:date>
            </office:change-info>
            <text:p text:style-name="P52">Департамента</text:p>
          </text:deletion>
        </text:changed-region>
        <text:changed-region xml:id="ct312951664" text:id="ct312951664">
          <text:insertion>
            <office:change-info>
              <dc:creator>&lt;анонимный&gt;</dc:creator>
              <dc:date>2021-01-25T14:00:32</dc:date>
            </office:change-info>
          </text:insertion>
        </text:changed-region>
        <text:changed-region xml:id="ct312951904" text:id="ct312951904">
          <text:format-change>
            <office:change-info>
              <dc:creator>&lt;анонимный&gt;</dc:creator>
              <dc:date>2020-12-10T16:59:23</dc:date>
            </office:change-info>
          </text:format-change>
        </text:changed-region>
        <text:changed-region xml:id="ct312952144" text:id="ct312952144">
          <text:deletion>
            <office:change-info>
              <dc:creator>&lt;анонимный&gt;</dc:creator>
              <dc:date>2021-01-25T14:00:51</dc:date>
            </office:change-info>
            <text:p text:style-name="P41">Департаментом</text:p>
          </text:deletion>
        </text:changed-region>
        <text:changed-region xml:id="ct312952384" text:id="ct312952384">
          <text:insertion>
            <office:change-info>
              <dc:creator>&lt;анонимный&gt;</dc:creator>
              <dc:date>2021-01-25T14:00:52</dc:date>
            </office:change-info>
          </text:insertion>
        </text:changed-region>
        <text:changed-region xml:id="ct312952624" text:id="ct312952624">
          <text:format-change>
            <office:change-info>
              <dc:creator>&lt;анонимный&gt;</dc:creator>
              <dc:date>2020-12-10T16:59:23</dc:date>
            </office:change-info>
          </text:format-change>
        </text:changed-region>
        <text:changed-region xml:id="ct312952864" text:id="ct312952864">
          <text:deletion>
            <office:change-info>
              <dc:creator>&lt;анонимный&gt;</dc:creator>
              <dc:date>2021-01-25T14:01:00</dc:date>
            </office:change-info>
            <text:p text:style-name="P41">Департамент</text:p>
          </text:deletion>
        </text:changed-region>
        <text:changed-region xml:id="ct312953104" text:id="ct312953104">
          <text:insertion>
            <office:change-info>
              <dc:creator>&lt;анонимный&gt;</dc:creator>
              <dc:date>2021-01-25T14:01:00</dc:date>
            </office:change-info>
          </text:insertion>
        </text:changed-region>
        <text:changed-region xml:id="ct312953344" text:id="ct312953344">
          <text:format-change>
            <office:change-info>
              <dc:creator>&lt;анонимный&gt;</dc:creator>
              <dc:date>2020-12-10T16:59:23</dc:date>
            </office:change-info>
          </text:format-change>
        </text:changed-region>
        <text:changed-region xml:id="ct312953584" text:id="ct312953584">
          <text:deletion>
            <office:change-info>
              <dc:creator>&lt;анонимный&gt;</dc:creator>
              <dc:date>2021-01-25T14:01:17</dc:date>
            </office:change-info>
            <text:p text:style-name="P41"><text:span text:style-name="T1">Департамента</text:span></text:p>
          </text:deletion>
        </text:changed-region>
        <text:changed-region xml:id="ct312953824" text:id="ct312953824">
          <text:insertion>
            <office:change-info>
              <dc:creator>&lt;анонимный&gt;</dc:creator>
              <dc:date>2021-01-25T14:01:17</dc:date>
            </office:change-info>
          </text:insertion>
        </text:changed-region>
        <text:changed-region xml:id="ct312954064" text:id="ct312954064">
          <text:format-change>
            <office:change-info>
              <dc:creator>&lt;анонимный&gt;</dc:creator>
              <dc:date>2020-12-10T16:59:23</dc:date>
            </office:change-info>
          </text:format-change>
        </text:changed-region>
        <text:changed-region xml:id="ct312954544" text:id="ct312954544">
          <text:deletion>
            <office:change-info>
              <dc:creator>&lt;анонимный&gt;</dc:creator>
              <dc:date>2021-01-25T14:01:28</dc:date>
            </office:change-info>
            <text:p text:style-name="P7"><text:span text:style-name="T104">3.11</text:span></text:p>
          </text:deletion>
        </text:changed-region>
        <text:changed-region xml:id="ct312954304" text:id="ct312954304">
          <text:deletion>
            <office:change-info>
              <dc:creator>&lt;анонимный&gt;</dc:creator>
              <dc:date>2020-12-10T17:18:23</dc:date>
            </office:change-info>
            <text:p text:style-name="P7"><text:span text:style-name="T105">3.</text:span><text:span text:style-name="Основной_20_шрифт_20_абзаца"><text:span text:style-name="T106">10</text:span></text:span><text:span text:style-name="T104">. </text:span></text:p>
          </text:deletion>
        </text:changed-region>
        <text:changed-region xml:id="ct312954784" text:id="ct312954784">
          <text:insertion>
            <office:change-info>
              <dc:creator>&lt;анонимный&gt;</dc:creator>
              <dc:date>2021-01-26T10:33:43</dc:date>
            </office:change-info>
          </text:insertion>
        </text:changed-region>
        <text:changed-region xml:id="ct312955024" text:id="ct312955024">
          <text:insertion>
            <office:change-info>
              <dc:creator>&lt;анонимный&gt;</dc:creator>
              <dc:date>2021-01-25T14:01:28</dc:date>
            </office:change-info>
          </text:insertion>
        </text:changed-region>
        <text:changed-region xml:id="ct312955264" text:id="ct312955264">
          <text:format-change>
            <office:change-info>
              <dc:creator>&lt;анонимный&gt;</dc:creator>
              <dc:date>2020-12-10T17:18:37</dc:date>
            </office:change-info>
          </text:format-change>
        </text:changed-region>
        <text:changed-region xml:id="ct312955504" text:id="ct312955504">
          <text:format-change>
            <office:change-info>
              <dc:creator>&lt;анонимный&gt;</dc:creator>
              <dc:date>2020-12-10T16:59:23</dc:date>
            </office:change-info>
          </text:format-change>
        </text:changed-region>
        <text:changed-region xml:id="ct312955744" text:id="ct312955744">
          <text:deletion>
            <office:change-info>
              <dc:creator>&lt;анонимный&gt;</dc:creator>
              <dc:date>2021-01-25T14:01:48</dc:date>
            </office:change-info>
            <text:p text:style-name="P7"><text:span text:style-name="T44">Департамента</text:span></text:p>
          </text:deletion>
        </text:changed-region>
        <text:changed-region xml:id="ct312955984" text:id="ct312955984">
          <text:insertion>
            <office:change-info>
              <dc:creator>&lt;анонимный&gt;</dc:creator>
              <dc:date>2021-01-25T14:01:48</dc:date>
            </office:change-info>
          </text:insertion>
        </text:changed-region>
        <text:changed-region xml:id="ct312956224" text:id="ct312956224">
          <text:format-change>
            <office:change-info>
              <dc:creator>&lt;анонимный&gt;</dc:creator>
              <dc:date>2020-12-10T16:59:23</dc:date>
            </office:change-info>
          </text:format-change>
        </text:changed-region>
        <text:changed-region xml:id="ct312956704" text:id="ct312956704">
          <text:deletion>
            <office:change-info>
              <dc:creator>&lt;анонимный&gt;</dc:creator>
              <dc:date>2021-01-25T14:34:34</dc:date>
            </office:change-info>
            <text:p text:style-name="P7"><text:span text:style-name="T107">3.12.</text:span></text:p>
          </text:deletion>
        </text:changed-region>
        <text:changed-region xml:id="ct312956464" text:id="ct312956464">
          <text:deletion>
            <office:change-info>
              <dc:creator>&lt;анонимный&gt;</dc:creator>
              <dc:date>2020-12-10T17:18:27</dc:date>
            </office:change-info>
            <text:p text:style-name="P7"><text:span text:style-name="T105">3.</text:span><text:span text:style-name="Основной_20_шрифт_20_абзаца"><text:span text:style-name="T106">11</text:span></text:span><text:span text:style-name="T105">.</text:span><text:span text:style-name="T107"> </text:span></text:p>
          </text:deletion>
        </text:changed-region>
        <text:changed-region xml:id="ct312956944" text:id="ct312956944">
          <text:insertion>
            <office:change-info>
              <dc:creator>&lt;анонимный&gt;</dc:creator>
              <dc:date>2021-01-26T10:33:45</dc:date>
            </office:change-info>
          </text:insertion>
        </text:changed-region>
        <text:changed-region xml:id="ct312957184" text:id="ct312957184">
          <text:insertion>
            <office:change-info>
              <dc:creator>&lt;анонимный&gt;</dc:creator>
              <dc:date>2021-01-25T14:34:34</dc:date>
            </office:change-info>
          </text:insertion>
        </text:changed-region>
        <text:changed-region xml:id="ct312957424" text:id="ct312957424">
          <text:format-change>
            <office:change-info>
              <dc:creator>&lt;анонимный&gt;</dc:creator>
              <dc:date>2020-12-10T17:18:39</dc:date>
            </office:change-info>
          </text:format-change>
        </text:changed-region>
        <text:changed-region xml:id="ct312957664" text:id="ct312957664">
          <text:format-change>
            <office:change-info>
              <dc:creator>&lt;анонимный&gt;</dc:creator>
              <dc:date>2020-12-10T16:59:23</dc:date>
            </office:change-info>
          </text:format-change>
        </text:changed-region>
        <text:changed-region xml:id="ct312957904" text:id="ct312957904">
          <text:insertion>
            <office:change-info>
              <dc:creator>&lt;анонимный&gt;</dc:creator>
              <dc:date>2021-01-26T16:39:40</dc:date>
            </office:change-info>
          </text:insertion>
        </text:changed-region>
        <text:changed-region xml:id="ct312958144" text:id="ct312958144">
          <text:format-change>
            <office:change-info>
              <dc:creator>&lt;анонимный&gt;</dc:creator>
              <dc:date>2020-12-10T16:59:23</dc:date>
            </office:change-info>
          </text:format-change>
        </text:changed-region>
        <text:changed-region xml:id="ct312958384" text:id="ct312958384">
          <text:deletion>
            <office:change-info>
              <dc:creator>&lt;анонимный&gt;</dc:creator>
              <dc:date>2021-01-25T14:34:49</dc:date>
            </office:change-info>
            <text:p text:style-name="P7"><text:span text:style-name="T44">г</text:span></text:p>
          </text:deletion>
        </text:changed-region>
        <text:changed-region xml:id="ct312958624" text:id="ct312958624">
          <text:insertion>
            <office:change-info>
              <dc:creator>&lt;анонимный&gt;</dc:creator>
              <dc:date>2021-01-25T14:34:49</dc:date>
            </office:change-info>
          </text:insertion>
        </text:changed-region>
        <text:changed-region xml:id="ct312958864" text:id="ct312958864">
          <text:format-change>
            <office:change-info>
              <dc:creator>&lt;анонимный&gt;</dc:creator>
              <dc:date>2020-12-10T16:59:23</dc:date>
            </office:change-info>
          </text:format-change>
        </text:changed-region>
        <text:changed-region xml:id="ct312959104" text:id="ct312959104">
          <text:insertion>
            <office:change-info>
              <dc:creator>&lt;анонимный&gt;</dc:creator>
              <dc:date>2021-01-25T14:34:52</dc:date>
            </office:change-info>
          </text:insertion>
        </text:changed-region>
        <text:changed-region xml:id="ct312959344" text:id="ct312959344">
          <text:format-change>
            <office:change-info>
              <dc:creator>&lt;анонимный&gt;</dc:creator>
              <dc:date>2020-12-10T16:59:23</dc:date>
            </office:change-info>
          </text:format-change>
        </text:changed-region>
        <text:changed-region xml:id="ct312959584" text:id="ct312959584">
          <text:deletion>
            <office:change-info>
              <dc:creator>&lt;анонимный&gt;</dc:creator>
              <dc:date>2021-01-25T14:35:02</dc:date>
            </office:change-info>
            <text:p text:style-name="P7"><text:span text:style-name="T44">Департамента</text:span></text:p>
          </text:deletion>
        </text:changed-region>
        <text:changed-region xml:id="ct312959824" text:id="ct312959824">
          <text:insertion>
            <office:change-info>
              <dc:creator>&lt;анонимный&gt;</dc:creator>
              <dc:date>2021-01-25T14:35:02</dc:date>
            </office:change-info>
          </text:insertion>
        </text:changed-region>
        <text:changed-region xml:id="ct312960064" text:id="ct312960064">
          <text:format-change>
            <office:change-info>
              <dc:creator>&lt;анонимный&gt;</dc:creator>
              <dc:date>2020-12-10T16:59:23</dc:date>
            </office:change-info>
          </text:format-change>
        </text:changed-region>
        <text:changed-region xml:id="ct312960304" text:id="ct312960304">
          <text:deletion>
            <office:change-info>
              <dc:creator>&lt;анонимный&gt;</dc:creator>
              <dc:date>2021-01-25T14:35:08</dc:date>
            </office:change-info>
            <text:p text:style-name="P7"><text:span text:style-name="T44">г</text:span></text:p>
          </text:deletion>
        </text:changed-region>
        <text:changed-region xml:id="ct312960544" text:id="ct312960544">
          <text:insertion>
            <office:change-info>
              <dc:creator>&lt;анонимный&gt;</dc:creator>
              <dc:date>2021-01-25T14:35:08</dc:date>
            </office:change-info>
          </text:insertion>
        </text:changed-region>
        <text:changed-region xml:id="ct312960784" text:id="ct312960784">
          <text:format-change>
            <office:change-info>
              <dc:creator>&lt;анонимный&gt;</dc:creator>
              <dc:date>2020-12-10T16:59:23</dc:date>
            </office:change-info>
          </text:format-change>
        </text:changed-region>
        <text:changed-region xml:id="ct312961024" text:id="ct312961024">
          <text:insertion>
            <office:change-info>
              <dc:creator>&lt;анонимный&gt;</dc:creator>
              <dc:date>2021-01-25T14:35:11</dc:date>
            </office:change-info>
          </text:insertion>
        </text:changed-region>
        <text:changed-region xml:id="ct312961264" text:id="ct312961264">
          <text:format-change>
            <office:change-info>
              <dc:creator>&lt;анонимный&gt;</dc:creator>
              <dc:date>2020-12-10T16:59:23</dc:date>
            </office:change-info>
          </text:format-change>
        </text:changed-region>
        <text:changed-region xml:id="ct312961504" text:id="ct312961504">
          <text:deletion>
            <office:change-info>
              <dc:creator>&lt;анонимный&gt;</dc:creator>
              <dc:date>2021-01-25T14:35:21</dc:date>
            </office:change-info>
            <text:p text:style-name="P7"><text:span text:style-name="T44">г</text:span></text:p>
          </text:deletion>
        </text:changed-region>
        <text:changed-region xml:id="ct312961984" text:id="ct312961984">
          <text:insertion>
            <office:change-info>
              <dc:creator>&lt;анонимный&gt;</dc:creator>
              <dc:date>2021-01-25T14:35:22</dc:date>
            </office:change-info>
          </text:insertion>
        </text:changed-region>
        <text:changed-region xml:id="ct312962224" text:id="ct312962224">
          <text:format-change>
            <office:change-info>
              <dc:creator>&lt;анонимный&gt;</dc:creator>
              <dc:date>2020-12-10T16:59:23</dc:date>
            </office:change-info>
          </text:format-change>
        </text:changed-region>
        <text:changed-region xml:id="ct312962464" text:id="ct312962464">
          <text:insertion>
            <office:change-info>
              <dc:creator>&lt;анонимный&gt;</dc:creator>
              <dc:date>2021-01-25T14:35:24</dc:date>
            </office:change-info>
          </text:insertion>
        </text:changed-region>
        <text:changed-region xml:id="ct312962704" text:id="ct312962704">
          <text:format-change>
            <office:change-info>
              <dc:creator>&lt;анонимный&gt;</dc:creator>
              <dc:date>2020-12-10T16:59:23</dc:date>
            </office:change-info>
          </text:format-change>
        </text:changed-region>
        <text:changed-region xml:id="ct312962944" text:id="ct312962944">
          <text:deletion>
            <office:change-info>
              <dc:creator>&lt;анонимный&gt;</dc:creator>
              <dc:date>2021-01-25T14:35:33</dc:date>
            </office:change-info>
            <text:p text:style-name="P7"><text:span text:style-name="T44">г</text:span></text:p>
          </text:deletion>
        </text:changed-region>
        <text:changed-region xml:id="ct312963184" text:id="ct312963184">
          <text:insertion>
            <office:change-info>
              <dc:creator>&lt;анонимный&gt;</dc:creator>
              <dc:date>2021-01-25T14:35:33</dc:date>
            </office:change-info>
          </text:insertion>
        </text:changed-region>
        <text:changed-region xml:id="ct312963424" text:id="ct312963424">
          <text:format-change>
            <office:change-info>
              <dc:creator>&lt;анонимный&gt;</dc:creator>
              <dc:date>2020-12-10T16:59:23</dc:date>
            </office:change-info>
          </text:format-change>
        </text:changed-region>
        <text:changed-region xml:id="ct312963664" text:id="ct312963664">
          <text:deletion>
            <office:change-info>
              <dc:creator>&lt;анонимный&gt;</dc:creator>
              <dc:date>2021-01-25T14:35:46</dc:date>
            </office:change-info>
            <text:p text:style-name="P7"><text:span text:style-name="T44"><text:s/></text:span></text:p>
          </text:deletion>
        </text:changed-region>
        <text:changed-region xml:id="ct312963904" text:id="ct312963904">
          <text:insertion>
            <office:change-info>
              <dc:creator>&lt;анонимный&gt;</dc:creator>
              <dc:date>2021-01-25T14:35:47</dc:date>
            </office:change-info>
          </text:insertion>
        </text:changed-region>
        <text:changed-region xml:id="ct312961744" text:id="ct312961744">
          <text:insertion>
            <office:change-info>
              <dc:creator>&lt;анонимный&gt;</dc:creator>
              <dc:date>2021-01-25T14:36:00</dc:date>
            </office:change-info>
          </text:insertion>
        </text:changed-region>
        <text:changed-region xml:id="ct312964384" text:id="ct312964384">
          <text:format-change>
            <office:change-info>
              <dc:creator>&lt;анонимный&gt;</dc:creator>
              <dc:date>2020-12-10T16:59:23</dc:date>
            </office:change-info>
          </text:format-change>
        </text:changed-region>
        <text:changed-region xml:id="ct312964144" text:id="ct312964144">
          <text:insertion>
            <office:change-info>
              <dc:creator>&lt;анонимный&gt;</dc:creator>
              <dc:date>2020-12-14T15:39:12</dc:date>
            </office:change-info>
          </text:insertion>
        </text:changed-region>
        <text:changed-region xml:id="ct312964624" text:id="ct312964624">
          <text:format-change>
            <office:change-info>
              <dc:creator>&lt;анонимный&gt;</dc:creator>
              <dc:date>2020-12-10T16:59:23</dc:date>
            </office:change-info>
          </text:format-change>
        </text:changed-region>
        <text:changed-region xml:id="ct312964864" text:id="ct312964864">
          <text:deletion>
            <office:change-info>
              <dc:creator>&lt;анонимный&gt;</dc:creator>
              <dc:date>2021-01-25T14:36:10</dc:date>
            </office:change-info>
            <text:p text:style-name="P53">г</text:p>
          </text:deletion>
        </text:changed-region>
        <text:changed-region xml:id="ct312965104" text:id="ct312965104">
          <text:insertion>
            <office:change-info>
              <dc:creator>&lt;анонимный&gt;</dc:creator>
              <dc:date>2021-01-25T14:36:10</dc:date>
            </office:change-info>
          </text:insertion>
        </text:changed-region>
        <text:changed-region xml:id="ct312965584" text:id="ct312965584">
          <text:format-change>
            <office:change-info>
              <dc:creator>&lt;анонимный&gt;</dc:creator>
              <dc:date>2020-12-10T16:59:23</dc:date>
            </office:change-info>
          </text:format-change>
        </text:changed-region>
        <text:changed-region xml:id="ct312965344" text:id="ct312965344">
          <text:insertion>
            <office:change-info>
              <dc:creator>&lt;анонимный&gt;</dc:creator>
              <dc:date>2021-01-25T14:36:12</dc:date>
            </office:change-info>
          </text:insertion>
        </text:changed-region>
        <text:changed-region xml:id="ct312965824" text:id="ct312965824">
          <text:format-change>
            <office:change-info>
              <dc:creator>&lt;анонимный&gt;</dc:creator>
              <dc:date>2020-12-10T16:59:23</dc:date>
            </office:change-info>
          </text:format-change>
        </text:changed-region>
        <text:changed-region xml:id="ct312966304" text:id="ct312966304">
          <text:deletion>
            <office:change-info>
              <dc:creator>&lt;анонимный&gt;</dc:creator>
              <dc:date>2021-01-25T14:36:25</dc:date>
            </office:change-info>
            <text:p text:style-name="P7"><text:span text:style-name="T104">3.13. </text:span></text:p>
          </text:deletion>
        </text:changed-region>
        <text:changed-region xml:id="ct312966064" text:id="ct312966064">
          <text:deletion>
            <office:change-info>
              <dc:creator>&lt;анонимный&gt;</dc:creator>
              <dc:date>2020-12-10T17:18:32</dc:date>
            </office:change-info>
            <text:p text:style-name="P7"><text:span text:style-name="T105">3.</text:span><text:span text:style-name="Основной_20_шрифт_20_абзаца"><text:span text:style-name="T106">12</text:span></text:span><text:span text:style-name="T104">. </text:span></text:p>
          </text:deletion>
        </text:changed-region>
        <text:changed-region xml:id="ct312966544" text:id="ct312966544">
          <text:insertion>
            <office:change-info>
              <dc:creator>&lt;анонимный&gt;</dc:creator>
              <dc:date>2021-01-26T10:33:47</dc:date>
            </office:change-info>
          </text:insertion>
        </text:changed-region>
        <text:changed-region xml:id="ct312966784" text:id="ct312966784">
          <text:insertion>
            <office:change-info>
              <dc:creator>&lt;анонимный&gt;</dc:creator>
              <dc:date>2021-01-25T14:36:25</dc:date>
            </office:change-info>
          </text:insertion>
        </text:changed-region>
        <text:changed-region xml:id="ct312967024" text:id="ct312967024">
          <text:format-change>
            <office:change-info>
              <dc:creator>&lt;анонимный&gt;</dc:creator>
              <dc:date>2020-12-10T17:18:42</dc:date>
            </office:change-info>
          </text:format-change>
        </text:changed-region>
        <text:changed-region xml:id="ct312967264" text:id="ct312967264">
          <text:format-change>
            <office:change-info>
              <dc:creator>&lt;анонимный&gt;</dc:creator>
              <dc:date>2020-12-10T16:59:23</dc:date>
            </office:change-info>
          </text:format-change>
        </text:changed-region>
        <text:changed-region xml:id="ct312967504" text:id="ct312967504">
          <text:deletion>
            <office:change-info>
              <dc:creator>&lt;анонимный&gt;</dc:creator>
              <dc:date>2021-01-25T14:36:36</dc:date>
            </office:change-info>
            <text:p text:style-name="P7"><text:span text:style-name="T44">Департаменту </text:span></text:p>
          </text:deletion>
        </text:changed-region>
        <text:changed-region xml:id="ct312967744" text:id="ct312967744">
          <text:insertion>
            <office:change-info>
              <dc:creator>&lt;анонимный&gt;</dc:creator>
              <dc:date>2021-01-25T14:36:37</dc:date>
            </office:change-info>
          </text:insertion>
        </text:changed-region>
        <text:changed-region xml:id="ct312967984" text:id="ct312967984">
          <text:format-change>
            <office:change-info>
              <dc:creator>&lt;анонимный&gt;</dc:creator>
              <dc:date>2020-12-10T16:59:23</dc:date>
            </office:change-info>
          </text:format-change>
        </text:changed-region>
        <text:changed-region xml:id="ct312968464" text:id="ct312968464">
          <text:deletion>
            <office:change-info>
              <dc:creator>&lt;анонимный&gt;</dc:creator>
              <dc:date>2021-01-25T14:36:55</dc:date>
            </office:change-info>
            <text:p text:style-name="P7"><text:span text:style-name="T104">3.14.</text:span></text:p>
          </text:deletion>
        </text:changed-region>
        <text:changed-region xml:id="ct312968224" text:id="ct312968224">
          <text:deletion>
            <office:change-info>
              <dc:creator>&lt;анонимный&gt;</dc:creator>
              <dc:date>2020-12-10T17:18:48</dc:date>
            </office:change-info>
            <text:p text:style-name="P7"><text:span text:style-name="T105">3.</text:span><text:span text:style-name="Основной_20_шрифт_20_абзаца"><text:span text:style-name="T106">13.</text:span></text:span><text:span text:style-name="T104"> </text:span></text:p>
          </text:deletion>
        </text:changed-region>
        <text:changed-region xml:id="ct312968704" text:id="ct312968704">
          <text:insertion>
            <office:change-info>
              <dc:creator>&lt;анонимный&gt;</dc:creator>
              <dc:date>2021-01-26T10:33:49</dc:date>
            </office:change-info>
          </text:insertion>
        </text:changed-region>
        <text:changed-region xml:id="ct312968944" text:id="ct312968944">
          <text:insertion>
            <office:change-info>
              <dc:creator>&lt;анонимный&gt;</dc:creator>
              <dc:date>2021-01-25T14:36:55</dc:date>
            </office:change-info>
          </text:insertion>
        </text:changed-region>
        <text:changed-region xml:id="ct312969184" text:id="ct312969184">
          <text:format-change>
            <office:change-info>
              <dc:creator>&lt;анонимный&gt;</dc:creator>
              <dc:date>2020-12-10T17:18:50</dc:date>
            </office:change-info>
          </text:format-change>
        </text:changed-region>
        <text:changed-region xml:id="ct312969424" text:id="ct312969424">
          <text:format-change>
            <office:change-info>
              <dc:creator>&lt;анонимный&gt;</dc:creator>
              <dc:date>2020-12-10T16:59:23</dc:date>
            </office:change-info>
          </text:format-change>
        </text:changed-region>
        <text:changed-region xml:id="ct312969664" text:id="ct312969664">
          <text:deletion>
            <office:change-info>
              <dc:creator>&lt;анонимный&gt;</dc:creator>
              <dc:date>2021-01-25T14:37:08</dc:date>
            </office:change-info>
            <text:p text:style-name="P41">Департамент</text:p>
          </text:deletion>
        </text:changed-region>
        <text:changed-region xml:id="ct312969904" text:id="ct312969904">
          <text:insertion>
            <office:change-info>
              <dc:creator>&lt;анонимный&gt;</dc:creator>
              <dc:date>2021-01-25T14:37:09</dc:date>
            </office:change-info>
          </text:insertion>
        </text:changed-region>
        <text:changed-region xml:id="ct312970144" text:id="ct312970144">
          <text:format-change>
            <office:change-info>
              <dc:creator>&lt;анонимный&gt;</dc:creator>
              <dc:date>2020-12-10T16:59:23</dc:date>
            </office:change-info>
          </text:format-change>
        </text:changed-region>
        <text:changed-region xml:id="ct312972064" text:id="ct312972064">
          <text:deletion>
            <office:change-info>
              <dc:creator>&lt;анонимный&gt;</dc:creator>
              <dc:date>2021-01-25T14:40:34</dc:date>
            </office:change-info>
            <text:p text:style-name="P54">осуществляется в соответствии с правилами делопроизводства.</text:p>
            <text:p text:style-name="P54"/>
          </text:deletion>
        </text:changed-region>
        <text:changed-region xml:id="ct312971824" text:id="ct312971824">
          <text:deletion>
            <office:change-info>
              <dc:creator>&lt;анонимный&gt;</dc:creator>
              <dc:date>2020-12-10T17:19:09</dc:date>
            </office:change-info>
            <text:p text:style-name="P54"><text:s/></text:p>
          </text:deletion>
        </text:changed-region>
        <text:changed-region xml:id="ct312971584" text:id="ct312971584">
          <text:deletion>
            <office:change-info>
              <dc:creator>&lt;анонимный&gt;</dc:creator>
              <dc:date>2021-01-25T14:40:34</dc:date>
            </office:change-info>
            <text:p text:style-name="P54"><text:span text:style-name="T108"><text:s/>(уполномоченное им лицо) обеспечивает создание условий для сохранности документов.</text:span></text:p>
            <text:p text:style-name="P55">Порядок хранения и создания условий <text:s/><text:span text:style-name="T109">для сохранности документов постоянного пользования </text:span></text:p>
          </text:deletion>
        </text:changed-region>
        <text:changed-region xml:id="ct312971344" text:id="ct312971344">
          <text:deletion>
            <office:change-info>
              <dc:creator>&lt;анонимный&gt;</dc:creator>
              <dc:date>2021-01-25T14:37:20</dc:date>
            </office:change-info>
            <text:p text:style-name="P55">Департамента</text:p>
          </text:deletion>
        </text:changed-region>
        <text:changed-region xml:id="ct312971104" text:id="ct312971104">
          <text:deletion>
            <office:change-info>
              <dc:creator>&lt;анонимный&gt;</dc:creator>
              <dc:date>2021-01-25T14:40:34</dc:date>
            </office:change-info>
            <text:p text:style-name="P55">Руководитель </text:p>
          </text:deletion>
        </text:changed-region>
        <text:changed-region xml:id="ct312970864" text:id="ct312970864">
          <text:deletion>
            <office:change-info>
              <dc:creator>&lt;анонимный&gt;</dc:creator>
              <dc:date>2020-12-10T17:19:02</dc:date>
            </office:change-info>
            <text:p text:style-name="P55"><text:s/></text:p>
          </text:deletion>
        </text:changed-region>
        <text:changed-region xml:id="ct312970624" text:id="ct312970624">
          <text:deletion>
            <office:change-info>
              <dc:creator>&lt;анонимный&gt;</dc:creator>
              <dc:date>2021-01-25T14:40:34</dc:date>
            </office:change-info>
            <text:p text:style-name="P55"><text:s/></text:p>
          </text:deletion>
        </text:changed-region>
        <text:changed-region xml:id="ct312970384" text:id="ct312970384">
          <text:deletion>
            <office:change-info>
              <dc:creator>&lt;анонимный&gt;</dc:creator>
              <dc:date>2021-01-25T14:37:15</dc:date>
            </office:change-info>
            <text:p text:style-name="P55">3.15.</text:p>
          </text:deletion>
        </text:changed-region>
        <text:changed-region xml:id="ct312973024" text:id="ct312973024">
          <text:insertion>
            <office:change-info>
              <dc:creator>&lt;анонимный&gt;</dc:creator>
              <dc:date>2020-12-10T17:31:22</dc:date>
            </office:change-info>
          </text:insertion>
        </text:changed-region>
        <text:changed-region xml:id="ct312973264" text:id="ct312973264">
          <text:insertion>
            <office:change-info>
              <dc:creator>&lt;анонимный&gt;</dc:creator>
              <dc:date>2020-12-10T17:31:22</dc:date>
            </office:change-info>
          </text:insertion>
        </text:changed-region>
        <text:changed-region xml:id="ct312973504" text:id="ct312973504">
          <text:insertion>
            <office:change-info>
              <dc:creator>&lt;анонимный&gt;</dc:creator>
              <dc:date>2020-12-10T17:31:22</dc:date>
            </office:change-info>
          </text:insertion>
        </text:changed-region>
        <text:changed-region xml:id="ct312973744" text:id="ct312973744">
          <text:insertion>
            <office:change-info>
              <dc:creator>&lt;анонимный&gt;</dc:creator>
              <dc:date>2020-12-10T17:31:22</dc:date>
            </office:change-info>
          </text:insertion>
        </text:changed-region>
        <text:changed-region xml:id="ct312973984" text:id="ct312973984">
          <text:insertion>
            <office:change-info>
              <dc:creator>&lt;анонимный&gt;</dc:creator>
              <dc:date>2020-12-10T17:31:22</dc:date>
            </office:change-info>
          </text:insertion>
        </text:changed-region>
        <text:changed-region xml:id="ct312974224" text:id="ct312974224">
          <text:insertion>
            <office:change-info>
              <dc:creator>&lt;анонимный&gt;</dc:creator>
              <dc:date>2020-12-10T17:31:22</dc:date>
            </office:change-info>
          </text:insertion>
        </text:changed-region>
        <text:changed-region xml:id="ct313138864" text:id="ct313138864">
          <text:insertion>
            <office:change-info>
              <dc:creator>&lt;анонимный&gt;</dc:creator>
              <dc:date>2020-12-10T17:31:22</dc:date>
            </office:change-info>
          </text:insertion>
        </text:changed-region>
        <text:changed-region xml:id="ct313139104" text:id="ct313139104">
          <text:insertion>
            <office:change-info>
              <dc:creator>&lt;анонимный&gt;</dc:creator>
              <dc:date>2020-12-10T17:31:22</dc:date>
            </office:change-info>
          </text:insertion>
        </text:changed-region>
        <text:changed-region xml:id="ct313139344" text:id="ct313139344">
          <text:insertion>
            <office:change-info>
              <dc:creator>&lt;анонимный&gt;</dc:creator>
              <dc:date>2020-12-10T17:31:22</dc:date>
            </office:change-info>
          </text:insertion>
        </text:changed-region>
        <text:changed-region xml:id="ct313140784" text:id="ct313140784">
          <text:insertion>
            <office:change-info>
              <dc:creator>&lt;анонимный&gt;</dc:creator>
              <dc:date>2020-12-10T17:31:22</dc:date>
            </office:change-info>
          </text:insertion>
        </text:changed-region>
        <text:changed-region xml:id="ct313155664" text:id="ct313155664">
          <text:deletion>
            <office:change-info>
              <dc:creator>&lt;анонимный&gt;</dc:creator>
              <dc:date>2020-12-10T17:31:53</dc:date>
            </office:change-info>
            <text:p text:style-name="P56"/>
            <text:p text:style-name="P6"/>
            <text:p text:style-name="P6"/>
            <text:p text:style-name="P6"/>
            <text:p text:style-name="P6"/>
            <text:p text:style-name="P6"/>
            <text:p text:style-name="P6"/>
            <text:p text:style-name="P6"/>
            <text:p text:style-name="P57"/>
          </text:deletion>
        </text:changed-region>
        <text:changed-region xml:id="ct313155424" text:id="ct313155424">
          <text:deletion>
            <office:change-info>
              <dc:creator>&lt;анонимный&gt;</dc:creator>
              <dc:date>2020-12-10T17:19:32</dc:date>
            </office:change-info>
            <text:p text:style-name="P57"/>
            <text:p text:style-name="P6"/>
            <text:p text:style-name="P6"/>
            <text:p text:style-name="P58"/>
          </text:deletion>
        </text:changed-region>
        <text:changed-region xml:id="ct313155184" text:id="ct313155184">
          <text:deletion>
            <office:change-info>
              <dc:creator>&lt;анонимный&gt;</dc:creator>
              <dc:date>2020-12-10T17:30:08</dc:date>
            </office:change-info>
            <text:p text:style-name="P58"/>
            <text:p text:style-name="P6"/>
            <text:p text:style-name="P6"/>
            <text:p text:style-name="P6"/>
            <text:p text:style-name="P58"/>
          </text:deletion>
        </text:changed-region>
        <text:changed-region xml:id="ct313154944" text:id="ct313154944">
          <text:deletion>
            <office:change-info>
              <dc:creator>&lt;анонимный&gt;</dc:creator>
              <dc:date>2020-12-10T17:29:34</dc:date>
            </office:change-info>
            <text:p text:style-name="P58">Приложение </text:p>
          </text:deletion>
        </text:changed-region>
        <text:changed-region xml:id="ct313154704" text:id="ct313154704">
          <text:deletion>
            <office:change-info>
              <dc:creator>&lt;анонимный&gt;</dc:creator>
              <dc:date>2020-12-10T17:19:47</dc:date>
            </office:change-info>
            <text:p text:style-name="P58">N</text:p>
          </text:deletion>
        </text:changed-region>
        <text:changed-region xml:id="ct313154464" text:id="ct313154464">
          <text:deletion>
            <office:change-info>
              <dc:creator>&lt;анонимный&gt;</dc:creator>
              <dc:date>2020-12-10T17:29:34</dc:date>
            </office:change-info>
            <text:p text:style-name="P58">_______________________________________ <text:s text:c="32"/>ЗАЯВЛЕНИЕ</text:p>
            <text:p text:style-name="P59"><text:s text:c="24"/>НА ОТКРЫТИЕ ЛИЦЕВОГО СЧЕТА</text:p>
            <text:p text:style-name="P59"/>
            <text:p text:style-name="P60"/>
            <text:p text:style-name="P60"><text:s/>1</text:p>
            <text:p text:style-name="P25">к Порядку открытия и ведения лицевых счетов</text:p>
            <text:p text:style-name="P58"/>
          </text:deletion>
        </text:changed-region>
        <text:changed-region xml:id="ct313154224" text:id="ct313154224">
          <text:deletion>
            <office:change-info>
              <dc:creator>&lt;анонимный&gt;</dc:creator>
              <dc:date>2020-12-10T17:23:29</dc:date>
            </office:change-info>
            <text:p text:style-name="P58">___________</text:p>
          </text:deletion>
        </text:changed-region>
        <text:changed-region xml:id="ct313153984" text:id="ct313153984">
          <text:deletion>
            <office:change-info>
              <dc:creator>&lt;анонимный&gt;</dc:creator>
              <dc:date>2020-12-10T17:29:34</dc:date>
            </office:change-info>
            <text:p text:style-name="P58">________ <text:s/><text:span text:style-name="T110"><text:s text:c="2"/>(наименование клиента в соответствии с учредительными документами)</text:span></text:p>
            <text:p text:style-name="P60">_________________________</text:p>
            <text:p text:style-name="P61"/>
          </text:deletion>
        </text:changed-region>
        <text:changed-region xml:id="ct313153744" text:id="ct313153744">
          <text:deletion>
            <office:change-info>
              <dc:creator>&lt;анонимный&gt;</dc:creator>
              <dc:date>2020-12-10T17:23:43</dc:date>
            </office:change-info>
            <text:p text:style-name="P61">___________</text:p>
          </text:deletion>
        </text:changed-region>
        <text:changed-region xml:id="ct313153504" text:id="ct313153504">
          <text:deletion>
            <office:change-info>
              <dc:creator>&lt;анонимный&gt;</dc:creator>
              <dc:date>2020-12-10T17:29:34</dc:date>
            </office:change-info>
            <text:p text:style-name="P61">______________ <text:s text:c="28"/><text:span text:style-name="T110"><text:s text:c="2"/>(ИНН клиента)</text:span></text:p>
            <text:p text:style-name="P62">________________________________________________________</text:p>
            <text:p text:style-name="P61"/>
          </text:deletion>
        </text:changed-region>
        <text:changed-region xml:id="ct313153264" text:id="ct313153264">
          <text:deletion>
            <office:change-info>
              <dc:creator>&lt;анонимный&gt;</dc:creator>
              <dc:date>2020-12-10T17:23:52</dc:date>
            </office:change-info>
            <text:p text:style-name="P61">__</text:p>
          </text:deletion>
        </text:changed-region>
        <text:changed-region xml:id="ct313153024" text:id="ct313153024">
          <text:deletion>
            <office:change-info>
              <dc:creator>&lt;анонимный&gt;</dc:creator>
              <dc:date>2020-12-10T17:29:34</dc:date>
            </office:change-info>
            <text:p text:style-name="P61">____</text:p>
          </text:deletion>
        </text:changed-region>
        <text:changed-region xml:id="ct313152784" text:id="ct313152784">
          <text:deletion>
            <office:change-info>
              <dc:creator>&lt;анонимный&gt;</dc:creator>
              <dc:date>2020-12-10T17:23:58</dc:date>
            </office:change-info>
            <text:p text:style-name="P61">_________</text:p>
          </text:deletion>
        </text:changed-region>
        <text:changed-region xml:id="ct313152544" text:id="ct313152544">
          <text:deletion>
            <office:change-info>
              <dc:creator>&lt;анонимный&gt;</dc:creator>
              <dc:date>2020-12-10T17:29:34</dc:date>
            </office:change-info>
            <text:p text:style-name="P61">_____________________ <text:s/><text:span text:style-name="T110"><text:s/>(наименование вышестоящего участника бюджетного процесса, учредителя</text:span></text:p>
            <text:p text:style-name="P63"><text:s text:c="7"/>бюджетного (автономного) учреждения, иного юридического лица)</text:p>
            <text:p text:style-name="P62">______________________________________________</text:p>
            <text:p text:style-name="P61"/>
          </text:deletion>
        </text:changed-region>
        <text:changed-region xml:id="ct313152304" text:id="ct313152304">
          <text:deletion>
            <office:change-info>
              <dc:creator>&lt;анонимный&gt;</dc:creator>
              <dc:date>2020-12-10T17:24:14</dc:date>
            </office:change-info>
            <text:p text:style-name="P61">___________</text:p>
          </text:deletion>
        </text:changed-region>
        <text:changed-region xml:id="ct313152064" text:id="ct313152064">
          <text:deletion>
            <office:change-info>
              <dc:creator>&lt;анонимный&gt;</dc:creator>
              <dc:date>2020-12-10T17:29:34</dc:date>
            </office:change-info>
            <text:p text:style-name="P61"/>
            <text:p text:style-name="P64">Юридический адрес клиента:</text:p>
            <text:p text:style-name="P62">___________________________ <text:span text:style-name="T110"><text:s/>(ИНН вышестоящего участника бюджетного процесса, учредителя бюджетного</text:span></text:p>
            <text:p text:style-name="P63"><text:s text:c="12"/>(автономного) учреждения, иного юридического лица)</text:p>
            <text:p text:style-name="P62">___________________________________________</text:p>
            <text:p text:style-name="P61"/>
          </text:deletion>
        </text:changed-region>
        <text:changed-region xml:id="ct313151824" text:id="ct313151824">
          <text:deletion>
            <office:change-info>
              <dc:creator>&lt;анонимный&gt;</dc:creator>
              <dc:date>2020-12-10T17:24:38</dc:date>
            </office:change-info>
            <text:p text:style-name="P61">___________</text:p>
          </text:deletion>
        </text:changed-region>
        <text:changed-region xml:id="ct313151584" text:id="ct313151584">
          <text:deletion>
            <office:change-info>
              <dc:creator>&lt;анонимный&gt;</dc:creator>
              <dc:date>2020-12-10T17:29:34</dc:date>
            </office:change-info>
            <text:p text:style-name="P61">_____________________________________</text:p>
            <text:p text:style-name="P64"/>
            <text:p text:style-name="P61"><text:s text:c="4"/>На <text:s/>основании <text:s/>Порядка открытия и ведения лицевых счетов, утвержденного</text:p>
          </text:deletion>
        </text:changed-region>
        <text:changed-region xml:id="ct313151344" text:id="ct313151344">
          <text:deletion>
            <office:change-info>
              <dc:creator>&lt;анонимный&gt;</dc:creator>
              <dc:date>2020-12-10T17:24:50</dc:date>
            </office:change-info>
            <text:p text:style-name="P61"/>
            <text:p text:style-name="P61"/>
          </text:deletion>
        </text:changed-region>
        <text:changed-region xml:id="ct313151104" text:id="ct313151104">
          <text:deletion>
            <office:change-info>
              <dc:creator>&lt;анонимный&gt;</dc:creator>
              <dc:date>2020-12-10T17:29:34</dc:date>
            </office:change-info>
            <text:p text:style-name="P61">распоряжением <text:s/>Департамента финансов Тюменской области от "___" </text:p>
          </text:deletion>
        </text:changed-region>
        <text:changed-region xml:id="ct313150864" text:id="ct313150864">
          <text:deletion>
            <office:change-info>
              <dc:creator>&lt;анонимный&gt;</dc:creator>
              <dc:date>2020-12-10T17:24:48</dc:date>
            </office:change-info>
            <text:p text:style-name="P61">_________</text:p>
          </text:deletion>
        </text:changed-region>
        <text:changed-region xml:id="ct313150624" text:id="ct313150624">
          <text:deletion>
            <office:change-info>
              <dc:creator>&lt;анонимный&gt;</dc:creator>
              <dc:date>2020-12-10T17:29:34</dc:date>
            </office:change-info>
            <text:p text:style-name="P61">__</text:p>
          </text:deletion>
        </text:changed-region>
        <text:changed-region xml:id="ct313150384" text:id="ct313150384">
          <text:deletion>
            <office:change-info>
              <dc:creator>&lt;анонимный&gt;</dc:creator>
              <dc:date>2020-12-10T17:24:54</dc:date>
            </office:change-info>
            <text:p text:style-name="P61"/>
            <text:p text:style-name="P61"/>
          </text:deletion>
        </text:changed-region>
        <text:changed-region xml:id="ct313150144" text:id="ct313150144">
          <text:deletion>
            <office:change-info>
              <dc:creator>&lt;анонимный&gt;</dc:creator>
              <dc:date>2020-12-10T17:29:34</dc:date>
            </office:change-info>
            <text:p text:style-name="P61">20___ г. </text:p>
          </text:deletion>
        </text:changed-region>
        <text:changed-region xml:id="ct313149904" text:id="ct313149904">
          <text:deletion>
            <office:change-info>
              <dc:creator>&lt;анонимный&gt;</dc:creator>
              <dc:date>2020-12-10T17:19:52</dc:date>
            </office:change-info>
            <text:p text:style-name="P61">N</text:p>
          </text:deletion>
        </text:changed-region>
        <text:changed-region xml:id="ct313149664" text:id="ct313149664">
          <text:deletion>
            <office:change-info>
              <dc:creator>&lt;анонимный&gt;</dc:creator>
              <dc:date>2020-12-10T17:29:34</dc:date>
            </office:change-info>
            <text:p text:style-name="P61"><text:s/>____, просим открыть лицевой счет ______________________________</text:p>
            <text:p text:style-name="P64"><text:s text:c="49"/>(вид лицевого счета)</text:p>
            <text:p text:style-name="P61">______________</text:p>
          </text:deletion>
        </text:changed-region>
        <text:changed-region xml:id="ct313149424" text:id="ct313149424">
          <text:deletion>
            <office:change-info>
              <dc:creator>&lt;анонимный&gt;</dc:creator>
              <dc:date>2020-12-10T17:27:12</dc:date>
            </office:change-info>
            <text:p text:style-name="P61">___________</text:p>
          </text:deletion>
        </text:changed-region>
        <text:changed-region xml:id="ct313149184" text:id="ct313149184">
          <text:deletion>
            <office:change-info>
              <dc:creator>&lt;анонимный&gt;</dc:creator>
              <dc:date>2020-12-10T17:29:34</dc:date>
            </office:change-info>
            <text:p text:style-name="P61">__________________________________________________</text:p>
            <text:p text:style-name="P64"/>
            <text:p text:style-name="P64"><text:s text:c="4"/>Руководитель <text:s text:c="5"/>______________ _______________________</text:p>
            <text:p text:style-name="P64"><text:s text:c="25"/>(подпись) <text:s text:c="3"/>(расшифровка подписи)</text:p>
            <text:p text:style-name="P64"/>
            <text:p text:style-name="P64"><text:s text:c="31"/>Место печати</text:p>
            <text:p text:style-name="P64"/>
            <text:p text:style-name="P64"><text:s text:c="4"/>Главный бухгалтер _____________ _______________________</text:p>
            <text:p text:style-name="P64"><text:s text:c="24"/>(подпись) <text:s text:c="3"/>(расшифровка подписи)</text:p>
            <text:p text:style-name="P64"/>
            <text:p text:style-name="P64">"___" __________ 20__ г.</text:p>
            <text:p text:style-name="P64"/>
            <text:p text:style-name="P64">---------------------------------------------------------------------------</text:p>
            <text:p text:style-name="P64"/>
            <text:p text:style-name="P64">ОТМЕТКИ Департамента финансов Тюменской области</text:p>
            <text:p text:style-name="P64"/>
            <text:p text:style-name="P64">Открыть лицевой счет</text:p>
            <text:p text:style-name="P64">___________________________________________________________________________</text:p>
            <text:p text:style-name="P64"><text:s text:c="20"/>(наименование вида лицевого счета)</text:p>
            <text:p text:style-name="P64">___________________________________________________________________________</text:p>
            <text:p text:style-name="P64"/>
            <text:p text:style-name="P61"/>
          </text:deletion>
        </text:changed-region>
        <text:changed-region xml:id="ct313148944" text:id="ct313148944">
          <text:deletion>
            <office:change-info>
              <dc:creator>&lt;анонимный&gt;</dc:creator>
              <dc:date>2020-12-10T17:20:02</dc:date>
            </office:change-info>
            <text:p text:style-name="P61">N</text:p>
          </text:deletion>
        </text:changed-region>
        <text:changed-region xml:id="ct313148704" text:id="ct313148704">
          <text:deletion>
            <office:change-info>
              <dc:creator>&lt;анонимный&gt;</dc:creator>
              <dc:date>2020-12-10T17:29:34</dc:date>
            </office:change-info>
            <text:p text:style-name="P61">Приложение </text:p>
            <text:p text:style-name="P65"/>
            <text:p text:style-name="P62"><text:s/>лицевого счета _________________________________________________ разрешаю</text:p>
            <text:p text:style-name="P64"/>
            <text:p text:style-name="P64"/>
            <text:p text:style-name="P64">Руководитель</text:p>
            <text:p text:style-name="P64">Департамента финансов</text:p>
            <text:p text:style-name="P64">Тюменской области</text:p>
            <text:p text:style-name="P64">(уполномоченное лицо) ________________ ___________ ________________________</text:p>
            <text:p text:style-name="P64"><text:s text:c="25"/>(должность) <text:s text:c="3"/>(подпись) <text:s text:c="2"/>(расшифровка подписи)</text:p>
            <text:p text:style-name="P64"/>
            <text:p text:style-name="P64"/>
            <text:p text:style-name="P64">Документы на открытие лицевого счета проверил:</text:p>
            <text:p text:style-name="P64"/>
            <text:p text:style-name="P64">Исполнитель __________________ ____________ ______________________</text:p>
            <text:p text:style-name="P64"><text:s text:c="16"/>(должность) <text:s text:c="5"/>(подпись) <text:s/>(расшифровка подписи)</text:p>
            <text:p text:style-name="P64"/>
            <text:p text:style-name="P64">"___" _________ 20__ г.</text:p>
            <text:p text:style-name="P61"/>
          </text:deletion>
        </text:changed-region>
        <text:changed-region xml:id="ct313148464" text:id="ct313148464">
          <text:deletion>
            <office:change-info>
              <dc:creator>&lt;анонимный&gt;</dc:creator>
              <dc:date>2020-12-10T17:20:10</dc:date>
            </office:change-info>
            <text:p text:style-name="P61">N</text:p>
          </text:deletion>
        </text:changed-region>
        <text:changed-region xml:id="ct313148224" text:id="ct313148224">
          <text:deletion>
            <office:change-info>
              <dc:creator>&lt;анонимный&gt;</dc:creator>
              <dc:date>2020-12-10T17:29:34</dc:date>
            </office:change-info>
            <text:p text:style-name="P61"><text:s text:c="33"/>КАРТОЧКА</text:p>
            <text:p text:style-name="P59"><text:s text:c="20"/>ОБРАЗЦОВ ПОДПИСЕЙ И ОТТИСКА ПЕЧАТИ</text:p>
            <text:p text:style-name="P59"/>
            <text:p text:style-name="P59">Наименование клиента ______________________________________________________</text:p>
            <text:p text:style-name="P59"><text:s text:c="5"/>(полное наименование в соответствии с учредительными документами)</text:p>
            <text:p text:style-name="P59">___________________________________________________________________________</text:p>
            <text:p text:style-name="P59">___________________________________________________________________________</text:p>
            <text:p text:style-name="P59">___________________________________________________________________________</text:p>
            <text:p text:style-name="P59"/>
            <text:p text:style-name="P59">ИНН ______________________</text:p>
            <text:p text:style-name="P59">Юридический адрес: ________________________________________________________</text:p>
            <text:p text:style-name="P59">___________________________________________________________________________</text:p>
            <text:p text:style-name="P59">Телефон: __________________________________________________________________</text:p>
            <text:p text:style-name="P59">Наименование вышестоящей организации: _____________________________________</text:p>
            <text:p text:style-name="P59">___________________________________________________________________________</text:p>
            <text:p text:style-name="P59">Финансовый орган __________________________________________________________</text:p>
            <text:p text:style-name="P59">___________________________________________________________________________</text:p>
            <text:p text:style-name="P59"/>
            <text:p text:style-name="P59">Образцы подписей должностных лиц клиента, имеющих право подписи платежных и</text:p>
            <text:p text:style-name="P59"><text:s text:c="9"/>иных документов при совершении операции по лицевому счету</text:p>
            <text:p text:style-name="P59">___________________________________________________________________________</text:p>
            <text:p text:style-name="P60"/>
            <text:p text:style-name="P62"><text:s/>2</text:p>
            <text:p text:style-name="P25">к Порядку открытия и ведения лицевых счетов</text:p>
            <text:p text:style-name="P61"/>
          </text:deletion>
        </text:changed-region>
        <text:changed-region xml:id="ct313147984" text:id="ct313147984">
          <text:deletion>
            <office:change-info>
              <dc:creator>&lt;анонимный&gt;</dc:creator>
              <dc:date>2020-12-10T17:31:59</dc:date>
            </office:change-info>
            <text:p text:style-name="P61"/>
            <text:p text:style-name="P58"/>
          </text:deletion>
        </text:changed-region>
        <text:changed-region xml:id="ct313147744" text:id="ct313147744">
          <text:deletion>
            <office:change-info>
              <dc:creator>&lt;анонимный&gt;</dc:creator>
              <dc:date>2020-12-10T17:29:34</dc:date>
            </office:change-info>
            <text:p text:style-name="P58">в реестре за </text:p>
            <text:p text:style-name="P59">___________________________________________________________________________</text:p>
            <text:p text:style-name="P59"/>
            <text:p text:style-name="P59"><text:s text:c="14"/>Отметка об удостоверении полномочий и подписей</text:p>
            <text:p text:style-name="P59"/>
            <text:p text:style-name="P59">Руководитель</text:p>
            <text:p text:style-name="P59">(уполномоченное лицо) _______________ _______________ _____________________</text:p>
            <text:p text:style-name="P59"><text:s text:c="25"/>(должность) <text:s text:c="4"/>(подпись) <text:s text:c="3"/>(расшифровка подписи)</text:p>
            <text:p text:style-name="P59"><text:s text:c="46"/>М.П.</text:p>
            <text:p text:style-name="P59"/>
            <text:p text:style-name="P59">"___" __________ 20___ г.</text:p>
            <text:p text:style-name="P59">___________________________________________________________________________</text:p>
            <text:p text:style-name="P59"/>
            <text:p text:style-name="P59"><text:s text:c="3"/>Удостоверительная надпись о засвидетельствовании подлинности подписей</text:p>
            <text:p text:style-name="P59">___________________________________________________________________________</text:p>
            <text:p text:style-name="P59"><text:s text:c="9"/>(город (село, поселок, район, край, область, республика))</text:p>
            <text:p text:style-name="P59">___________________________________________________________________________</text:p>
            <text:p text:style-name="P59"><text:s text:c="20"/>(дата (число, месяц, год) прописью)</text:p>
            <text:p text:style-name="P59">Я, _____________________________, нотариус ________________________________</text:p>
            <text:p text:style-name="P59"><text:s text:c="5"/>(фамилия, имя, отчество) <text:s text:c="3"/>(наименование государственной нотариальной</text:p>
            <text:p text:style-name="P59"><text:s text:c="38"/>конторы или нотариального округа)</text:p>
            <text:p text:style-name="P59">свидетельствую подлинность подписи: _______________________________________</text:p>
            <text:p text:style-name="P59"><text:s text:c="32"/>(должность, наименование юридического лица,</text:p>
            <text:p text:style-name="P59"><text:s text:c="34"/>фамилия, имя, отчество представителей,</text:p>
            <text:p text:style-name="P59">__________________________________________________________________________,</text:p>
            <text:p text:style-name="P59"><text:s text:c="17"/>включенных в карточку образцов подписей)</text:p>
            <text:p text:style-name="P59">которые сделаны в моем присутствии. Личность представителей установлена.</text:p>
            <text:p text:style-name="P59"/>
            <text:p text:style-name="P59">Зарегистрировано</text:p>
            <text:p text:style-name="P60"><text:s text:c="5"/>Оборотная сторона</text:p>
            <text:p text:style-name="P60"><text:s text:c="53"/>Образец оттиска печати</text:p>
            <text:p text:style-name="P59"/>
            <text:p text:style-name="P59">Руководитель <text:s text:c="5"/>____________________ ___________________________</text:p>
            <text:p text:style-name="P59"><text:s text:c="23"/>(подпись) <text:s text:c="9"/>(расшифровка подписи)</text:p>
            <text:p text:style-name="P59"/>
            <text:p text:style-name="P59">Главный бухгалтер ____________________ ___________________________</text:p>
            <text:p text:style-name="P59"><text:s text:c="22"/>(подпись) <text:s text:c="10"/>(расшифровка подписи)</text:p>
            <text:p text:style-name="P59"/>
            <text:p text:style-name="P59">"___" __________ 20___ г.</text:p>
            <text:p text:style-name="P59"/>
            <text:p text:style-name="P59"><text:s text:c="53"/></text:p>
            <text:p text:style-name="P59"/>
            <text:p text:style-name="P59"/>
            <text:p text:style-name="P59"/>
            <text:p text:style-name="P59"/>
            <text:p text:style-name="P59"/>
            <text:p text:style-name="P59"/>
            <text:p text:style-name="P59"/>
            <text:p text:style-name="P59"/>
            <text:p text:style-name="P60"/>
            <text:p text:style-name="P58"/>
          </text:deletion>
        </text:changed-region>
        <text:changed-region xml:id="ct313147504" text:id="ct313147504">
          <text:deletion>
            <office:change-info>
              <dc:creator>&lt;анонимный&gt;</dc:creator>
              <dc:date>2020-12-10T17:20:26</dc:date>
            </office:change-info>
            <text:p text:style-name="P58">N</text:p>
          </text:deletion>
        </text:changed-region>
        <text:changed-region xml:id="ct313147264" text:id="ct313147264">
          <text:deletion>
            <office:change-info>
              <dc:creator>&lt;анонимный&gt;</dc:creator>
              <dc:date>2020-12-10T17:29:34</dc:date>
            </office:change-info>
            <text:p text:style-name="P58">Приложение </text:p>
            <text:p text:style-name="P65"/>
            <text:p text:style-name="P65"/>
            <text:p text:style-name="P65"/>
            <text:p text:style-name="P65"/>
            <text:p text:style-name="P65"/>
            <text:p text:style-name="P65"/>
            <text:p text:style-name="P60"><text:s/>_______________ Взыскано госпошлины (по тарифу) ____________</text:p>
            <text:p text:style-name="P66"/>
            <text:p text:style-name="P66">Нотариус _____________________</text:p>
            <text:p text:style-name="P66"><text:s text:c="14"/>(подпись)</text:p>
            <text:p text:style-name="P66"><text:s text:c="4"/>М.П.</text:p>
            <text:p text:style-name="P66">"___" __________ 20___ г.</text:p>
            <text:p text:style-name="P66"/>
            <text:p text:style-name="P66">___________________________________________________________________________</text:p>
            <text:p text:style-name="P66"/>
            <text:p text:style-name="P66"><text:s text:c="14"/>Отметка Департамента финансов Тюменской области</text:p>
            <text:p text:style-name="P66"/>
            <text:p text:style-name="P66">Разрешение на прием образцов подписей _____________________________________</text:p>
            <text:p text:style-name="P66"/>
            <text:p text:style-name="P66">Руководитель Департамента</text:p>
            <text:p text:style-name="P66">финансов Тюменской области</text:p>
            <text:p text:style-name="P66">(уполномоченное лицо) <text:s/>________________ <text:s/>__________ <text:s/>______________________</text:p>
            <text:p text:style-name="P66"><text:s text:c="26"/>(должность) <text:s text:c="4"/>(подпись) <text:s text:c="2"/>(расшифровка подписи)</text:p>
            <text:p text:style-name="P66">Ответственный исполнитель _____________ <text:s/>__________ <text:s/>______________________</text:p>
            <text:p text:style-name="P66"><text:s text:c="26"/>(должность) <text:s text:c="4"/>(подпись) <text:s text:c="2"/>(расшифровка подписи)</text:p>
            <text:p text:style-name="P66"/>
            <text:p text:style-name="P66"/>
            <text:p text:style-name="P66">"___" __________ 20___ г.</text:p>
            <text:p text:style-name="P66">Особые отметки ____________________________________________________________</text:p>
            <text:p text:style-name="P66">___________________________________________________________________________</text:p>
            <text:p text:style-name="P61"/>
          </text:deletion>
        </text:changed-region>
        <text:changed-region xml:id="ct313147024" text:id="ct313147024">
          <text:deletion>
            <office:change-info>
              <dc:creator>&lt;анонимный&gt;</dc:creator>
              <dc:date>2020-12-10T17:20:34</dc:date>
            </office:change-info>
            <text:p text:style-name="P61">N</text:p>
          </text:deletion>
        </text:changed-region>
        <text:changed-region xml:id="ct313146784" text:id="ct313146784">
          <text:deletion>
            <office:change-info>
              <dc:creator>&lt;анонимный&gt;</dc:creator>
              <dc:date>2020-12-10T17:29:34</dc:date>
            </office:change-info>
            <text:p text:style-name="P61">с "___" ________ 20___ г. открыт лицевой счет <text:s text:c="38"/>Руководителю ________________________</text:p>
            <text:p text:style-name="P59"><text:s text:c="36"/>_______________________________________</text:p>
            <text:p text:style-name="P59"/>
            <text:p text:style-name="P59"/>
            <text:p text:style-name="P59"><text:bookmark text:name="P44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 text:c="33"/>ИЗВЕЩЕНИЕ</text:p>
            <text:p text:style-name="P59"><text:s text:c="24"/>ОБ ОТКРЫТИИ ЛИЦЕВОГО СЧЕТА</text:p>
            <text:p text:style-name="P59"/>
            <text:p text:style-name="P59"><text:s text:c="4"/>Департамент финансов Тюменской области сообщает, что</text:p>
            <text:p text:style-name="P59">___________________________________________________________________________</text:p>
            <text:p text:style-name="P59"><text:s text:c="4"/>(наименование клиента в соответствии с учредительными документами)</text:p>
            <text:p text:style-name="P59">___________________________________________________________________________</text:p>
            <text:p text:style-name="P59"/>
            <text:p text:style-name="P59"/>
            <text:p text:style-name="P62"/>
            <text:p text:style-name="P62">к Порядку открытия и ведения лицевых счетов</text:p>
            <text:p text:style-name="P62"><text:s/>3</text:p>
            <text:p text:style-name="P58"/>
          </text:deletion>
        </text:changed-region>
        <text:changed-region xml:id="ct313146544" text:id="ct313146544">
          <text:deletion>
            <office:change-info>
              <dc:creator>&lt;анонимный&gt;</dc:creator>
              <dc:date>2020-12-10T17:20:43</dc:date>
            </office:change-info>
            <text:p text:style-name="P58">N</text:p>
          </text:deletion>
        </text:changed-region>
        <text:changed-region xml:id="ct313146304" text:id="ct313146304">
          <text:deletion>
            <office:change-info>
              <dc:creator>&lt;анонимный&gt;</dc:creator>
              <dc:date>2020-12-10T17:29:34</dc:date>
            </office:change-info>
            <text:p text:style-name="P58">Приложение </text:p>
            <text:p text:style-name="P65"/>
            <text:p text:style-name="P65"/>
            <text:p text:style-name="P65"/>
            <text:p text:style-name="P65"/>
            <text:p text:style-name="P60"/>
            <text:p text:style-name="P59"/>
            <text:p text:style-name="P59">Руководитель</text:p>
            <text:p text:style-name="P59">Департамента финансов</text:p>
            <text:p text:style-name="P59">Тюменской области</text:p>
            <text:p text:style-name="P59">(уполномоченное лицо) _____________ ____________ __________________________</text:p>
            <text:p text:style-name="P59"><text:s text:c="23"/>(должность) <text:s text:c="3"/>(подпись) <text:s text:c="4"/>(расшифровка подписи)</text:p>
            <text:p text:style-name="P60"><text:s/>___________________________</text:p>
            <text:p text:style-name="P61"/>
          </text:deletion>
        </text:changed-region>
        <text:changed-region xml:id="ct313146064" text:id="ct313146064">
          <text:deletion>
            <office:change-info>
              <dc:creator>&lt;анонимный&gt;</dc:creator>
              <dc:date>2020-12-10T17:20:50</dc:date>
            </office:change-info>
            <text:p text:style-name="P61">N</text:p>
          </text:deletion>
        </text:changed-region>
        <text:changed-region xml:id="ct313145824" text:id="ct313145824">
          <text:deletion>
            <office:change-info>
              <dc:creator>&lt;анонимный&gt;</dc:creator>
              <dc:date>2020-12-10T17:29:34</dc:date>
            </office:change-info>
            <text:p text:style-name="P61"><text:s text:c="20"/>НА ПЕРЕОФОРМЛЕНИЕ ЛИЦЕВОГО СЧЕТА <text:s text:c="33"/>ЗАЯВЛЕНИЕ</text:p>
            <text:p text:style-name="P62"/>
            <text:p text:style-name="P62">к Порядку открытия и ведения лицевых счетов</text:p>
            <text:p text:style-name="P62"><text:s/>4</text:p>
            <text:p text:style-name="P58"/>
          </text:deletion>
        </text:changed-region>
        <text:changed-region xml:id="ct313145584" text:id="ct313145584">
          <text:deletion>
            <office:change-info>
              <dc:creator>&lt;анонимный&gt;</dc:creator>
              <dc:date>2020-12-10T17:20:56</dc:date>
            </office:change-info>
            <text:p text:style-name="P58">N</text:p>
          </text:deletion>
        </text:changed-region>
        <text:changed-region xml:id="ct313145344" text:id="ct313145344">
          <text:deletion>
            <office:change-info>
              <dc:creator>&lt;анонимный&gt;</dc:creator>
              <dc:date>2020-12-10T17:29:40</dc:date>
            </office:change-info>
            <text:p text:style-name="P58">счета </text:p>
            <text:p text:style-name="P59">Наименование Клиента ______________________________________________________</text:p>
            <text:p text:style-name="P59"><text:s text:c="9"/>(наименование клиента в соответствии с учредительными документами)</text:p>
            <text:p text:style-name="P59">___________________________________________________________________________</text:p>
            <text:p text:style-name="P59"/>
            <text:p text:style-name="P59">Вид лицевого счета ________________________________________________________</text:p>
            <text:p text:style-name="P59">___________________________________________________________________________</text:p>
            <text:p text:style-name="P59"/>
            <text:p text:style-name="P59">Причина переоформления ____________________________________________________</text:p>
            <text:p text:style-name="P59">___________________________________________________________________________</text:p>
            <text:p text:style-name="P59"/>
            <text:p text:style-name="P59">Основание для переоформления ______________________________________________</text:p>
            <text:p text:style-name="P59">___________________________________________________________________________</text:p>
            <text:p text:style-name="P59"><text:s text:c="20"/>(наименование документа-основания)</text:p>
            <text:p text:style-name="P59"/>
            <text:p text:style-name="P59">Прошу изменить наименование клиента на следующее:</text:p>
            <text:p text:style-name="P59"/>
            <text:p text:style-name="P59">Наименование клиента ______________________________________________________</text:p>
            <text:p text:style-name="P59"><text:s text:c="9"/>(наименование клиента в соответствии с учредительными документами)</text:p>
            <text:p text:style-name="P59">___________________________________________________________________________</text:p>
            <text:p text:style-name="P59"/>
            <text:p text:style-name="P59"><text:s text:c="4"/>Руководитель <text:s text:c="5"/>_________________ ______________________</text:p>
            <text:p text:style-name="P59"><text:s text:c="26"/>(подпись) <text:s text:c="5"/>(расшифровка подписи)</text:p>
            <text:p text:style-name="P59"/>
            <text:p text:style-name="P59"><text:s text:c="31"/>Место печати</text:p>
            <text:p text:style-name="P59"/>
            <text:p text:style-name="P59"><text:s text:c="4"/>Главный бухгалтер ________________ _______________________</text:p>
            <text:p text:style-name="P59"><text:s text:c="26"/>(подпись) <text:s text:c="4"/>(расшифровка подписи)</text:p>
            <text:p text:style-name="P59"/>
            <text:p text:style-name="P59">"____" ____________ 20__ г.</text:p>
            <text:p text:style-name="P59">---------------------------------------------------------------------------</text:p>
            <text:p text:style-name="P59"/>
            <text:p text:style-name="P59">ОТМЕТКА <text:s/>Департамента <text:s/>финансов Тюменской области о переоформлении лицевого</text:p>
            <text:p text:style-name="P60"/>
            <text:p text:style-name="P58"/>
          </text:deletion>
        </text:changed-region>
        <text:changed-region xml:id="ct313145104" text:id="ct313145104">
          <text:deletion>
            <office:change-info>
              <dc:creator>&lt;анонимный&gt;</dc:creator>
              <dc:date>2020-12-10T17:21:03</dc:date>
            </office:change-info>
            <text:p text:style-name="P58">N</text:p>
          </text:deletion>
        </text:changed-region>
        <text:changed-region xml:id="ct313144864" text:id="ct313144864">
          <text:deletion>
            <office:change-info>
              <dc:creator>&lt;анонимный&gt;</dc:creator>
              <dc:date>2020-12-10T17:29:34</dc:date>
            </office:change-info>
            <text:p text:style-name="P58">Приложение </text:p>
            <text:p text:style-name="P65"/>
            <text:p text:style-name="P65"/>
            <text:p text:style-name="P65"/>
            <text:p text:style-name="P65"/>
            <text:p text:style-name="P60"/>
            <text:p text:style-name="P66"/>
            <text:p text:style-name="P66">Наименование клиента изменено.</text:p>
            <text:p text:style-name="P66"/>
            <text:p text:style-name="P66">Руководитель</text:p>
            <text:p text:style-name="P66">Департамента финансов</text:p>
            <text:p text:style-name="P66">Тюменской области</text:p>
            <text:p text:style-name="P66">(уполномоченное лицо) ______________ ____________ ______________________</text:p>
            <text:p text:style-name="P66"><text:s text:c="24"/>(должность) <text:s text:c="2"/>(подпись) <text:s text:c="2"/>(расшифровка подписи)</text:p>
            <text:p text:style-name="P66"/>
            <text:p text:style-name="P66">Исполнитель ________________ ____________ _____________________</text:p>
            <text:p text:style-name="P66"><text:s text:c="15"/>(должность) <text:s text:c="4"/>(подпись) <text:s/>(расшифровка подписи)</text:p>
            <text:p text:style-name="P66"/>
            <text:p text:style-name="P66">"____" ___________ 20___ г.</text:p>
            <text:p text:style-name="P61"/>
          </text:deletion>
        </text:changed-region>
        <text:changed-region xml:id="ct313144624" text:id="ct313144624">
          <text:deletion>
            <office:change-info>
              <dc:creator>&lt;анонимный&gt;</dc:creator>
              <dc:date>2020-12-10T17:21:10</dc:date>
            </office:change-info>
            <text:p text:style-name="P61">N</text:p>
          </text:deletion>
        </text:changed-region>
        <text:changed-region xml:id="ct313144384" text:id="ct313144384">
          <text:deletion>
            <office:change-info>
              <dc:creator>&lt;анонимный&gt;</dc:creator>
              <dc:date>2020-12-10T17:29:34</dc:date>
            </office:change-info>
            <text:p text:style-name="P61">20___ г. <text:s text:c="33"/>ЗАЯВЛЕНИЕ</text:p>
            <text:p text:style-name="P59"><text:s text:c="24"/>НА ЗАКРЫТИЕ ЛИЦЕВОГО СЧЕТА</text:p>
            <text:p text:style-name="P59"/>
            <text:p text:style-name="P59">___________________________________________________________________________</text:p>
            <text:p text:style-name="P59"><text:s text:c="4"/>(наименование клиента в соответствии с учредительными документами)</text:p>
            <text:p text:style-name="P59">___________________________________________________________________________</text:p>
            <text:p text:style-name="P59"><text:s text:c="31"/>(ИНН клиента)</text:p>
            <text:p text:style-name="P59">___________________________________________________________________________</text:p>
            <text:p text:style-name="P59"><text:s text:c="3"/>(наименование вышестоящего участника бюджетного процесса, учредителя</text:p>
            <text:p text:style-name="P59"><text:s text:c="7"/>бюджетного (автономного) учреждения, иного юридического лица)</text:p>
            <text:p text:style-name="P59">___________________________________________________________________________</text:p>
            <text:p text:style-name="P59"><text:s text:c="2"/>(ИНН вышестоящего участника бюджетного процесса, учредителя бюджетного</text:p>
            <text:p text:style-name="P59"><text:s text:c="12"/>(автономного) учреждения, иного юридического лица)</text:p>
            <text:p text:style-name="P59"/>
            <text:p text:style-name="P59">Юридический адрес клиента: ________________________________________________</text:p>
            <text:p text:style-name="P59"/>
            <text:p text:style-name="P59"><text:s text:c="4"/>На <text:s/>основании <text:s/>Порядка открытия и ведения лицевых счетов, утвержденного</text:p>
            <text:p text:style-name="P59">распоряжением <text:s/>Департамента финансов Тюменской области от "___" ___________</text:p>
            <text:p text:style-name="P62"/>
            <text:p text:style-name="P62">к Порядку открытия и ведения лицевых счетов</text:p>
            <text:p text:style-name="P62"><text:s/>5</text:p>
            <text:p text:style-name="P58"/>
          </text:deletion>
        </text:changed-region>
        <text:changed-region xml:id="ct313144144" text:id="ct313144144">
          <text:deletion>
            <office:change-info>
              <dc:creator>&lt;анонимный&gt;</dc:creator>
              <dc:date>2020-12-10T17:21:16</dc:date>
            </office:change-info>
            <text:p text:style-name="P58">N</text:p>
          </text:deletion>
        </text:changed-region>
        <text:changed-region xml:id="ct313143904" text:id="ct313143904">
          <text:deletion>
            <office:change-info>
              <dc:creator>&lt;анонимный&gt;</dc:creator>
              <dc:date>2020-12-10T17:29:40</dc:date>
            </office:change-info>
            <text:p text:style-name="P58"><text:s text:c="50"/>(вид лицевого счета)</text:p>
            <text:p text:style-name="P59">___________________________________________________________________________</text:p>
            <text:p text:style-name="P59"/>
            <text:p text:style-name="P59"/>
            <text:p text:style-name="P59"><text:s text:c="4"/>Руководитель <text:s text:c="5"/>________________ ______________________</text:p>
            <text:p text:style-name="P59"><text:s text:c="25"/>(подпись) <text:s text:c="4"/>(расшифровка подписи)</text:p>
            <text:p text:style-name="P59"/>
            <text:p text:style-name="P59"><text:s text:c="31"/>Место печати</text:p>
            <text:p text:style-name="P59"/>
            <text:p text:style-name="P59"><text:s text:c="4"/>Главный бухгалтер _____________ ______________________</text:p>
            <text:p text:style-name="P59"><text:s text:c="24"/>(подпись) <text:s text:c="2"/>(расшифровка подписи)</text:p>
            <text:p text:style-name="P59"/>
            <text:p text:style-name="P59">"___" ___________ 20___ г.</text:p>
            <text:p text:style-name="P59">---------------------------------------------------------------------------</text:p>
            <text:p text:style-name="P59"/>
            <text:p text:style-name="P59">ОТМЕТКИ Департамента финансов Тюменской области</text:p>
            <text:p text:style-name="P59"/>
            <text:p text:style-name="P59">Закрыть лицевой счет ______________________________________________________</text:p>
            <text:p text:style-name="P59">___________________________________________________________________________</text:p>
            <text:p text:style-name="P59"><text:s text:c="20"/>(наименование вида лицевого счета)</text:p>
            <text:p text:style-name="P59"/>
            <text:p text:style-name="P60"><text:s/>____, просим закрыть лицевой счет ______________________________</text:p>
            <text:p text:style-name="P58"/>
          </text:deletion>
        </text:changed-region>
        <text:changed-region xml:id="ct313143664" text:id="ct313143664">
          <text:deletion>
            <office:change-info>
              <dc:creator>&lt;анонимный&gt;</dc:creator>
              <dc:date>2020-12-10T17:21:21</dc:date>
            </office:change-info>
            <text:p text:style-name="P58">N</text:p>
          </text:deletion>
        </text:changed-region>
        <text:changed-region xml:id="ct313143424" text:id="ct313143424">
          <text:deletion>
            <office:change-info>
              <dc:creator>&lt;анонимный&gt;</dc:creator>
              <dc:date>2020-12-10T17:29:40</dc:date>
            </office:change-info>
            <text:p text:style-name="P58"/>
            <text:p text:style-name="P65"/>
            <text:p text:style-name="P60"><text:s/>лицевого счета _________________________________________________ разрешаю</text:p>
            <text:p text:style-name="P66"/>
            <text:p text:style-name="P66"/>
            <text:p text:style-name="P66">Руководитель</text:p>
            <text:p text:style-name="P66">Департамента финансов</text:p>
            <text:p text:style-name="P66">Тюменской области</text:p>
            <text:p text:style-name="P66">(уполномоченное лицо) ______________ ____________ ______________________</text:p>
            <text:p text:style-name="P66"><text:s text:c="24"/>(должность) <text:s text:c="2"/>(подпись) <text:s text:c="2"/>(расшифровка подписи)</text:p>
            <text:p text:style-name="P66"/>
            <text:p text:style-name="P66">Исполнитель ________________ ____________ _____________________</text:p>
            <text:p text:style-name="P66"><text:s text:c="15"/>(должность) <text:s text:c="4"/>(подпись) <text:s/>(расшифровка подписи)</text:p>
            <text:p text:style-name="P66"/>
            <text:p text:style-name="P66">"____" ___________ 20___ г.</text:p>
            <text:p text:style-name="P58"/>
          </text:deletion>
        </text:changed-region>
        <text:changed-region xml:id="ct313143184" text:id="ct313143184">
          <text:deletion>
            <office:change-info>
              <dc:creator>&lt;анонимный&gt;</dc:creator>
              <dc:date>2020-12-10T17:31:59</dc:date>
            </office:change-info>
            <text:p text:style-name="P58"/>
            <text:p text:style-name="P58"/>
          </text:deletion>
        </text:changed-region>
        <text:changed-region xml:id="ct313142944" text:id="ct313142944">
          <text:deletion>
            <office:change-info>
              <dc:creator>&lt;анонимный&gt;</dc:creator>
              <dc:date>2020-12-10T17:29:51</dc:date>
            </office:change-info>
            <text:p text:style-name="P58"/>
            <text:p text:style-name="P6"/>
            <text:p text:style-name="P58">Приложение </text:p>
          </text:deletion>
        </text:changed-region>
        <text:changed-region xml:id="ct313142704" text:id="ct313142704">
          <text:deletion>
            <office:change-info>
              <dc:creator>&lt;анонимный&gt;</dc:creator>
              <dc:date>2020-12-10T17:21:26</dc:date>
            </office:change-info>
            <text:p text:style-name="P58">N</text:p>
          </text:deletion>
        </text:changed-region>
        <text:changed-region xml:id="ct313142464" text:id="ct313142464">
          <text:deletion>
            <office:change-info>
              <dc:creator>&lt;анонимный&gt;</dc:creator>
              <dc:date>2020-12-10T17:29:49</dc:date>
            </office:change-info>
            <text:p text:style-name="P58">с "___" ________ 20___ г. закрыт лицевой счет <text:s text:c="39"/>Руководителю _______________________</text:p>
            <text:p text:style-name="P59"><text:s text:c="39"/>____________________________________</text:p>
            <text:p text:style-name="P59"/>
            <text:p text:style-name="P59"/>
            <text:p text:style-name="P59"><text:bookmark text:name="P5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 text:c="33"/>ИЗВЕЩЕНИЕ</text:p>
            <text:p text:style-name="P59"><text:s text:c="25"/>О ЗАКРЫТИИ ЛИЦЕВОГО СЧЕТА</text:p>
            <text:p text:style-name="P59"/>
            <text:p text:style-name="P59"><text:s text:c="4"/>Департамент финансов Тюменской области сообщает, что</text:p>
            <text:p text:style-name="P59">___________________________________________________________________________</text:p>
            <text:p text:style-name="P59"><text:s text:c="4"/>(наименование клиента в соответствии с учредительными документами)</text:p>
            <text:p text:style-name="P59">___________________________________________________________________________</text:p>
            <text:p text:style-name="P60"/>
            <text:p text:style-name="P60"><text:s/>6</text:p>
            <text:p text:style-name="P8">к Порядку открытия и ведения лицевых счетов</text:p>
            <text:p text:style-name="P58"/>
          </text:deletion>
        </text:changed-region>
        <text:changed-region xml:id="ct313142224" text:id="ct313142224">
          <text:deletion>
            <office:change-info>
              <dc:creator>&lt;анонимный&gt;</dc:creator>
              <dc:date>2020-12-10T17:21:31</dc:date>
            </office:change-info>
            <text:p text:style-name="P58">N</text:p>
          </text:deletion>
        </text:changed-region>
        <text:changed-region xml:id="ct313141984" text:id="ct313141984">
          <text:deletion>
            <office:change-info>
              <dc:creator>&lt;анонимный&gt;</dc:creator>
              <dc:date>2020-12-10T17:29:51</dc:date>
            </office:change-info>
            <text:p text:style-name="P58"/>
            <text:p text:style-name="P59"/>
            <text:p text:style-name="P59"/>
            <text:p text:style-name="P60"/>
            <text:p text:style-name="P59"/>
            <text:p text:style-name="P59">Руководитель</text:p>
            <text:p text:style-name="P59">Департамента финансов</text:p>
            <text:p text:style-name="P59">Тюменской области</text:p>
            <text:p text:style-name="P59">(уполномоченное лицо) ______________ ____________ ______________________</text:p>
            <text:p text:style-name="P59"><text:s text:c="24"/>(должность) <text:s text:c="2"/>(подпись) <text:s text:c="2"/>(расшифровка подписи)</text:p>
            <text:p text:style-name="P60"><text:s/>___________________________</text:p>
            <text:p text:style-name="P58"/>
          </text:deletion>
        </text:changed-region>
        <text:changed-region xml:id="ct313141744" text:id="ct313141744">
          <text:deletion>
            <office:change-info>
              <dc:creator>&lt;анонимный&gt;</dc:creator>
              <dc:date>2020-12-10T17:31:59</dc:date>
            </office:change-info>
            <text:p text:style-name="P58"/>
            <text:p text:style-name="P6"/>
            <text:p text:style-name="P58">Приложение </text:p>
          </text:deletion>
        </text:changed-region>
        <text:changed-region xml:id="ct313141504" text:id="ct313141504">
          <text:deletion>
            <office:change-info>
              <dc:creator>&lt;анонимный&gt;</dc:creator>
              <dc:date>2020-12-10T17:21:38</dc:date>
            </office:change-info>
            <text:p text:style-name="P58">N</text:p>
          </text:deletion>
        </text:changed-region>
        <text:changed-region xml:id="ct313141264" text:id="ct313141264">
          <text:deletion>
            <office:change-info>
              <dc:creator>&lt;анонимный&gt;</dc:creator>
              <dc:date>2020-12-10T17:31:59</dc:date>
            </office:change-info>
            <text:p text:style-name="P58"/>
            <text:p text:style-name="P60">Начальник структурного</text:p>
            <text:p text:style-name="P59">подразделения</text:p>
            <text:p text:style-name="P59">(замещающее его лицо) <text:s/>_____________ <text:s/>_____________ <text:s/>______________________</text:p>
            <text:p text:style-name="P59"><text:s text:c="24"/>(должность) <text:s text:c="4"/>(подпись) <text:s text:c="4"/>(расшифровка подписи)</text:p>
            <text:p text:style-name="P59"/>
            <text:p text:style-name="P59">Ответственный</text:p>
            <text:p text:style-name="P59">исполнитель <text:s text:c="8"/>____________ _________ ____________________ __________</text:p>
            <text:p text:style-name="P59"><text:s text:c="21"/>(должность) (подпись) (расшифровка подписи) (телефон)</text:p>
            <text:p text:style-name="P59"/>
            <text:p text:style-name="P59"><text:s text:c="54"/>Номер страницы ______</text:p>
            <text:p text:style-name="P59"><text:s text:c="54"/>Всего страниц <text:s/>______</text:p>
            <text:p text:style-name="P67"/>
            <text:p text:style-name="P67"/>
            <text:p text:style-name="P59"/>
            <text:p text:style-name="P60"><text:s text:c="66"/>└───────┘ <text:s text:c="20"/>Книга регистрации лицевых счетов</text:p>
            <text:p text:style-name="P59"/>
            <text:p text:style-name="P59"><text:s text:c="66"/>┌───────┐</text:p>
            <text:p text:style-name="P59"><text:s text:c="52"/>Дата открытия │ <text:s text:c="6"/>│</text:p>
            <text:p text:style-name="P59">Финансовый орган __________________________________ <text:s text:c="14"/>├───────┤</text:p>
            <text:p text:style-name="P59"><text:s text:c="52"/>Дата закрытия │ <text:s text:c="6"/>│</text:p>
            <text:p text:style-name="P60"/>
            <text:p text:style-name="P60"><text:s/>7</text:p>
            <text:p text:style-name="P8">к Порядку открытия и ведения лицевых счетов</text:p>
            <text:p text:style-name="P57"/>
          </text:deletion>
        </text:changed-region>
        <text:changed-region xml:id="ct313141024" text:id="ct313141024">
          <text:deletion>
            <office:change-info>
              <dc:creator>&lt;анонимный&gt;</dc:creator>
              <dc:date>2020-12-10T17:21:49</dc:date>
            </office:change-info>
            <text:p text:style-name="P57"/>
            <text:p text:style-name="P68"/>
            <text:p text:style-name="P58"/>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61"><text:change-start text:change-id="ct311487408"/><draw:frame draw:style-name="fr4" draw:name="Рисунок 3" text:anchor-type="as-char" svg:width="1.217cm" svg:height="1.905cm" draw:z-index="2"><draw:image xlink:href="Pictures/100000000000021400000336630135472122A777.jpg" xlink:type="simple" xlink:show="embed" xlink:actuate="onLoad" loext:mime-type="image/jpeg"/></draw:frame></text:p>
      <text:p text:style-name="P71">Администрация <text:line-break/>Уватского муниципального района</text:p>
      <text:p text:style-name="P81">Постановление<text:change-end text:change-id="ct311487408"/><text:change-start text:change-id="ct311489808"/></text:p>
      <text:p text:style-name="P70"><text:s text:c="114"/></text:p>
      <text:p text:style-name="P124"><text:span text:style-name="T432"><text:s/></text:span><text:span text:style-name="T175"><text:s text:c="2"/></text:span><text:span text:style-name="T176">февраля</text:span><text:span text:style-name="T175"> 202</text:span><text:span text:style-name="T176">1</text:span><text:span text:style-name="T175">г.<text:tab/> <text:s text:c="26"/>с. Уват <text:s text:c="48"/>проект</text:span></text:p>
      <text:p text:style-name="P72"/>
      <text:p text:style-name="P73"/>
      <text:p text:style-name="P248"><text:span text:style-name="T373">Об утверждении </text:span><text:span text:style-name="T374"><text:s/></text:span><text:span text:style-name="T375">П</text:span><text:span text:style-name="T186">оряд</text:span><text:span text:style-name="T187">ка </text:span><text:span text:style-name="T186">открытия и ведения лицевых</text:span><text:span text:style-name="T188"> </text:span><text:span text:style-name="T186">счетов</text:span></text:p>
      <text:p text:style-name="P249"/>
      <text:p text:style-name="P257"><text:span text:style-name="T177">В соответствии со </text:span><text:span text:style-name="Основной_20_шрифт_20_абзаца"><text:span text:style-name="T177">статьей 220.1</text:span></text:span><text:span text:style-name="T177"> </text:span><text:span text:style-name="T180">Б</text:span><text:span text:style-name="T177">юджетного </text:span><text:span text:style-name="T180">к</text:span><text:span text:style-name="T177">одекса </text:span><text:span text:style-name="T180">Р</text:span><text:span text:style-name="T177">оссийской </text:span><text:span text:style-name="T180">Ф</text:span><text:span text:style-name="T177">едерации, </text:span><text:span text:style-name="Основной_20_шрифт_20_абзаца"><text:span text:style-name="T177">частями 3.3</text:span></text:span><text:span text:style-name="T177"> и </text:span><text:span text:style-name="Основной_20_шрифт_20_абзаца"><text:span text:style-name="T177">3.8 статьи 2</text:span></text:span><text:span text:style-name="T177"> </text:span><text:span text:style-name="T182">Ф</text:span><text:span text:style-name="T177">едерального закона от 03.11.2006 № 174-</text:span><text:span text:style-name="T182">ФЗ</text:span><text:span text:style-name="T177"> «</text:span><text:span text:style-name="T179">О</text:span><text:span text:style-name="T177">б автономных учреждениях», </text:span><text:span text:style-name="Основной_20_шрифт_20_абзаца"><text:span text:style-name="T177">частями 3</text:span></text:span><text:span text:style-name="T177"> и </text:span><text:span text:style-name="Основной_20_шрифт_20_абзаца"><text:span text:style-name="T177">8 статьи 30</text:span></text:span><text:span text:style-name="T177"> </text:span><text:span text:style-name="T182">Ф</text:span><text:span text:style-name="T177">едерального закона от 08.05.2010 № 83-</text:span><text:span text:style-name="T182">ФЗ </text:span><text:span text:style-name="T177">«</text:span><text:span text:style-name="T179">О</text:span><text:span text:style-name="T177"> внесении изменений в отдельные законодательные акты </text:span><text:span text:style-name="T182">Р</text:span><text:span text:style-name="T177">оссийской </text:span><text:span text:style-name="T182">Ф</text:span><text:span text:style-name="T177">едерации в связи с совершенствованием правового положения государственных (муниципальных) учреждений», </text:span><text:span text:style-name="T183">п</text:span><text:span text:style-name="T210">риказом </text:span><text:span text:style-name="T211">Ф</text:span><text:span text:style-name="T210">едерального </text:span><text:span text:style-name="T212">к</text:span><text:span text:style-name="T210">азначейства от 01.04.2020 № 14н «</text:span><text:span text:style-name="T211">О</text:span><text:span text:style-name="T210">б </text:span><text:span text:style-name="T212">О</text:span><text:span text:style-name="T210">бщих требованиях к порядку открытия и ведения лицевых счетов»</text:span><text:span text:style-name="T177">, <text:s/></text:span><text:span text:style-name="T179">С</text:span><text:span text:style-name="T177">оглашениями о передаче органами местного самоуправления сельского поселения осуществления части своих полномочий по вопросам местного значения органам местного самоуправления муниципального района и о передаче органами местного самоуправления муниципального района осуществления части своих полномочий по вопросам местного значения органам местного самоуправления сельского поселения:</text:span></text:p>
      <text:p text:style-name="P255">1. Утвердить Порядок открытия и ведения лицевых счетов согласно приложению <text:s/>к настоящему постановлению.</text:p>
      <text:p text:style-name="P244"><text:span text:style-name="Основной_20_шрифт_20_абзаца"><text:span text:style-name="T213">2. Признать утратившими силу:</text:span></text:span></text:p>
      <text:p text:style-name="P245"><text:span text:style-name="Основной_20_шрифт_20_абзаца"><text:span text:style-name="T213">а) </text:span></text:span><text:span text:style-name="Основной_20_шрифт_20_абзаца"><text:span text:style-name="T220">постановление Главы Уватского муниципального района от 29 </text:span></text:span><text:span text:style-name="T185">декабря 2007 <text:s text:c="3"/>№ <text:s text:c="2"/>237 </text:span><text:span text:style-name="Основной_20_шрифт_20_абзаца"><text:span text:style-name="T221">«Об </text:span></text:span><text:span text:style-name="Основной_20_шрифт_20_абзаца"><text:span text:style-name="T371">утверждении <text:s/></text:span></text:span><text:span text:style-name="Основной_20_шрифт_20_абзаца"><text:span text:style-name="T372">п</text:span></text:span><text:span text:style-name="Основной_20_шрифт_20_абзаца"><text:span text:style-name="T220">оряд</text:span></text:span><text:span text:style-name="Основной_20_шрифт_20_абзаца"><text:span text:style-name="T222">ка </text:span></text:span><text:span text:style-name="Основной_20_шрифт_20_абзаца"><text:span text:style-name="T220">открытия и ведения лицевых</text:span></text:span><text:span text:style-name="Основной_20_шрифт_20_абзаца"><text:span text:style-name="T223"> </text:span></text:span><text:span text:style-name="Основной_20_шрифт_20_абзаца"><text:span text:style-name="T220">счетов</text:span></text:span><text:span text:style-name="Основной_20_шрифт_20_абзаца"><text:span text:style-name="T221">»</text:span></text:span><text:span text:style-name="T185">;</text:span></text:p>
      <text:p text:style-name="P250"><text:span text:style-name="Основной_20_шрифт_20_абзаца"><text:span text:style-name="T213">б) постановление администрации Уватского муниципального района <text:s/>от <text:s/></text:span></text:span><text:span text:style-name="T177">от 30.11.2010 №114 «</text:span><text:span text:style-name="T181">О внесении изменений в постановление <text:s/>Главы Уватского муниципального района от 29 декабря 2007г. № 237»</text:span><text:span text:style-name="T177">; </text:span></text:p>
      <text:p text:style-name="P251"><text:soft-page-break/><text:span text:style-name="T177">в) </text:span><text:span text:style-name="Основной_20_шрифт_20_абзаца"><text:span text:style-name="T213">постановление администрации Уватского муниципального района </text:span></text:span><text:span text:style-name="T177">30.12.2010 № 129 «</text:span><text:span text:style-name="T181">О внесении дополнений в постановление <text:s/>Главы Уватского муниципального района от 29 декабря 2007г. № 237»</text:span><text:span text:style-name="T177">;</text:span></text:p>
      <text:p text:style-name="P252"><text:span text:style-name="T177">г) <text:s/></text:span><text:span text:style-name="Основной_20_шрифт_20_абзаца"><text:span text:style-name="T213">постановление администрации Уватского муниципального района </text:span></text:span><text:span text:style-name="T177"><text:s/>от 23.10.2013 № 17</text:span><text:span text:style-name="T178">5 </text:span><text:span text:style-name="T177">«</text:span><text:span text:style-name="T181">О внесении изменений в постановление <text:s/>Главы Уватского муниципального района от 29.12.2007 № 237»</text:span><text:span text:style-name="T177">;</text:span></text:p>
      <text:p text:style-name="P253"><text:span text:style-name="Основной_20_шрифт_20_абзаца"><text:span text:style-name="T235">д) постановление администрации Уватского муниципального района </text:span></text:span><text:span text:style-name="T288">от 13.11.2014 №213 «</text:span><text:span text:style-name="T289">О внесении изменений в постановление <text:s/>Главы Уватского муниципального района от 29.12.2007 № 237»</text:span><text:span text:style-name="T288">;</text:span></text:p>
      <text:p text:style-name="P246"><text:span text:style-name="Основной_20_шрифт_20_абзаца"><text:span text:style-name="T218">е) постановление администрации Уватского муниципального района </text:span></text:span><text:span text:style-name="Основной_20_шрифт_20_абзаца"><text:span text:style-name="T213">от 26.02.2016 № 23 «</text:span></text:span><text:span text:style-name="Основной_20_шрифт_20_абзаца"><text:span text:style-name="T215">О внесении изменений в постановление <text:s/>Главы Уватского муниципального района от 29.12.2007 № 237 «Об </text:span></text:span><text:span text:style-name="Основной_20_шрифт_20_абзаца"><text:span text:style-name="T369">утверждении <text:s/></text:span></text:span><text:span text:style-name="Основной_20_шрифт_20_абзаца"><text:span text:style-name="T370">п</text:span></text:span><text:span text:style-name="Основной_20_шрифт_20_абзаца"><text:span text:style-name="T213">оряд</text:span></text:span><text:span text:style-name="Основной_20_шрифт_20_абзаца"><text:span text:style-name="T216">ка </text:span></text:span><text:span text:style-name="Основной_20_шрифт_20_абзаца"><text:span text:style-name="T213">открытия и ведения лицевых</text:span></text:span><text:span text:style-name="Основной_20_шрифт_20_абзаца"><text:span text:style-name="T217"> </text:span></text:span><text:span text:style-name="Основной_20_шрифт_20_абзаца"><text:span text:style-name="T213">счетов</text:span></text:span><text:span text:style-name="Основной_20_шрифт_20_абзаца"><text:span text:style-name="T215">»</text:span></text:span><text:span text:style-name="Основной_20_шрифт_20_абзаца"><text:span text:style-name="T213">; </text:span></text:span></text:p>
      <text:p text:style-name="P247"><text:span text:style-name="Основной_20_шрифт_20_абзаца"><text:span text:style-name="T218">ж) постановление администрации Уватского муниципального района </text:span></text:span><text:span text:style-name="Основной_20_шрифт_20_абзаца"><text:span text:style-name="T213">от 29.03.2016 №4</text:span></text:span><text:span text:style-name="Основной_20_шрифт_20_абзаца"><text:span text:style-name="T214">9 </text:span></text:span><text:span text:style-name="Основной_20_шрифт_20_абзаца"><text:span text:style-name="T213">«</text:span></text:span><text:span text:style-name="Основной_20_шрифт_20_абзаца"><text:span text:style-name="T215">О внесении изменений в постановление <text:s/>Главы Уватского муниципального района от 29.12.2007 № 237 «Об </text:span></text:span><text:span text:style-name="Основной_20_шрифт_20_абзаца"><text:span text:style-name="T369">утверждении <text:s/></text:span></text:span><text:span text:style-name="Основной_20_шрифт_20_абзаца"><text:span text:style-name="T370">п</text:span></text:span><text:span text:style-name="Основной_20_шрифт_20_абзаца"><text:span text:style-name="T213">оряд</text:span></text:span><text:span text:style-name="Основной_20_шрифт_20_абзаца"><text:span text:style-name="T216">ка </text:span></text:span><text:span text:style-name="Основной_20_шрифт_20_абзаца"><text:span text:style-name="T213">открытия и ведения лицевых</text:span></text:span><text:span text:style-name="Основной_20_шрифт_20_абзаца"><text:span text:style-name="T217"> </text:span></text:span><text:span text:style-name="Основной_20_шрифт_20_абзаца"><text:span text:style-name="T213">счетов</text:span></text:span><text:span text:style-name="Основной_20_шрифт_20_абзаца"><text:span text:style-name="T215">»</text:span></text:span><text:span text:style-name="Основной_20_шрифт_20_абзаца"><text:span text:style-name="T213">. </text:span></text:span></text:p>
      <text:p text:style-name="P254"><text:span text:style-name="Основной_20_шрифт_20_абзаца"><text:span text:style-name="T219">3</text:span></text:span><text:span text:style-name="Основной_20_шрифт_20_абзаца"><text:span text:style-name="T218">. 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span></text:span></text:p>
      <text:list xml:id="list457831913" text:style-name="L1">
        <text:list-item>
          <text:list>
            <text:list-item>
              <text:list>
                <text:list-item>
                  <text:list>
                    <text:list-item>
                      <text:list>
                        <text:list-item>
                          <text:list>
                            <text:list-item>
                              <text:list>
                                <text:list-item>
                                  <text:list>
                                    <text:list-item>
                                      <text:list>
                                        <text:list-item>
                                          <text:list>
                                            <text:list-header>
                                              <text:p text:style-name="P271"><text:span text:style-name="T186"><text:tab/></text:span><text:span text:style-name="Основной_20_шрифт_20_абзаца"><text:span text:style-name="T208">а) обнародовать путем размещения на информационных стендах в местах, установленных администрацией Уватского муниципального района;</text:span></text:span></text:p>
                                              <text:p text:style-name="P272"><text:span text:style-name="Основной_20_шрифт_20_абзаца"><text:span text:style-name="T208"><text:s text:c="2"/>б) разместить на сайте Уватского муниципального района в </text:span></text:span><text:span text:style-name="Основной_20_шрифт_20_абзаца"><text:span text:style-name="T236">информационно-телекоммуникационной </text:span></text:span><text:span text:style-name="Основной_20_шрифт_20_абзаца"><text:span text:style-name="T208">сети «Интернет».</text:span></text:span></text:p>
                                            </text:list-header>
                                          </text:list>
                                        </text:list-item>
                                      </text:list>
                                    </text:list-item>
                                  </text:list>
                                </text:list-item>
                              </text:list>
                            </text:list-item>
                          </text:list>
                        </text:list-item>
                      </text:list>
                    </text:list-item>
                  </text:list>
                </text:list-item>
              </text:list>
            </text:list-item>
          </text:list>
        </text:list-item>
      </text:list>
      <text:p text:style-name="P242"><text:span text:style-name="Основной_20_шрифт_20_абзаца"><text:span text:style-name="T234">4</text:span></text:span><text:span text:style-name="Основной_20_шрифт_20_абзаца"><text:span text:style-name="T232">. Настоящее постановление вступает в силу со дня его обнародования и распространяет </text:span></text:span><text:span text:style-name="Основной_20_шрифт_20_абзаца"><text:span text:style-name="T233">свое действие </text:span></text:span><text:span text:style-name="Основной_20_шрифт_20_абзаца"><text:span text:style-name="T232"><text:s/>на правоотношения, возникшие с 01.01.2021.</text:span></text:span></text:p>
      <text:p text:style-name="P241"><text:span text:style-name="Основной_20_шрифт_20_абзаца"><text:span text:style-name="T209">5</text:span></text:span><text:span text:style-name="Основной_20_шрифт_20_абзаца"><text:span text:style-name="T208">. Контроль за исполнением настоящего постановления возложить на начальника управления финансов администрации Уватского муниципального района.</text:span></text:span></text:p>
      <text:p text:style-name="P240"><text:span text:style-name="Основной_20_шрифт_20_абзаца"><text:span text:style-name="T218"/></text:span></text:p>
      <text:p text:style-name="P240"><text:span text:style-name="Основной_20_шрифт_20_абзаца"><text:span text:style-name="T218"/></text:span></text:p>
      <text:p text:style-name="P74"><text:span text:style-name="Основной_20_шрифт_20_абзаца"><text:span text:style-name="T218">Глава<text:tab/>С.Г. Путмин</text:span></text:span></text:p>
      <text:p text:style-name="P260"><text:change-end text:change-id="ct311489808"/><text:change text:change-id="ct311490288"/><text:change text:change-id="ct311490048"/><text:change-start text:change-id="ct311490528"/></text:p>
      <text:p text:style-name="P25"><text:change-end text:change-id="ct311490528"/><text:change-start text:change-id="ct311490768"/>Приложение</text:p>
      <text:p text:style-name="P24">к <text:change-end text:change-id="ct311490768"/><text:change text:change-id="ct311491008"/><text:change-start text:change-id="ct311491248"/><text:span text:style-name="T24">постановлению администрации</text:span></text:p>
      <text:p text:style-name="P150"><text:s/>Уватского муниципального района<text:change-end text:change-id="ct311491248"/><text:change-start text:change-id="ct311491488"/></text:p>
      <text:p text:style-name="P25">от <text:change-end text:change-id="ct311491488"/><text:change text:change-id="ct311491728"/><text:change-start text:change-id="ct311491968"/><text:span text:style-name="T341">_</text:span>_<text:change-end text:change-id="ct311491968"/><text:change-start text:change-id="ct311492208"/> <text:change-end text:change-id="ct311492208"/><text:change text:change-id="ct311492448"/><text:change-start text:change-id="ct312347520"/><text:span text:style-name="T382">№</text:span><text:span text:style-name="T22">_</text:span><text:change-end text:change-id="ct312347520"/><text:change text:change-id="ct312347760"/><text:change-start text:change-id="ct312348000"/></text:p>
      <text:p text:style-name="P147"/>
      <text:p text:style-name="P33"><text:bookmark text:name="P29"/>ПОРЯДОК</text:p>
      <text:p text:style-name="P33">ОТКРЫТИЯ И ВЕДЕНИЯ ЛИЦЕВЫХ СЧЕТОВ<text:change-end text:change-id="ct312348000"/><text:change-start text:change-id="ct312348240"/></text:p>
      <text:p text:style-name="P27"><text:change-end text:change-id="ct312348240"/><text:change text:change-id="ct312348960"/><text:change text:change-id="ct312348720"/><text:change text:change-id="ct312348480"/><text:change-start text:change-id="ct312349440"/></text:p>
      <text:p text:style-name="P33"><text:change-end text:change-id="ct312349440"/><text:change-start text:change-id="ct312349680"/>1. Общие положения</text:p>
      <text:p text:style-name="P147"/>
      <text:p text:style-name="P29"><text:change-end text:change-id="ct312349680"/><text:change text:change-id="ct312349920"/><text:change-start text:change-id="ct312350160"/><text:span text:style-name="T12">1.1. Порядок открытия и ведения лицевых</text:span><text:span text:style-name="T138"> </text:span><text:span text:style-name="T12">счетов <text:s/></text:span><text:span text:style-name="T138">(далее по тексту — Порядок)</text:span><text:span text:style-name="T12"> разработан в соответствии </text:span><text:change-end text:change-id="ct312350160"/><text:change text:change-id="ct312351120"/><text:change text:change-id="ct312350880"/><text:change text:change-id="ct312350640"/><text:change text:change-id="ct312350400"/><text:change-start text:change-id="ct312351600"/><text:span text:style-name="T177"><text:s/>со </text:span><text:span text:style-name="Основной_20_шрифт_20_абзаца"><text:span text:style-name="T177">статьей 220.1</text:span></text:span><text:span text:style-name="T177"> </text:span><text:span text:style-name="T180">Б</text:span><text:span text:style-name="T177">юджетного </text:span><text:span text:style-name="T180">к</text:span><text:span text:style-name="T177">одекса </text:span><text:span text:style-name="T180">Р</text:span><text:span text:style-name="T177">оссийской </text:span><text:span text:style-name="T180">Ф</text:span><text:span text:style-name="T177">едерации, </text:span><text:span text:style-name="Основной_20_шрифт_20_абзаца"><text:span text:style-name="T177">частями 3.3</text:span></text:span><text:span text:style-name="T177"> и </text:span><text:span text:style-name="Основной_20_шрифт_20_абзаца"><text:span text:style-name="T177">3.8 статьи 2</text:span></text:span><text:span text:style-name="T177"> </text:span><text:span text:style-name="T184">Ф</text:span><text:span text:style-name="T177">едерального закона от 03.11.2006 № 174</text:span><text:span text:style-name="T184">ФЗ</text:span><text:span text:style-name="T177"> «</text:span><text:span text:style-name="T179">О</text:span><text:span text:style-name="T177">б автономных учреждениях», </text:span><text:span text:style-name="Основной_20_шрифт_20_абзаца"><text:span text:style-name="T177">частями 3</text:span></text:span><text:span text:style-name="T177"> и </text:span><text:span text:style-name="Основной_20_шрифт_20_абзаца"><text:span text:style-name="T177">8 статьи 30</text:span></text:span><text:span text:style-name="T177"> </text:span><text:span text:style-name="T184">Ф</text:span><text:span text:style-name="T177">едерального закона от 08.05.2010 № 83-</text:span><text:span text:style-name="T184">ФЗ</text:span><text:span text:style-name="T177"> «</text:span><text:span text:style-name="T179">О</text:span><text:span text:style-name="T177">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text:span><text:span text:style-name="T184">п</text:span><text:span text:style-name="T210">риказом </text:span><text:span text:style-name="T211">Ф</text:span><text:span text:style-name="T210">едерального </text:span><text:span text:style-name="T212">к</text:span><text:span text:style-name="T210">азначейства от 01.04.2020 № 14н «</text:span><text:span text:style-name="T211">О</text:span><text:span text:style-name="T210">б </text:span><text:span text:style-name="T212">О</text:span><text:span text:style-name="T210">бщих требованиях к порядку открытия и ведения лицевых счетов»</text:span><text:span text:style-name="T177">, <text:s/></text:span><text:span text:style-name="T179">С</text:span><text:span text:style-name="T177">оглашениями о передаче органами местного самоуправления сельского поселения осуществления части своих полномочий по вопросам местного значения органам местного самоуправления муниципального района и о передаче органами местного самоуправления муниципального района осуществления части своих полномочий по вопросам местного значения органам местного самоуправления сельского поселения</text:span><text:change-end text:change-id="ct312351600"/><text:change-start text:change-id="ct312349200"/><text:span text:style-name="T355">, </text:span><text:span text:style-name="T12">и устанавливает порядок открытия и ведения </text:span><text:change-end text:change-id="ct312349200"/><text:change text:change-id="ct312351360"/><text:change-start text:change-id="ct312351840"/><text:span text:style-name="T133">управлением </text:span><text:span text:style-name="T12"><text:s/>финансов </text:span><text:change-end text:change-id="ct312351840"/><text:change text:change-id="ct312352080"/><text:change-start text:change-id="ct312352320"/><text:span text:style-name="T133">администрации </text:span><text:span text:style-name="T147">У</text:span><text:span text:style-name="T133">ватского муниципального района</text:span><text:span text:style-name="T12"> (</text:span><text:span text:style-name="T349">далее по тексту – </text:span><text:change-end text:change-id="ct312352320"/><text:change-start text:change-id="ct312352560"/><text:span text:style-name="T353">У</text:span><text:change-end text:change-id="ct312352560"/><text:change-start text:change-id="ct312352800"/><text:span text:style-name="T351">правление </text:span><text:change-end text:change-id="ct312352800"/><text:change-start text:change-id="ct312353280"/><text:span text:style-name="T173">)</text:span><text:span text:style-name="T12"> лицевых счетов:</text:span></text:p>
      <text:p text:style-name="P30"><text:change-end text:change-id="ct312353280"/><text:change-start text:change-id="ct312353040"/><text:span text:style-name="T23">а) </text:span><text:change-end text:change-id="ct312353040"/><text:change-start text:change-id="ct312353520"/>для учета операций главных распорядителей <text:change-end text:change-id="ct312353520"/><text:change-start text:change-id="ct312353760"/><text:span text:style-name="T403">(распорядителей</text:span><text:change-end text:change-id="ct312353760"/><text:change-start text:change-id="ct312354000"/><text:span text:style-name="T403">) </text:span><text:change-end text:change-id="ct312354000"/><text:change-start text:change-id="ct312354240"/>и получателей средств <text:change-end text:change-id="ct312354240"/><text:change text:change-id="ct312354480"/><text:change-start text:change-id="ct312354720"/><text:span text:style-name="T23">местного</text:span><text:change-end text:change-id="ct312354720"/><text:change-start text:change-id="ct312354960"/> бюджета, главных администраторов и администраторов источников финансирования дефицита <text:change-end text:change-id="ct312354960"/><text:change text:change-id="ct312355200"/><text:change-start text:change-id="ct312138320"/><text:span text:style-name="T23">местного</text:span><text:change-end text:change-id="ct312138320"/><text:change-start text:change-id="ct312138560"/> бюджета;</text:p>
      <text:p text:style-name="P31"><text:change-end text:change-id="ct312138560"/><text:change-start text:change-id="ct312138800"/><text:span text:style-name="T23">б) </text:span><text:change-end text:change-id="ct312138800"/><text:change-start text:change-id="ct312139040"/>для учета операций со средствами бюджетных учреждений<text:change-end text:change-id="ct312139040"/><text:change text:change-id="ct312140000"/><text:change text:change-id="ct312139760"/><text:change text:change-id="ct312139520"/><text:change text:change-id="ct312139280"/><text:change-start text:change-id="ct312140240"/>;</text:p>
      <text:p text:style-name="P31"><text:change-end text:change-id="ct312140240"/><text:change text:change-id="ct312140480"/><text:change-start text:change-id="ct312140720"/><text:span text:style-name="T23">в) </text:span><text:change-end text:change-id="ct312140720"/><text:change text:change-id="ct312140960"/><text:change-start text:change-id="ct312141200"/>для учета операций со средствами автономных учреждений<text:change-end text:change-id="ct312141200"/><text:change text:change-id="ct312141440"/><text:change-start text:change-id="ct312141680"/>;<text:change-end text:change-id="ct312141680"/><text:change-start text:change-id="ct312141920"/></text:p>
      <text:p text:style-name="P30"><text:change-end text:change-id="ct312141920"/><text:change-start text:change-id="ct312142160"/><text:span text:style-name="T23">г</text:span><text:change-end text:change-id="ct312142160"/><text:change-start text:change-id="ct312142400"/><text:span text:style-name="T23">) </text:span><text:change-end text:change-id="ct312142400"/><text:change-start text:change-id="ct312142640"/>для учета операций со средствами иных юридических лиц, не являющихся участниками бюджетного процесса (далее <text:change-end text:change-id="ct312142640"/><text:change-start text:change-id="ct312142880"/><text:span text:style-name="T23">по тексту </text:span><text:change-end text:change-id="ct312142880"/><text:change-start text:change-id="ct312143120"/>- <text:change-end text:change-id="ct312143120"/><text:change text:change-id="ct312143360"/><text:change-start text:change-id="ct312143600"/><text:span text:style-name="T23">И</text:span><text:change-end text:change-id="ct312143600"/><text:change-start text:change-id="ct312143840"/>ные юридические лица), в случаях, установленных<text:change-end text:change-id="ct312143840"/><text:change-start text:change-id="ct312144080"/> <text:span text:style-name="T23">действующим законодательством.</text:span><text:change-end text:change-id="ct312144080"/><text:change-start text:change-id="ct312144320"/> <text:change-end text:change-id="ct312144320"/><text:change text:change-id="ct312144560"/><text:change-start text:change-id="ct312144800"/></text:p>
      <text:p text:style-name="P30">1.2. В целях настоящего Порядка участниками бюджетного процесса являются:</text:p>
      <text:p text:style-name="P30"><text:change-end text:change-id="ct312144800"/><text:change-start text:change-id="ct312145040"/><text:span text:style-name="T23">а) </text:span><text:change-end text:change-id="ct312145040"/><text:change-start text:change-id="ct312145280"/>главный распорядитель бюджетных средст<text:change-end text:change-id="ct312145280"/><text:change text:change-id="ct312145760"/><text:change-start text:change-id="ct312146000"/><text:span text:style-name="T403">в;</text:span><text:change-end text:change-id="ct312146000"/><text:change-start text:change-id="ct312339808"/></text:p>
      <text:p text:style-name="P32"><text:change-end text:change-id="ct312339808"/><text:change-start text:change-id="ct312340048"/><text:span text:style-name="T23">б) </text:span><text:change-end text:change-id="ct312340048"/><text:change text:change-id="ct312340288"/><text:change-start text:change-id="ct312340528"/><text:span text:style-name="T23">распорядитель бюджетных средств;</text:span><text:change-end text:change-id="ct312340528"/><text:change-start text:change-id="ct312340768"/></text:p>
      <text:p text:style-name="P32"><text:change-end text:change-id="ct312340768"/><text:change-start text:change-id="ct312341008"/><text:span text:style-name="T23">в) </text:span><text:change-end text:change-id="ct312341008"/><text:change text:change-id="ct312342448"/><text:change text:change-id="ct312342208"/><text:change text:change-id="ct312341968"/><text:change text:change-id="ct312341728"/><text:change text:change-id="ct312341488"/><text:change-start text:change-id="ct312342928"/><text:span text:style-name="T23">получатель бюджетных средств;</text:span><text:change-end text:change-id="ct312342928"/><text:change-start text:change-id="ct312343168"/></text:p>
      <text:p text:style-name="P32"><text:change-end text:change-id="ct312343168"/><text:change-start text:change-id="ct312343648"/><text:span text:style-name="T24">г) </text:span><text:change-end text:change-id="ct312343648"/><text:change text:change-id="ct312344848"/><text:change text:change-id="ct312344608"/><text:change text:change-id="ct312344368"/><text:change text:change-id="ct312344128"/><text:change text:change-id="ct312343888"/><text:change-start text:change-id="ct312345088"/><text:span text:style-name="T24">главный администратор источников финансирования дефицита местного бюджета (далее по тексту - Главный администратор источников);</text:span><text:change-end text:change-id="ct312345088"/><text:change-start text:change-id="ct312345328"/></text:p>
      <text:p text:style-name="P136">е)<text:change-end text:change-id="ct312345328"/><text:change-start text:change-id="ct312345568"/> администратор источников финансирования дефицита <text:span text:style-name="T408">местного</text:span> <text:soft-page-break/>бюджета (далее <text:span text:style-name="T23">по тексту </text:span>- <text:span text:style-name="T23">А</text:span>дминистратор источников).<text:change-end text:change-id="ct312345568"/><text:change-start text:change-id="ct312345808"/></text:p>
      <text:p text:style-name="P30">Участник бюджетного процесса, в непосредственном ведении которого находится распорядитель бюджетных средств, получатель бюджетных средств, администратор источников, является вышестоящим участником бюджетного процесса.</text:p>
      <text:p text:style-name="P30">Участник бюджетного процесса, бюджетное учреждение, автономное учреждение, иное юридическое лицо, которым в соответствии с настоящим Порядком открываются лицевые счета в <text:change-end text:change-id="ct312345808"/><text:change text:change-id="ct312346048"/><text:change-start text:change-id="ct312346288"/><text:span text:style-name="T24">Управлении</text:span><text:change-end text:change-id="ct312346288"/><text:change-start text:change-id="ct312346528"/>, являются клиентами.</text:p>
      <text:p text:style-name="P30"><text:change-end text:change-id="ct312346528"/><text:change-start text:change-id="ct312346768"/><text:span text:style-name="T25">1.3. На обособленное подразделение получателя бюджетных средств, бюджетного (автономного) учреждения, действующее на основании утвержденного получателем бюджетных средств, вышестоящим учреждением положения, наделенное имуществом, находящимся в оперативном управлении получателя бюджетных средств, бюджетного (автономного) учреждения и обязанностью ведения бюджетного учета (далее</text:span><text:change-end text:change-id="ct312346768"/><text:change-start text:change-id="ct312347008"/><text:span text:style-name="T25"> </text:span><text:span text:style-name="T381">по текст</text:span><text:change-end text:change-id="ct312347008"/><text:change-start text:change-id="ct104904400"/><text:span text:style-name="T25"> - </text:span><text:change-end text:change-id="ct104904400"/><text:change text:change-id="ct104904640"/><text:change-start text:change-id="ct104904880"/><text:span text:style-name="T381">О</text:span><text:change-end text:change-id="ct104904880"/><text:change-start text:change-id="ct104905120"/><text:span text:style-name="T25">бособленное подразделение), рас</text:span><text:change-end text:change-id="ct104905120"/><text:change-start text:change-id="ct104905360"/>пространяются, соответственно, положения настоящего Порядка, регламентирующие вопросы в отношении получателя бюджетных средств, бюджетного (автономного) учреждения.</text:p>
      <text:p text:style-name="P30">1.4. <text:change-end text:change-id="ct104905360"/><text:change text:change-id="ct104905840"/><text:change-start text:change-id="ct104906080"/><text:span text:style-name="T24">Управление</text:span><text:change-end text:change-id="ct104906080"/><text:change-start text:change-id="ct104906320"/> доводит до клиентов информацию о нормативных правовых актах, устанавливающих порядок открытия и ведения лицевых счетов, а также осуществляет консультирование по вопросам, возникающим в процессе открытия, переоформления, закрытия и обслуживания лицевых счетов.</text:p>
      <text:p text:style-name="P147"/>
      <text:p text:style-name="P33"><text:change-end text:change-id="ct104906320"/><text:change text:change-id="ct104906560"/><text:change-start text:change-id="ct104906800"/><text:span text:style-name="T299">2. </text:span><text:change-end text:change-id="ct104906800"/><text:change-start text:change-id="ct104907040"/>Виды лицевых счетов</text:p>
      <text:p text:style-name="P147"/>
      <text:p text:style-name="P34"><text:change-end text:change-id="ct104907040"/><text:change text:change-id="ct104907520"/><text:change text:change-id="ct104907280"/><text:change-start text:change-id="ct104907760"/><text:span text:style-name="T32">2.1</text:span><text:change-end text:change-id="ct104907760"/><text:change-start text:change-id="ct109510592"/><text:span text:style-name="T32"> </text:span>Для учета операций, осуществляемых участниками бюджетного процесса в рамках их бюджетных полномочий, <text:change-end text:change-id="ct109510592"/><text:change text:change-id="ct109510832"/><text:change-start text:change-id="ct104908000"/><text:span text:style-name="T24">Управлением </text:span><text:change-end text:change-id="ct104908000"/><text:change-start text:change-id="ct109511072"/><text:s/>открываются и ведутся следующие виды лицевых счетов:</text:p>
      <text:p text:style-name="P30"><text:change-end text:change-id="ct109511072"/><text:change-start text:change-id="ct109511312"/><text:span text:style-name="T399">а) </text:span><text:change-end text:change-id="ct109511312"/><text:change-start text:change-id="ct109511552"/>лицевой счет, предназначенный для отражения операций главного распорядителя <text:change-end text:change-id="ct109511552"/><text:change-start text:change-id="ct109511792"/><text:span text:style-name="T403">(распорядителя) </text:span><text:change-end text:change-id="ct109511792"/><text:change-start text:change-id="ct109512032"/>бюджетных средств по распределению бюджетных ассигнований, лимитов бюджетных обязательств, объемов финансирования (далее<text:change-end text:change-id="ct109512032"/><text:change-start text:change-id="ct109512272"/> <text:span text:style-name="T398">по тексту </text:span><text:change-end text:change-id="ct109512272"/><text:change-start text:change-id="ct109512512"/><text:s/>- <text:change-end text:change-id="ct109512512"/><text:change text:change-id="ct109512752"/><text:change-start text:change-id="ct109512992"/><text:span text:style-name="T398">Б</text:span><text:change-end text:change-id="ct109512992"/><text:change-start text:change-id="ct109513232"/>юджетные данные) по подведомственным получателям бюджетных средств (далее<text:change-end text:change-id="ct109513232"/><text:change-start text:change-id="ct109513472"/> <text:span text:style-name="T398">по тексту </text:span><text:change-end text:change-id="ct109513472"/><text:change-start text:change-id="ct109513712"/><text:s/>- <text:change-end text:change-id="ct109513712"/><text:change text:change-id="ct109513952"/><text:change-start text:change-id="ct109514192"/><text:span text:style-name="T398">Л</text:span><text:change-end text:change-id="ct109514192"/><text:change-start text:change-id="ct109514432"/>ицевой счет главного распорядителя <text:change-end text:change-id="ct109514432"/><text:change-start text:change-id="ct109514672"/><text:span text:style-name="T403">(распорядителя) </text:span><text:change-end text:change-id="ct109514672"/><text:change-start text:change-id="ct109514912"/>средств);</text:p>
      <text:p text:style-name="P30"><text:change-end text:change-id="ct109514912"/><text:change-start text:change-id="ct109515152"/><text:span text:style-name="T399">б) </text:span><text:change-end text:change-id="ct109515152"/><text:change-start text:change-id="ct109515392"/>лицевой счет, предназначенный для учета бюджетных данных, полученных получателем бюджетных средств, для учета принятых получателем бюджетных средств бюджетных обязательств и оплаты денежных обязательств, осуществления получателем бюджетных средств бюджетных операций за счет средств бюджета; для учета операций со средствами, поступающими во временное распоряжение (далее <text:change-end text:change-id="ct109515392"/><text:change-start text:change-id="ct109515632"/><text:span text:style-name="T24">по тексту </text:span><text:change-end text:change-id="ct109515632"/><text:change-start text:change-id="ct109515872"/>- <text:change-end text:change-id="ct109515872"/><text:change text:change-id="ct109516112"/><text:change-start text:change-id="ct109516352"/><text:span text:style-name="T399">Л</text:span><text:change-end text:change-id="ct109516352"/><text:change-start text:change-id="ct109516592"/>ицевой счет получателя средств);</text:p>
      <text:p text:style-name="P30"><text:change-end text:change-id="ct109516592"/><text:change-start text:change-id="ct109516832"/><text:span text:style-name="T399">в) </text:span><text:change-end text:change-id="ct109516832"/><text:change-start text:change-id="ct109517072"/>лицевой счет, предназначенный для отражения операций <text:change-end text:change-id="ct109517072"/><text:change text:change-id="ct109517312"/><text:change-start text:change-id="ct109517552"/><text:span text:style-name="T435">Г</text:span><text:change-end text:change-id="ct109517552"/><text:change-start text:change-id="ct109517792"/>лавного администратора источников по распределению бюджетных ассигнований по подведомственным администраторам источников (далее<text:change-end text:change-id="ct109517792"/><text:change-start text:change-id="ct109518032"/> <text:span text:style-name="T399">по тексту </text:span><text:change-end text:change-id="ct109518032"/><text:change-start text:change-id="ct109518272"/><text:s/>- <text:change-end text:change-id="ct109518272"/><text:change text:change-id="ct109518512"/><text:change-start text:change-id="ct109518752"/><text:span text:style-name="T403">Л</text:span><text:change-end text:change-id="ct109518752"/><text:change-start text:change-id="ct109518992"/>ицевой счет главного администратора источников);</text:p>
      <text:p text:style-name="P30"><text:change-end text:change-id="ct109518992"/><text:change-start text:change-id="ct109519232"/><text:span text:style-name="T399">г) </text:span><text:change-end text:change-id="ct109519232"/><text:change-start text:change-id="ct109519472"/>лицевой счет, предназначенный для учета бюджетных ассигнований, полученных <text:change-end text:change-id="ct109519472"/><text:change text:change-id="ct109519712"/><text:change-start text:change-id="ct109519952"/><text:span text:style-name="T399">А</text:span><text:change-end text:change-id="ct109519952"/><text:change-start text:change-id="ct109520432"/>дминистратором источников от <text:change-end text:change-id="ct109520432"/><text:change text:change-id="ct109520672"/><text:change-start text:change-id="ct109520192"/><text:span text:style-name="T399">Г</text:span><text:change-end text:change-id="ct109520192"/><text:change-start text:change-id="ct109520912"/>лавного администратора <text:soft-page-break/>источников, а также для отражения операций <text:change-end text:change-id="ct109520912"/><text:change text:change-id="ct109521152"/><text:change-start text:change-id="ct109521392"/><text:span text:style-name="T435">А</text:span><text:change-end text:change-id="ct109521392"/><text:change-start text:change-id="ct109521632"/>дминистратора источников по привлечению и погашению источников внутреннего финансирования дефицита бюджета (далее<text:change-end text:change-id="ct109521632"/><text:change-start text:change-id="ct109521872"/> <text:span text:style-name="T399">по тексту </text:span><text:change-end text:change-id="ct109521872"/><text:change-start text:change-id="ct109522112"/><text:s/>- <text:change-end text:change-id="ct109522112"/><text:change text:change-id="ct109522352"/><text:change-start text:change-id="ct109522592"/><text:span text:style-name="T399">Л</text:span><text:change-end text:change-id="ct109522592"/><text:change-start text:change-id="ct109522832"/>ицевой счет администратора источников);</text:p>
      <text:p text:style-name="P7"><text:change-end text:change-id="ct109522832"/><text:change-start text:change-id="ct109523072"/><text:span text:style-name="T134">д) </text:span><text:change-end text:change-id="ct109523072"/><text:change-start text:change-id="ct109523312"/><text:span text:style-name="T12">лицевой счет, предназначенный для отражения операций получателя бюджетных средств, </text:span><text:span text:style-name="Основной_20_шрифт_20_абзаца"><text:span text:style-name="T12">передавшего свои бюджетные полномочия</text:span></text:span><text:span text:style-name="T12"> </text:span><text:change-end text:change-id="ct109523312"/><text:change text:change-id="ct109524032"/><text:change text:change-id="ct109523792"/><text:change text:change-id="ct109523552"/><text:change-start text:change-id="ct109524272"/><text:span text:style-name="Основной_20_шрифт_20_абзаца"><text:span text:style-name="T30">бюджетному</text:span></text:span><text:change-end text:change-id="ct109524272"/><text:change-start text:change-id="ct109524512"/><text:span text:style-name="T12"> (</text:span><text:change-end text:change-id="ct109524512"/><text:change text:change-id="ct109525232"/><text:change text:change-id="ct109524992"/><text:change text:change-id="ct109524752"/><text:change-start text:change-id="ct109525472"/><text:span text:style-name="Основной_20_шрифт_20_абзаца"><text:span text:style-name="T30">автономному</text:span></text:span><text:change-end text:change-id="ct109525472"/><text:change-start text:change-id="ct109525712"/><text:span text:style-name="T12">) </text:span><text:change-end text:change-id="ct109525712"/><text:change text:change-id="ct109526432"/><text:change text:change-id="ct109526192"/><text:change text:change-id="ct109525952"/><text:change-start text:change-id="ct109526672"/><text:span text:style-name="Основной_20_шрифт_20_абзаца"><text:span text:style-name="T30">учреждению</text:span></text:span><text:change-end text:change-id="ct109526672"/><text:change text:change-id="ct312507280"/><text:change-start text:change-id="ct312507520"/><text:span text:style-name="T12"> </text:span><text:change-end text:change-id="ct312507520"/><text:change text:change-id="ct312507760"/><text:change-start text:change-id="ct312508000"/><text:span text:style-name="T12">(далее </text:span><text:change-end text:change-id="ct312508000"/><text:change-start text:change-id="ct312508240"/><text:span text:style-name="T12"><text:s/></text:span><text:span text:style-name="T134">по тексту </text:span><text:change-end text:change-id="ct312508240"/><text:change-start text:change-id="ct312508480"/><text:span text:style-name="T12">- </text:span><text:change-end text:change-id="ct312508480"/><text:change text:change-id="ct312508720"/><text:change-start text:change-id="ct312508960"/><text:span text:style-name="T134">Л</text:span><text:change-end text:change-id="ct312508960"/><text:change-start text:change-id="ct312509200"/><text:span text:style-name="T12">ицевой счет для учета операций по переданным полномочиям получателя средств).</text:span></text:p>
      <text:p text:style-name="P30"><text:change-end text:change-id="ct312509200"/><text:change text:change-id="ct312510160"/><text:change text:change-id="ct312509920"/><text:change-start text:change-id="ct312510400"/><text:span text:style-name="T31">2.2.</text:span><text:change-end text:change-id="ct312510400"/><text:change-start text:change-id="ct312510640"/><text:span text:style-name="T31"> </text:span>Для учета операций, осуществляемых бюджетными учреждениями, <text:change-end text:change-id="ct312510640"/><text:change text:change-id="ct312510880"/><text:change-start text:change-id="ct312511120"/><text:span text:style-name="T400">Управлением</text:span><text:change-end text:change-id="ct312511120"/><text:change-start text:change-id="ct312511360"/> открываются и ведутся следующие виды лицевых счетов:</text:p>
      <text:p text:style-name="P30"><text:change-end text:change-id="ct312511360"/><text:change-start text:change-id="ct312511600"/><text:span text:style-name="T400">а) </text:span><text:change-end text:change-id="ct312511600"/><text:change-start text:change-id="ct312511840"/>лицевой счет, предназначенный для учета операций со средствами бюджетных учреждений (за исключением субсидий на иные цели, а также субсидий на осуществление капитальных вложений в объекты капитального строительства <text:change-end text:change-id="ct312511840"/><text:change text:change-id="ct312512080"/><text:change-start text:change-id="ct312512320"/><text:span text:style-name="T400">муниципальной </text:span><text:change-end text:change-id="ct312512320"/><text:change-start text:change-id="ct312512560"/><text:s/>собственности или приобретение объектов недвижимого имущества в <text:change-end text:change-id="ct312512560"/><text:change text:change-id="ct312512800"/><text:change-start text:change-id="ct312513040"/><text:span text:style-name="T400">муниципальну</text:span><text:change-end text:change-id="ct312513040"/><text:change-start text:change-id="ct312513280"/><text:span text:style-name="T400">ю</text:span><text:change-end text:change-id="ct312513280"/><text:change-start text:change-id="ct312513520"/> собственность, предоставленных бюджетным учреждениям<text:change-end text:change-id="ct312513520"/><text:change text:change-id="ct312514240"/><text:change text:change-id="ct312514000"/><text:change text:change-id="ct312513760"/><text:change-start text:change-id="ct312514480"/>) (далее<text:change-end text:change-id="ct312514480"/><text:change-start text:change-id="ct312514720"/> <text:span text:style-name="T400">по тексту </text:span><text:change-end text:change-id="ct312514720"/><text:change-start text:change-id="ct312514960"/><text:s/>- <text:change-end text:change-id="ct312514960"/><text:change text:change-id="ct312515200"/><text:change-start text:change-id="ct312515440"/><text:span text:style-name="T400">Л</text:span><text:change-end text:change-id="ct312515440"/><text:change-start text:change-id="ct312515680"/>ицевой счет бюджетного учреждения);</text:p>
      <text:p text:style-name="P30"><text:change-end text:change-id="ct312515680"/><text:change-start text:change-id="ct312515920"/><text:span text:style-name="T401">б) </text:span><text:change-end text:change-id="ct312515920"/><text:change-start text:change-id="ct312516160"/>лицевой счет, предназначенный для учета операций со средствами, предоставленными бюджетным учреждениям из <text:change-end text:change-id="ct312516160"/><text:change text:change-id="ct312516640"/><text:change-start text:change-id="ct312516400"/><text:span text:style-name="T401">местного</text:span><text:change-end text:change-id="ct312516400"/><text:change-start text:change-id="ct312516880"/> бюджета в виде субсидий на иные цели, а также субсидий на осуществление капитальных вложений в объекты капитального строительства <text:change-end text:change-id="ct312516880"/><text:change text:change-id="ct312517120"/><text:change-start text:change-id="ct312517360"/><text:span text:style-name="T401">муниципальной </text:span><text:change-end text:change-id="ct312517360"/><text:change-start text:change-id="ct312517600"/><text:s/>собственности или приобретение объектов недвижимого имущества в <text:change-end text:change-id="ct312517600"/><text:change text:change-id="ct312517840"/><text:change-start text:change-id="ct312518080"/><text:span text:style-name="T401">муниципальную </text:span><text:change-end text:change-id="ct312518080"/><text:change-start text:change-id="ct312518320"/><text:s/>собственность (далее <text:change-end text:change-id="ct312518320"/><text:change-start text:change-id="ct312518560"/><text:span text:style-name="T401">по тексту </text:span><text:change-end text:change-id="ct312518560"/><text:change-start text:change-id="ct312518800"/>- <text:change-end text:change-id="ct312518800"/><text:change text:change-id="ct312519040"/><text:change-start text:change-id="ct312519280"/><text:span text:style-name="T401">О</text:span><text:change-end text:change-id="ct312519280"/><text:change-start text:change-id="ct312519520"/>тдельный лицевой счет бюджетного учреждения);</text:p>
      <text:p text:style-name="P30"><text:change-end text:change-id="ct312519520"/><text:change text:change-id="ct312520240"/><text:change text:change-id="ct312520000"/><text:change text:change-id="ct312519760"/><text:change-start text:change-id="ct312520480"/><text:span text:style-name="T31">2.3</text:span><text:change-end text:change-id="ct312520480"/><text:change-start text:change-id="ct312520720"/><text:span text:style-name="T31">.</text:span><text:change-end text:change-id="ct312520720"/><text:change-start text:change-id="ct312520960"/><text:span text:style-name="T31"> </text:span>Для учета операций, осуществляемых автономными учреждениями, <text:change-end text:change-id="ct312520960"/><text:change text:change-id="ct312521200"/><text:change-start text:change-id="ct312521440"/><text:span text:style-name="T401">Управлением</text:span><text:change-end text:change-id="ct312521440"/><text:change-start text:change-id="ct312521680"/> открываются и ведутся следующие виды лицевых счетов:</text:p>
      <text:p text:style-name="P30"><text:change-end text:change-id="ct312521680"/><text:change-start text:change-id="ct312521920"/><text:span text:style-name="T401">а)</text:span><text:change-end text:change-id="ct312521920"/><text:change-start text:change-id="ct312522160"/><text:span text:style-name="T401"> </text:span><text:change-end text:change-id="ct312522160"/><text:change-start text:change-id="ct312522400"/>лицевой счет, предназначенный для учета операций со средствами автономных учреждений (за исключением субсидий на иные цели, а также субсидий на осуществление капитальных вложений в объекты капитального строительства <text:change-end text:change-id="ct312522400"/><text:change text:change-id="ct312522640"/><text:change-start text:change-id="ct312522880"/><text:span text:style-name="T401">муниципальной </text:span><text:change-end text:change-id="ct312522880"/><text:change-start text:change-id="ct312523120"/><text:s/>собственности или приобретение объектов недвижимого имущества в <text:change-end text:change-id="ct312523120"/><text:change text:change-id="ct312523360"/><text:change-start text:change-id="ct312605584"/><text:span text:style-name="T402">муниципальную</text:span><text:change-end text:change-id="ct312605584"/><text:change-start text:change-id="ct312605824"/> собственность, предоставленных автономным учреждениям из <text:change-end text:change-id="ct312605824"/><text:change text:change-id="ct312606064"/><text:change-start text:change-id="ct312606304"/><text:span text:style-name="T402">местного</text:span><text:change-end text:change-id="ct312606304"/><text:change-start text:change-id="ct312606544"/> бюджета) (далее<text:change-end text:change-id="ct312606544"/><text:change-start text:change-id="ct312606784"/> <text:span text:style-name="T402">по тексту </text:span><text:change-end text:change-id="ct312606784"/><text:change-start text:change-id="ct312607024"/><text:s/>- <text:change-end text:change-id="ct312607024"/><text:change text:change-id="ct312607264"/><text:change-start text:change-id="ct312607504"/><text:span text:style-name="T402">Л</text:span><text:change-end text:change-id="ct312607504"/><text:change-start text:change-id="ct312607744"/>ицевой счет автономного учреждения);</text:p>
      <text:p text:style-name="P30"><text:change-end text:change-id="ct312607744"/><text:change-start text:change-id="ct312607984"/><text:span text:style-name="T402">б) </text:span><text:change-end text:change-id="ct312607984"/><text:change-start text:change-id="ct312608224"/>лицевой счет, предназначенный для учета операций со средствами, предоставленными автономным учреждениям из <text:change-end text:change-id="ct312608224"/><text:change text:change-id="ct312608704"/><text:change-start text:change-id="ct312608464"/><text:span text:style-name="T402">местного</text:span><text:change-end text:change-id="ct312608464"/><text:change-start text:change-id="ct312608944"/> бюджета в виде субсидий на иные цели, а также субсидий на осуществление капитальных вложений в объекты капитального строительства <text:change-end text:change-id="ct312608944"/><text:change text:change-id="ct312609184"/><text:change-start text:change-id="ct312609424"/><text:span text:style-name="T402">муниципальной</text:span><text:change-end text:change-id="ct312609424"/><text:change-start text:change-id="ct312609664"/> собственности или приобретение объектов недвижимого имущества в <text:change-end text:change-id="ct312609664"/><text:change text:change-id="ct312609904"/><text:change-start text:change-id="ct312610144"/><text:span text:style-name="T402">муниципальную</text:span><text:change-end text:change-id="ct312610144"/><text:change-start text:change-id="ct312610384"/> собственность (далее <text:change-end text:change-id="ct312610384"/><text:change-start text:change-id="ct312610624"/><text:span text:style-name="T402">по тексту </text:span><text:change-end text:change-id="ct312610624"/><text:change-start text:change-id="ct312610864"/>- <text:change-end text:change-id="ct312610864"/><text:change text:change-id="ct312611104"/><text:change-start text:change-id="ct312611344"/><text:span text:style-name="T402">О</text:span><text:change-end text:change-id="ct312611344"/><text:change-start text:change-id="ct312611584"/>тдельный лицевой счет автономного учреждения);</text:p>
      <text:p text:style-name="P30"><text:change-end text:change-id="ct312611584"/><text:change text:change-id="ct312612304"/><text:change text:change-id="ct312612064"/><text:change text:change-id="ct312611824"/><text:change-start text:change-id="ct312612544"/><text:span text:style-name="T31">2.4.</text:span><text:change-end text:change-id="ct312612544"/><text:change-start text:change-id="ct312612784"/><text:span text:style-name="T31"> </text:span>Для учета операций, осуществляемых иными юридическими лицами, <text:change-end text:change-id="ct312612784"/><text:change text:change-id="ct312613024"/><text:change-start text:change-id="ct312613264"/><text:s/>открывается и ведется лицевой счет, предназначенный для учета операций со средствами юридического лица, не являющегося участником бюджетного процесса (далее<text:change-end text:change-id="ct312613264"/><text:change-start text:change-id="ct312613504"/> <text:span text:style-name="T402">по тексту </text:span><text:change-end text:change-id="ct312613504"/><text:change-start text:change-id="ct312613744"/><text:s/>- <text:change-end text:change-id="ct312613744"/><text:change text:change-id="ct312613984"/><text:change-start text:change-id="ct312614224"/><text:span text:style-name="T402">Л</text:span><text:change-end text:change-id="ct312614224"/><text:change-start text:change-id="ct312614464"/>ицевой счет для учета операций неучастника бюджетного процесса).</text:p>
      <text:p text:style-name="P36"><text:change-end text:change-id="ct312614464"/><text:change text:change-id="ct312614944"/><text:change text:change-id="ct312614704"/><text:change-start text:change-id="ct312615184"/><text:span text:style-name="T32">2.5.</text:span><text:change-end text:change-id="ct312615184"/><text:change-start text:change-id="ct312615424"/><text:span text:style-name="T32"> </text:span><text:change-end text:change-id="ct312615424"/><text:change text:change-id="ct312615664"/><text:change-start text:change-id="ct312615904"/><text:span text:style-name="T32">Управление</text:span><text:change-end text:change-id="ct312615904"/><text:change-start text:change-id="ct312616144"/>, при открытии лицевых счетов клиентов, присваивает им учетный номер. Номер лицевого счета должен однозначно определять <text:soft-page-break/>его принадлежность к конкретному клиенту, соответствовать характеру операций, учитываемых на данном счете<text:change-end text:change-id="ct312616144"/><text:change text:change-id="ct312616384"/><text:change-start text:change-id="ct312616624"/>.<text:change-end text:change-id="ct312616624"/><text:change-start text:change-id="ct312616864"/> <text:change-end text:change-id="ct312616864"/><text:change text:change-id="ct312617104"/><text:change-start text:change-id="ct312617344"/></text:p>
      <text:p text:style-name="P36"><text:change-end text:change-id="ct312617344"/><text:change text:change-id="ct312617584"/><text:change-start text:change-id="ct312617824"/><text:span text:style-name="T33">2.6. </text:span><text:change-end text:change-id="ct312617824"/><text:change-start text:change-id="ct312618304"/><text:span text:style-name="T346">Нумерация лицевых счетов, открываемых в </text:span><text:span text:style-name="T348">Управлении</text:span><text:span text:style-name="T346"> осуществляется исходя из характера операций, подлежащих учету.</text:span><text:line-break/><text:span text:style-name="T404">Структура номера лицевого счета состоит из десяти разрядов (номера разрядов: 1 2 3 4 5 6 7 8 9 10), где:</text:span></text:p>
      <text:p text:style-name="P155"><text:s/>а) 1 и 2 разряды - обязательный набор символов, идентифицирующий лицевой счет;</text:p>
      <text:p text:style-name="P156"><text:span text:style-name="T174"><text:s/>б) 3-й разряд - вид лицевог</text:span><text:span text:style-name="T349">о счета (1 – </text:span><text:span text:style-name="T352">Л</text:span><text:span text:style-name="T349">ицевой счет главного распорядителя (распорядителя) <text:s/>средств, 2 -</text:span><text:span text:style-name="T279"> </text:span><text:span text:style-name="T280">Л</text:span><text:span text:style-name="T349">ицевой счет получателя средств, 3 –</text:span><text:span text:style-name="T279"> </text:span><text:span text:style-name="T280">Л</text:span><text:span text:style-name="T349">ицевой счет бюджетного учреждения, </text:span><text:span text:style-name="T356"><text:s/>4 - </text:span><text:span text:style-name="T357">Л</text:span><text:span text:style-name="T356">ицевой счет автономного учреждения, 5 - </text:span><text:span text:style-name="T357">О</text:span><text:span text:style-name="T356">тдельный лицевой счет бюджетного учреждения,6 - </text:span><text:span text:style-name="T357">О</text:span><text:span text:style-name="T356">тдельный лицевой счет автономного учреждения</text:span><text:span text:style-name="T361">, </text:span><text:span text:style-name="T356">7 - </text:span><text:span text:style-name="T190">Л</text:span><text:span text:style-name="T189">ицевой счет для учета операций по переданным полномочиям получателя средств</text:span><text:span text:style-name="T356">, </text:span><text:span text:style-name="T359">8 - </text:span><text:span text:style-name="T190">Л</text:span><text:span text:style-name="T191">ицевой счет для учета операций</text:span><text:span text:style-name="T359"> </text:span><text:span text:style-name="T360">неучастника бюджетного процесса), </text:span><text:span text:style-name="T356">Г – </text:span><text:span text:style-name="T358">Л</text:span><text:span text:style-name="T356">ицевой счет </text:span><text:span text:style-name="T192">главного администратора источников, А – лицевой счет администратора источников);</text:span></text:p>
      <text:p text:style-name="P256"><text:span text:style-name="T174"><text:s/>в) <text:s/>с 4 по 6 – учетный номер лицевого счета </text:span><text:span text:style-name="T192">клиента</text:span><text:span text:style-name="T174">, присвоенный ему при регистрации лицевого счета;</text:span></text:p>
      <text:p text:style-name="P243"><text:span text:style-name="T404">г) <text:s/>с 7 по 10 разряды - буквенная аббревиатура </text:span><text:span text:style-name="T397">клиента.</text:span><text:change-end text:change-id="ct312618304"/><text:change-start text:change-id="ct312618064"/></text:p>
      <text:p text:style-name="P37"><text:change-end text:change-id="ct312618064"/><text:change text:change-id="ct312620224"/><text:change text:change-id="ct312619984"/><text:change text:change-id="ct312619744"/><text:change text:change-id="ct312619504"/><text:change text:change-id="ct312619264"/><text:change text:change-id="ct312619024"/><text:change text:change-id="ct312618784"/><text:change text:change-id="ct312618544"/><text:change-start text:change-id="ct312620464"/><text:span text:style-name="T296">2.7.</text:span><text:change-end text:change-id="ct312620464"/><text:change-start text:change-id="ct312620704"/><text:span text:style-name="T403"> </text:span>В случае закрытия лицевых счетов по основаниям, предусмотренным настоящим Порядком, ранее присвоенные учетные номера присвоению другим клиентам не подлежат.<text:change-end text:change-id="ct312620704"/><text:change-start text:change-id="ct312620944"/></text:p>
      <text:p text:style-name="P154"><text:change-end text:change-id="ct312620944"/><text:change-start text:change-id="ct312621184"/></text:p>
      <text:p text:style-name="P39"><text:change-end text:change-id="ct312621184"/><text:change text:change-id="ct312621664"/><text:change text:change-id="ct312621424"/><text:change-start text:change-id="ct312621968"/></text:p>
      <text:p text:style-name="P48"/>
      <text:p text:style-name="P48"><text:change-end text:change-id="ct312621968"/><text:change-start text:change-id="ct312622208"/><text:span text:style-name="T32">3</text:span><text:change-end text:change-id="ct312622208"/><text:change-start text:change-id="ct312622448"/><text:span text:style-name="T32">. </text:span><text:change-end text:change-id="ct312622448"/><text:change-start text:change-id="ct312622688"/>Порядок открытия лицевых счетов</text:p>
      <text:p text:style-name="P35"/>
      <text:p text:style-name="P40"><text:change-end text:change-id="ct312622688"/><text:change text:change-id="ct312623168"/><text:change text:change-id="ct312622928"/><text:change-start text:change-id="ct312623408"/><text:span text:style-name="T148">3</text:span><text:change-end text:change-id="ct312623408"/><text:change-start text:change-id="ct312623648"/><text:span text:style-name="T49">.1. </text:span><text:span text:style-name="T12">Л</text:span><text:change-end text:change-id="ct312623648"/><text:change-start text:change-id="ct312623888"/><text:span text:style-name="T44">ицевые счета открываются клиентам, включенным в Реестр участников бюджетного </text:span><text:span text:style-name="T12">процесса, а также юридических лиц, не являющихся участниками бюджетного процесса, в соответствии с </text:span><text:span text:style-name="Основной_20_шрифт_20_абзаца"><text:span text:style-name="T12">Порядком</text:span></text:span><text:span text:style-name="T12"> формирования и ведения реестра участников бюджетного процесса, а также юридических лиц, не являющихся участниками бюджетного процесса, утвержденным приказом Министерства финансов Российской Федерации от 23.12.2014 </text:span><text:change-end text:change-id="ct312623888"/><text:change text:change-id="ct312624128"/><text:change-start text:change-id="ct312624368"/><text:span text:style-name="T125">№</text:span><text:change-end text:change-id="ct312624368"/><text:change-start text:change-id="ct312624608"/><text:span text:style-name="T12"> 163н (далее</text:span><text:change-end text:change-id="ct312624608"/><text:change-start text:change-id="ct312624848"/><text:span text:style-name="T12"> </text:span><text:span text:style-name="T135">по тексту</text:span><text:change-end text:change-id="ct312624848"/><text:change-start text:change-id="ct312625088"/><text:span text:style-name="T12"> - Сводный реестр).</text:span><text:change-end text:change-id="ct312625088"/><text:change-start text:change-id="ct312625328"/><text:span text:style-name="T12"> </text:span><text:change-end text:change-id="ct312625328"/><text:change-start text:change-id="ct312625568"/></text:p>
      <text:p text:style-name="P30"><text:change-end text:change-id="ct312625568"/><text:change text:change-id="ct312626048"/><text:change text:change-id="ct312625808"/><text:change-start text:change-id="ct312626288"/><text:span text:style-name="T42">3</text:span><text:change-end text:change-id="ct312626288"/><text:change-start text:change-id="ct312626528"/><text:span text:style-name="T42">.2. </text:span>Дл<text:change-end text:change-id="ct312626528"/><text:change-start text:change-id="ct312626768"/>я открытия соответствующего лицевого счета клиентом на бумажном носителе представляются в <text:change-end text:change-id="ct312626768"/><text:change text:change-id="ct312627008"/><text:change-start text:change-id="ct312627488"/><text:span text:style-name="T405">Управление</text:span><text:change-end text:change-id="ct312627488"/><text:change-start text:change-id="ct312627248"/> следующие документы:</text:p>
      <text:p text:style-name="P7"><text:change-end text:change-id="ct312627248"/><text:change-start text:change-id="ct312627728"/><text:span text:style-name="Основной_20_шрифт_20_абзаца"><text:span text:style-name="T135">а) </text:span></text:span><text:change-end text:change-id="ct312627728"/><text:change-start text:change-id="ct312627968"/><text:span text:style-name="Основной_20_шрифт_20_абзаца"><text:span text:style-name="T12">заявление</text:span></text:span><text:span text:style-name="T12"> на открытие лицевого счета по форме согласно приложению </text:span><text:change-end text:change-id="ct312627968"/><text:change text:change-id="ct312628208"/><text:change-start text:change-id="ct312628448"/><text:span text:style-name="T125">№</text:span><text:change-end text:change-id="ct312628448"/><text:change-start text:change-id="ct312628688"/><text:span text:style-name="T12"> 1 к настоящему Порядку;</text:span></text:p>
      <text:p text:style-name="P30"><text:change-end text:change-id="ct312628688"/><text:change-start text:change-id="ct312628928"/><text:span text:style-name="T405">б) </text:span><text:change-end text:change-id="ct312628928"/><text:change-start text:change-id="ct312629168"/>копию учредительного документа, заверенную учредителем или нотариально;</text:p>
      <text:p text:style-name="P30"><text:change-end text:change-id="ct312629168"/><text:change-start text:change-id="ct312629408"/><text:span text:style-name="T405">в) </text:span><text:change-end text:change-id="ct312629408"/><text:change-start text:change-id="ct312629648"/>копию положения об <text:change-end text:change-id="ct312629648"/><text:change text:change-id="ct312629888"/><text:change-start text:change-id="ct312630128"/><text:span text:style-name="T438">О</text:span><text:change-end text:change-id="ct312630128"/><text:change-start text:change-id="ct312630368"/>бособленном подразделении, заверенную участником бюджетного процесса (вышестоящим учреждением), создавшим <text:change-end text:change-id="ct312630368"/><text:change text:change-id="ct312630608"/><text:change-start text:change-id="ct312630848"/><text:span text:style-name="T439">О</text:span><text:change-end text:change-id="ct312630848"/><text:change-start text:change-id="ct312631088"/>бособленное подразделение, либо нотариально (в случае открытия лицевого счета <text:change-end text:change-id="ct312631088"/><text:change text:change-id="ct312631328"/><text:change-start text:change-id="ct312631568"/><text:span text:style-name="T438">О</text:span><text:change-end text:change-id="ct312631568"/><text:change-start text:change-id="ct312631808"/>бособленному подразделению);</text:p>
      <text:p text:style-name="P7"><text:change-end text:change-id="ct312631808"/><text:change-start text:change-id="ct312632048"/><text:span text:style-name="Основной_20_шрифт_20_абзаца"><text:span text:style-name="T135">г) </text:span></text:span><text:change-end text:change-id="ct312632048"/><text:change-start text:change-id="ct312632288"/><text:span text:style-name="Основной_20_шрифт_20_абзаца"><text:span text:style-name="T12">карточку</text:span></text:span><text:span text:style-name="T12"> образцов подписей и оттиска печати в двух экземплярах по форме согласно пр</text:span><text:span text:style-name="T44">иложению </text:span><text:change-end text:change-id="ct312632288"/><text:change text:change-id="ct312632528"/><text:change-start text:change-id="ct312632768"/><text:span text:style-name="T317">№</text:span><text:change-end text:change-id="ct312632768"/><text:change-start text:change-id="ct312633008"/><text:span text:style-name="T44"> 2 к настоящему Порядку;</text:span></text:p>
      <text:p text:style-name="P41"><text:change-end text:change-id="ct312633008"/><text:change-start text:change-id="ct312633248"/><text:span text:style-name="T405">д) </text:span><text:change-end text:change-id="ct312633248"/><text:change-start text:change-id="ct312633488"/>копию Свидетельства о постановке на учет юридического лица в <text:soft-page-break/>налоговом органе по месту нахождения на территории Российской Федерации, уведомления о постановке на учет в налоговом органе юридического лица (в случае открытия лицевого счета <text:change-end text:change-id="ct312633488"/><text:change text:change-id="ct312633728"/><text:change-start text:change-id="ct312633968"/><text:span text:style-name="T439">О</text:span><text:change-end text:change-id="ct312633968"/><text:change-start text:change-id="ct312634208"/>бособленному подразделению), заверенную выдавшим их налоговым органом либо нотариально;</text:p>
      <text:p text:style-name="P41"><text:change-end text:change-id="ct312634208"/><text:change-start text:change-id="ct312634448"/><text:span text:style-name="T405">е) </text:span><text:change-end text:change-id="ct312634448"/><text:change-start text:change-id="ct312634688"/>копию документа о государственной регистрации юридического лица, заверенную учредителем или нотариально, либо органом, осуществляющим государственную регистрацию.</text:p>
      <text:p text:style-name="P41">При открытии лицевого счета главного распорядителя<text:change-end text:change-id="ct312634688"/><text:change-start text:change-id="ct312634928"/> <text:span text:style-name="T405">(распорядителя)</text:span><text:change-end text:change-id="ct312634928"/><text:change-start text:change-id="ct312635168"/> средств, получателя средств главному распорядителю <text:change-end text:change-id="ct312635168"/><text:change-start text:change-id="ct312635408"/><text:span text:style-name="T405">(распорядителю) </text:span><text:change-end text:change-id="ct312635408"/><text:change-start text:change-id="ct312635648"/>средств и лицевого счета <text:change-end text:change-id="ct312635648"/><text:change text:change-id="ct312635888"/><text:change-start text:change-id="ct312636128"/><text:span text:style-name="T405">Г</text:span><text:change-end text:change-id="ct312636128"/><text:change-start text:change-id="ct312636368"/>лавного администратора источников, <text:change-end text:change-id="ct312636368"/><text:change text:change-id="ct312636608"/><text:change-start text:change-id="ct312636848"/><text:span text:style-name="T405">л</text:span><text:change-end text:change-id="ct312636848"/><text:change-start text:change-id="ct312637088"/>ицевого счета <text:change-end text:change-id="ct312637088"/><text:change text:change-id="ct312637328"/><text:change-start text:change-id="ct312637568"/><text:span text:style-name="T405">А</text:span><text:change-end text:change-id="ct312637568"/><text:change-start text:change-id="ct312637808"/>дминистратора источников <text:change-end text:change-id="ct312637808"/><text:change text:change-id="ct312638048"/><text:change-start text:change-id="ct312655760"/><text:span text:style-name="T406">Г</text:span><text:change-end text:change-id="ct312655760"/><text:change-start text:change-id="ct312656000"/>лавному администратору источников, заверения копии учредительного документа главного распорядителя средств, главного администратора источников не требуется.</text:p>
      <text:p text:style-name="P41"><text:change-end text:change-id="ct312656000"/><text:change text:change-id="ct312656480"/><text:change text:change-id="ct312656240"/><text:change-start text:change-id="ct312656720"/><text:span text:style-name="T290">3</text:span><text:change-end text:change-id="ct312656720"/><text:change-start text:change-id="ct312656960"/><text:span text:style-name="T45">.</text:span><text:span text:style-name="T47">3</text:span><text:span text:style-name="T45">. </text:span><text:change-end text:change-id="ct312656960"/><text:change-start text:change-id="ct312657200"/>Дополнительно <text:change-end text:change-id="ct312657200"/><text:change text:change-id="ct312657440"/><text:change-start text:change-id="ct312657680"/><text:span text:style-name="T439">О</text:span><text:change-end text:change-id="ct312657680"/><text:change-start text:change-id="ct312657920"/>бособленное подразделение представляет в <text:change-end text:change-id="ct312657920"/><text:change text:change-id="ct312658160"/><text:change-start text:change-id="ct312658400"/><text:span text:style-name="T407">Управлени</text:span><text:change-end text:change-id="ct312658400"/><text:change-start text:change-id="ct312658640"/><text:span text:style-name="T407">е</text:span><text:change-end text:change-id="ct312658640"/><text:change-start text:change-id="ct312658880"/> ходатайство участника бюджетного процесса (вышестоящего учреждения), создавшего <text:change-end text:change-id="ct312658880"/><text:change text:change-id="ct312659120"/><text:change-start text:change-id="ct312659360"/><text:span text:style-name="T439">О</text:span><text:change-end text:change-id="ct312659360"/><text:change-start text:change-id="ct312659600"/>бособленное подразделение, об открытии лицевых счетов <text:change-end text:change-id="ct312659600"/><text:change text:change-id="ct312659840"/><text:change-start text:change-id="ct312660080"/><text:span text:style-name="T439">О</text:span><text:change-end text:change-id="ct312660080"/><text:change-start text:change-id="ct312660320"/>бособленному подразделени<text:change-end text:change-id="ct312660320"/><text:change text:change-id="ct312660560"/><text:change-start text:change-id="ct312660800"/><text:span text:style-name="T433">ю, </text:span><text:change-end text:change-id="ct312660800"/><text:change-start text:change-id="ct312661040"/>подписанное руководителем и главным бухгалтером (уполномоченными руководителем лицами) участника бюджетного процесса (вышестоящего учреждения), создавшего <text:change-end text:change-id="ct312661040"/><text:change text:change-id="ct312661280"/><text:change-start text:change-id="ct312661520"/><text:span text:style-name="T439">О</text:span><text:change-end text:change-id="ct312661520"/><text:change-start text:change-id="ct312661760"/>бособленное подразделение. При этом <text:change-end text:change-id="ct312661760"/><text:change text:change-id="ct312662000"/><text:change-start text:change-id="ct312662240"/><text:span text:style-name="T439">О</text:span><text:change-end text:change-id="ct312662240"/><text:change-start text:change-id="ct312662480"/>бособленному подразделению открываются только те виды лицевых счетов, которые открыты создавшему его участнику бюджетного процесса (вышестоящему учреждению).</text:p>
      <text:p text:style-name="P7"><text:change-end text:change-id="ct312662480"/><text:change text:change-id="ct312662960"/><text:change text:change-id="ct312662720"/><text:change-start text:change-id="ct312663200"/><text:span text:style-name="T148">3.</text:span><text:change-end text:change-id="ct312663200"/><text:change-start text:change-id="ct312663440"/><text:span text:style-name="T50">4.</text:span><text:span text:style-name="T49"> </text:span><text:span text:style-name="T12">Д</text:span><text:change-end text:change-id="ct312663440"/><text:change-start text:change-id="ct312663680"/><text:span text:style-name="T44">ля открытия </text:span><text:change-end text:change-id="ct312663680"/><text:change text:change-id="ct312663920"/><text:change-start text:change-id="ct312664160"/><text:span text:style-name="T318">Л</text:span><text:change-end text:change-id="ct312664160"/><text:change-start text:change-id="ct312664400"/><text:span text:style-name="T44">ицевого счета для учета операций по переданным полномочиям получателя средств получатель бюджетных средств, бюджетное (автономное) учреждение, </text:span><text:span text:style-name="T12">принимающие бюджетные полномочия, кроме документов, указанных в </text:span><text:span text:style-name="Основной_20_шрифт_20_абзаца"><text:span text:style-name="T12">пункте </text:span></text:span><text:change-end text:change-id="ct312664400"/><text:change text:change-id="ct312664640"/><text:change-start text:change-id="ct312664880"/><text:span text:style-name="Основной_20_шрифт_20_абзаца"><text:span text:style-name="T148">3</text:span></text:span><text:change-end text:change-id="ct312664880"/><text:change-start text:change-id="ct312665120"/><text:span text:style-name="Основной_20_шрифт_20_абзаца"><text:span text:style-name="T12">.</text:span></text:span><text:change-end text:change-id="ct312665120"/><text:change text:change-id="ct312665360"/><text:change-start text:change-id="ct312665600"/><text:span text:style-name="Основной_20_шрифт_20_абзаца"><text:span text:style-name="T136">2</text:span></text:span><text:change-end text:change-id="ct312665600"/><text:change-start text:change-id="ct312665840"/><text:span text:style-name="T12"> настоящего Порядка, представляет в </text:span><text:change-end text:change-id="ct312665840"/><text:change text:change-id="ct312666080"/><text:change-start text:change-id="ct312666320"/><text:span text:style-name="T137">Управление</text:span><text:change-end text:change-id="ct312666320"/><text:change-start text:change-id="ct312666560"/><text:span text:style-name="T12"> копию документа о передаче бюджетных полномочий, </text:span><text:span text:style-name="T44">заверенную получателем бюджетных средств, передающим свои бюджетные полномочия, либо нотариально.</text:span></text:p>
      <text:p text:style-name="P41">При передаче отдельных полномочий получателя бюджетных средств в случаях, предусмотренных законодательством Российской Федерации, нормативными правовыми актами Правительства Российской Федерации, высшего исполнительного органа государственной власти субъекта Российской Федерации, правовыми актами местной администрации, другому получателю бюджетных средств, бюджетному (автономному) учреждению, получателю бюджетных средств, передающему свои полномочия, открывается <text:change-end text:change-id="ct312666560"/><text:change text:change-id="ct312667280"/><text:change-start text:change-id="ct312667520"/><text:span text:style-name="T408">Л</text:span><text:change-end text:change-id="ct312667520"/><text:change-start text:change-id="ct312667760"/>ицевой счет для учета операций по переданным полномочиям получателя бюджетных средств.</text:p>
      <text:p text:style-name="P41">В целях настоящего Порядка при открытии <text:change-end text:change-id="ct312667760"/><text:change text:change-id="ct312668000"/><text:change-start text:change-id="ct312668240"/><text:span text:style-name="T408">Л</text:span><text:change-end text:change-id="ct312668240"/><text:change-start text:change-id="ct312668480"/>ицевого счета для учета операций по переданным полномочиям получателя средств клиентом <text:change-end text:change-id="ct312668480"/><text:change text:change-id="ct312668720"/><text:change-start text:change-id="ct312668960"/><text:span text:style-name="T408">Управления </text:span><text:change-end text:change-id="ct312668960"/><text:change-start text:change-id="ct312669200"/><text:s/>признается получатель бюджетных средств, бюджетное (автономное) учреждение, принимающие полномочия.</text:p>
      <text:p text:style-name="P41"><text:change-end text:change-id="ct312669200"/><text:change text:change-id="ct312670640"/><text:change text:change-id="ct312670400"/><text:change text:change-id="ct312670160"/><text:change text:change-id="ct312669920"/><text:change text:change-id="ct312669680"/><text:change text:change-id="ct312669440"/><text:change-start text:change-id="ct312670880"/><text:span text:style-name="T290">3</text:span><text:change-end text:change-id="ct312670880"/><text:change-start text:change-id="ct312671120"/><text:span text:style-name="T45">.</text:span><text:change-end text:change-id="ct312671120"/><text:change text:change-id="ct312671360"/><text:change-start text:change-id="ct312671600"/><text:span text:style-name="T281">5</text:span><text:change-end text:change-id="ct312671600"/><text:change-start text:change-id="ct312671840"/><text:span text:style-name="T45">. </text:span><text:span text:style-name="T1">Порядок оформления карточки образцов подписей руководителя и главного бухгалтера и оттиска печати (далее</text:span><text:change-end text:change-id="ct312671840"/><text:change-start text:change-id="ct312675616"/><text:span text:style-name="T1"> </text:span><text:span text:style-name="T281">по тексту</text:span><text:change-end text:change-id="ct312675616"/><text:change-start text:change-id="ct312675856"/><text:span text:style-name="T1"> - Карточка).</text:span></text:p>
      <text:p text:style-name="P41"><text:change-end text:change-id="ct312675856"/><text:change text:change-id="ct312676336"/><text:change text:change-id="ct312676096"/><text:change-start text:change-id="ct312676576"/><text:span text:style-name="T290">3</text:span><text:change-end text:change-id="ct312676576"/><text:change-start text:change-id="ct312676816"/><text:span text:style-name="T282">.5.1.</text:span><text:change-end text:change-id="ct312676816"/><text:change-start text:change-id="ct312677056"/><text:span text:style-name="T45"> </text:span><text:span text:style-name="T1">К</text:span><text:change-end text:change-id="ct312677056"/><text:change-start text:change-id="ct312677296"/>арточка подписывается руководителем и главным бухгалтером клиента (у<text:span text:style-name="T1">полномоченными руководителем лицами), которому открывается </text:span><text:soft-page-break/><text:span text:style-name="T1">лицевой счет.</text:span></text:p>
      <text:p text:style-name="P7"><text:span text:style-name="T12">Право первой подписи принадлежит руководителю клиента и (или) иным уполно</text:span><text:span text:style-name="T164">моченным им лицам </text:span><text:change-end text:change-id="ct312677296"/><text:change-start text:change-id="ct312677536"/><text:span text:style-name="T164">(за исключением лиц, указанных в </text:span><text:span text:style-name="Основной_20_шрифт_20_абзаца"><text:span text:style-name="T164">абзаце третьем</text:span></text:span><text:span text:style-name="T164"> настоящего подпункта).</text:span><text:change-end text:change-id="ct312677536"/><text:change-start text:change-id="ct312677776"/></text:p>
      <text:p text:style-name="P41"><text:bookmark text:name="P101"/>Право второй подписи принадлежит главному бухгалтеру клиента и (или) лицам, уполномоченным руководителем клиента на ведение бухгалтерского учета.</text:p>
      <text:p text:style-name="P41">Карточка для открытия лицевого счета для учета операций по переданным полномочиям получателя средств подписывается руководителем и главным бухгалтером (уполномоченными руководителем лицами) клиента, принимающего бюджетные полномочия.</text:p>
      <text:p text:style-name="P41">Если в штате главных распорядителей и получателей средств <text:change-end text:change-id="ct312677776"/><text:change text:change-id="ct312678016"/><text:change-start text:change-id="ct312678256"/><text:span text:style-name="T268">местного</text:span><text:span text:style-name="T275"> </text:span><text:change-end text:change-id="ct312678256"/><text:change-start text:change-id="ct312678496"/>бюджета, <text:change-end text:change-id="ct312678496"/><text:change text:change-id="ct312678736"/><text:change-start text:change-id="ct312678976"/><text:span text:style-name="T408">Г</text:span><text:change-end text:change-id="ct312678976"/><text:change-start text:change-id="ct312679216"/>лавных администраторов и <text:change-end text:change-id="ct312679216"/><text:change text:change-id="ct312679456"/><text:change-start text:change-id="ct312679936"/><text:span text:style-name="T408">А</text:span><text:change-end text:change-id="ct312679936"/><text:change-start text:change-id="ct312679696"/>дминистраторов источников<text:change-end text:change-id="ct312679696"/><text:change text:change-id="ct312680176"/><text:change-start text:change-id="ct312680416"/> нет должности главного бухгалтера (другого должностного лица, выполняющего его функции), а ведение бухгалтерского учета и отчетности клиента осуществляется в соответствии с договором (соглашением) на бухгалтерское обслуживание (иным распорядительным документом) иным учреждением<text:change-end text:change-id="ct312680416"/><text:change text:change-id="ct312680656"/><text:change-start text:change-id="ct312680896"/>, Карточку подписывает руководитель клиента и главный бухгалтер учреждения<text:change-end text:change-id="ct312680896"/><text:change text:change-id="ct312681136"/><text:change-start text:change-id="ct312681376"/>, осуществляющего бухгалтерское обслуживание. Договор (соглашение) на бухгалтерское обслуживание (иной распорядительный документ) представляются в <text:change-end text:change-id="ct312681376"/><text:change text:change-id="ct312681616"/><text:change-start text:change-id="ct312681856"/><text:span text:style-name="T408">Управление</text:span><text:change-end text:change-id="ct312681856"/><text:change-start text:change-id="ct312682096"/> и хранятся в юридическом деле клиента.</text:p>
      <text:p text:style-name="P41">Если в штате бюджетных (автономных) учреждений, иного юридического лица, не являющегося участником бюджетного процесса, нет должности главного бухгалтера (другого должностного лица, выполняющего его функции), Карточка представляется за подписью только руководителя (уполномоченного им лица). В графе "Фамилия, имя, отчество" вместо указания лица, наделенного правом второй подписи, делается запись "бухгалтерский работник в штате не предусмотрен", в соответствии с которой расчетные, платежные и иные документы, представленные в <text:change-end text:change-id="ct312682096"/><text:change text:change-id="ct312682336"/><text:change-start text:change-id="ct312682576"/><text:span text:style-name="T408">Управление</text:span><text:change-end text:change-id="ct312682576"/><text:change-start text:change-id="ct312682816"/>, считаются действительными при наличии на них одной первой подписи.</text:p>
      <text:p text:style-name="P41">При электронном документообороте с использованием усиленной квалифицированной электронной подписи (далее - ЭП), осуществляемом в соответствии с соглашением об электронном документообороте, заключаемым между <text:change-end text:change-id="ct312682816"/><text:change text:change-id="ct312683056"/><text:change-start text:change-id="ct312683296"/><text:span text:style-name="T408">Управлением</text:span><text:change-end text:change-id="ct312683296"/><text:change-start text:change-id="ct312683536"/> и клиентом, лица, подписывающие ЭП документы при совершении операций по лицевому счету (лицевым счетам), предусмотренные настоящим Порядком, должны быть включены в Карточку с правом первой или второй подписи.</text:p>
      <text:p text:style-name="P41">При электронном документообороте с использованием ЭП при осуществлении операций на лицевом счете для учета операций по переданным полномочиям получателя бюджетных средств соглашение об электронном документообороте заключается между <text:change-end text:change-id="ct312683536"/><text:change text:change-id="ct312683776"/><text:change-start text:change-id="ct312684016"/><text:span text:style-name="T436">У</text:span><text:change-end text:change-id="ct312684016"/><text:change-start text:change-id="ct312684256"/><text:span text:style-name="T380">правлением</text:span><text:change-end text:change-id="ct312684256"/><text:change-start text:change-id="ct312684496"/><text:span text:style-name="T25"> </text:span><text:change-end text:change-id="ct312684496"/><text:change-start text:change-id="ct312684736"/>и получателем бюджетных средств (бюджетным (автономным) учреждением), принимающим соответствующие бюджетные полномочия.</text:p>
      <text:p text:style-name="P41"><text:change-end text:change-id="ct312684736"/><text:change text:change-id="ct312685216"/><text:change text:change-id="ct312684976"/><text:change-start text:change-id="ct312685456"/><text:span text:style-name="T290">3</text:span><text:change-end text:change-id="ct312685456"/><text:change-start text:change-id="ct312685696"/><text:span text:style-name="T282">.5.2.</text:span><text:change-end text:change-id="ct312685696"/><text:change-start text:change-id="ct312685936"/><text:span text:style-name="T1"> В Карточку обязательно включается образец оттиска печати клиента.</text:span></text:p>
      <text:p text:style-name="P41"><text:change-end text:change-id="ct312685936"/><text:change text:change-id="ct312686416"/><text:change text:change-id="ct312686176"/><text:change-start text:change-id="ct312686656"/><text:span text:style-name="T290">3</text:span><text:change-end text:change-id="ct312686656"/><text:change-start text:change-id="ct312686896"/><text:span text:style-name="T45">.</text:span><text:change-end text:change-id="ct312686896"/><text:change text:change-id="ct312687136"/><text:change-start text:change-id="ct312687376"/><text:span text:style-name="T282">5</text:span><text:change-end text:change-id="ct312687376"/><text:change-start text:change-id="ct312687616"/><text:span text:style-name="T45">.3. </text:span><text:span text:style-name="T1">Карточка участника бюджетного процесса заверяется подписью </text:span><text:soft-page-break/><text:span text:style-name="T1">руководит</text:span><text:change-end text:change-id="ct312687616"/><text:change-start text:change-id="ct312687856"/>еля (уполномоченного им лица) вышестоящего участника бюджетного процесса и оттиском гербовой печати <text:change-end text:change-id="ct312687856"/><text:change text:change-id="ct312688096"/><text:change-start text:change-id="ct312688336"/><text:s/>или нотариально.</text:p>
      <text:p text:style-name="P41">Карточка бюджетного учреждения (автономного учреждения) заверяется подписью руководителя (уполномоченного им лица) учредителя бюджетного учреждения (учредителя автономного учреждения) и оттиском его печати или нотариально.</text:p>
      <text:p text:style-name="P41">Карточка иного юридического лица заверяется подписью руководителя (уполномоченного им лица) учредителя иного юридического лица и оттиском его печати или нотариально.</text:p>
      <text:p text:style-name="P41">При открытии лицевого счета для учета операций по переданным полномочиям получателя средств Карточка заверяется подписью руководителя (уполномоченного им лица) получателя бюджетных средств, передающего свои бюджетные полномочия, и оттиском его печати либо нотариально.</text:p>
      <text:p text:style-name="P7"><text:change-end text:change-id="ct312688336"/><text:change text:change-id="ct312688816"/><text:change text:change-id="ct312688576"/><text:change-start text:change-id="ct312689056"/><text:span text:style-name="T148">3</text:span><text:change-end text:change-id="ct312689056"/><text:change-start text:change-id="ct312689296"/><text:span text:style-name="T49">.</text:span><text:change-end text:change-id="ct312689296"/><text:change text:change-id="ct312689536"/><text:change-start text:change-id="ct312689776"/><text:span text:style-name="T139">5</text:span><text:change-end text:change-id="ct312689776"/><text:change-start text:change-id="ct312690016"/><text:span text:style-name="T49">.4. </text:span><text:span text:style-name="T12">К</text:span><text:change-end text:change-id="ct312690016"/><text:change-start text:change-id="ct312690256"/><text:span text:style-name="T44">арточка представляется в </text:span><text:change-end text:change-id="ct312690256"/><text:change text:change-id="ct312690496"/><text:change-start text:change-id="ct312690736"/><text:span text:style-name="T319">Управление</text:span><text:change-end text:change-id="ct312690736"/><text:change-start text:change-id="ct312690976"/><text:span text:style-name="T44"> в </text:span><text:change-end text:change-id="ct312690976"/><text:change text:change-id="ct312691216"/><text:change-start text:change-id="ct312691456"/><text:span text:style-name="T319">одном</text:span><text:change-end text:change-id="ct312691456"/><text:change-start text:change-id="ct312691696"/><text:span text:style-name="T44"> экземпляр</text:span><text:change-end text:change-id="ct312691696"/><text:change text:change-id="ct312697744"/><text:change-start text:change-id="ct312697984"/><text:span text:style-name="T319">е</text:span><text:change-end text:change-id="ct312697984"/><text:change-start text:change-id="ct312698224"/><text:span text:style-name="T44">. </text:span><text:change-end text:change-id="ct312698224"/><text:change text:change-id="ct312698464"/><text:change-start text:change-id="ct312698704"/><text:span text:style-name="T349">Карточка принимается по разрешительной надписи руководителя (или иного уполномоченного лица) </text:span><text:span text:style-name="T51">Управления.</text:span><text:change-end text:change-id="ct312698704"/><text:change text:change-id="ct312698944"/><text:change-start text:change-id="ct312699184"/></text:p>
      <text:p text:style-name="P41"><text:change-end text:change-id="ct312699184"/><text:change text:change-id="ct312699904"/><text:change text:change-id="ct312699664"/><text:change text:change-id="ct312699424"/><text:change-start text:change-id="ct312700144"/><text:span text:style-name="T290">3</text:span><text:change-end text:change-id="ct312700144"/><text:change-start text:change-id="ct312700384"/><text:span text:style-name="T45">.</text:span><text:change-end text:change-id="ct312700384"/><text:change text:change-id="ct312700624"/><text:change-start text:change-id="ct312700864"/><text:span text:style-name="T282">5</text:span><text:change-end text:change-id="ct312700864"/><text:change-start text:change-id="ct312701104"/><text:span text:style-name="T45">.5. </text:span><text:span text:style-name="T1">На к</text:span><text:change-end text:change-id="ct312701104"/><text:change-start text:change-id="ct312701344"/>аждом экземпляре Карточки уполномоченный руководителем <text:change-end text:change-id="ct312701344"/><text:change text:change-id="ct312701584"/><text:change-start text:change-id="ct312701824"/><text:span text:style-name="T409">Управления</text:span><text:change-end text:change-id="ct312701824"/><text:change-start text:change-id="ct312702064"/> работник указывает номер открытого лицевого счета, после чего Карточка подписывается руководителем <text:change-end text:change-id="ct312702064"/><text:change text:change-id="ct312702304"/><text:change-start text:change-id="ct312702544"/><text:span text:style-name="T409">Управления</text:span><text:change-end text:change-id="ct312702544"/><text:change-start text:change-id="ct312702784"/> (уполномоченным им лицом).</text:p>
      <text:p text:style-name="P41">Если клиенту в соответствии с настоящим Порядком уже открыт лицевой счет, представление Карточки для открытия других лицевых счетов не требуется в случае, если лица, имеющие право подписывать документы, на основании которых осуществляются операции по вновь открываемым лицевым счетам, остаются прежними. В заголовочной части ранее представленной Карточки проставляются номера вновь открытых клиенту лицевых счетов. При этом в случае необходимости по строке "Прочие отметки" приводится примечание.</text:p>
      <text:p text:style-name="P41"><text:change-end text:change-id="ct312702784"/><text:change text:change-id="ct312703264"/><text:change text:change-id="ct312703024"/><text:change-start text:change-id="ct312703504"/><text:span text:style-name="T290">3</text:span><text:change-end text:change-id="ct312703504"/><text:change-start text:change-id="ct312703744"/><text:span text:style-name="T45">.</text:span><text:change-end text:change-id="ct312703744"/><text:change text:change-id="ct312703984"/><text:change-start text:change-id="ct312704224"/><text:span text:style-name="T282">5</text:span><text:change-end text:change-id="ct312704224"/><text:change-start text:change-id="ct312704464"/><text:span text:style-name="T45">.6. </text:span><text:change-end text:change-id="ct312704464"/><text:change text:change-id="ct312704704"/><text:change-start text:change-id="ct312704944"/><text:span text:style-name="T282">Управление</text:span><text:change-end text:change-id="ct312704944"/><text:change-start text:change-id="ct312705184"/> не требует предъявления доверенностей и других документов, подтверждающих полномочия лиц, подписи которых включены в Карточку.</text:p>
      <text:p text:style-name="P41"><text:change-end text:change-id="ct312705184"/><text:change text:change-id="ct312705664"/><text:change text:change-id="ct312705424"/><text:change-start text:change-id="ct312705904"/><text:span text:style-name="T290">3</text:span><text:change-end text:change-id="ct312705904"/><text:change-start text:change-id="ct312706144"/><text:span text:style-name="T45">.</text:span><text:change-end text:change-id="ct312706144"/><text:change text:change-id="ct312706384"/><text:change-start text:change-id="ct312706624"/><text:span text:style-name="T282">5</text:span><text:change-end text:change-id="ct312706624"/><text:change-start text:change-id="ct312706864"/><text:span text:style-name="T45">.7. </text:span><text:change-end text:change-id="ct312706864"/><text:change-start text:change-id="ct312707104"/>В случае замены или дополнения хотя бы одной подписи, либо при смене оттиска печати, представляется новая Карточка с образцами подписей всех лиц, имеющих право первой и второй подписи, и новым образцом оттиска печати.</text:p>
      <text:p text:style-name="P30">Если в новой Карточке, представляемой в случае замены или дополнения подписей, подписи руководителя и главного бухгалтера клиента остаются прежние, то дополнительного заверения такой Карточки не требуется. Она принимается по разрешительной надписи руководителя <text:change-end text:change-id="ct312707104"/><text:change text:change-id="ct312707344"/><text:change-start text:change-id="ct312707584"/><text:span text:style-name="T409">Управления</text:span><text:change-end text:change-id="ct312707584"/><text:change-start text:change-id="ct312707824"/> (уполномоченного им лица) после сверки подписей руководителя и главного бухгалтера, подписавших Карточку, с образцами их подписей на заменяемой Карточке.</text:p>
      <text:p text:style-name="P7"><text:change-end text:change-id="ct312707824"/><text:change text:change-id="ct312708304"/><text:change text:change-id="ct312708064"/><text:change-start text:change-id="ct312708544"/><text:span text:style-name="T148">3</text:span><text:change-end text:change-id="ct312708544"/><text:change-start text:change-id="ct312708784"/><text:span text:style-name="T49">.</text:span><text:change-end text:change-id="ct312708784"/><text:change text:change-id="ct312709024"/><text:change-start text:change-id="ct312709264"/><text:span text:style-name="T139">5</text:span><text:change-end text:change-id="ct312709264"/><text:change-start text:change-id="ct312709504"/><text:span text:style-name="T49">.8. </text:span><text:span text:style-name="T12">При назначении временно исполняющего обязанности руководителя или главного бухгалтера клиента к основной (действующей) Карточке представляется новая временная Карточка только с образцом подписи лица, временно исполняющего обязанности руководителя или главного бухгалтера, заверенная в порядке, указанном в </text:span><text:span text:style-name="Основной_20_шрифт_20_абзаца"><text:span text:style-name="T12">подпункте </text:span></text:span><text:change-end text:change-id="ct312709504"/><text:change text:change-id="ct312709984"/><text:change text:change-id="ct312709744"/><text:change-start text:change-id="ct312710224"/><text:span text:style-name="Основной_20_шрифт_20_абзаца"><text:span text:style-name="T148">3</text:span></text:span><text:change-end text:change-id="ct312710224"/><text:change-start text:change-id="ct312710464"/><text:span text:style-name="Основной_20_шрифт_20_абзаца"><text:span text:style-name="T52">.</text:span></text:span><text:change-end text:change-id="ct312710464"/><text:change text:change-id="ct312710704"/><text:change-start text:change-id="ct312710944"/><text:span text:style-name="Основной_20_шрифт_20_абзаца"><text:span text:style-name="T139">5</text:span></text:span><text:change-end text:change-id="ct312710944"/><text:change-start text:change-id="ct312711184"/><text:span text:style-name="Основной_20_шрифт_20_абзаца"><text:span text:style-name="T52">.3.</text:span></text:span><text:span text:style-name="Основной_20_шрифт_20_абзаца"><text:span text:style-name="T12"> </text:span></text:span><text:soft-page-break/><text:span text:style-name="Основной_20_шрифт_20_абзаца"><text:span text:style-name="T12">пункта </text:span></text:span><text:change-end text:change-id="ct312711184"/><text:change text:change-id="ct312711664"/><text:change text:change-id="ct312711424"/><text:change-start text:change-id="ct312712144"/><text:span text:style-name="Основной_20_шрифт_20_абзаца"><text:span text:style-name="T148">3</text:span></text:span><text:change-end text:change-id="ct312712144"/><text:change-start text:change-id="ct312712384"/><text:span text:style-name="T52">.</text:span><text:change-end text:change-id="ct312712384"/><text:change text:change-id="ct312712624"/><text:change-start text:change-id="ct312712864"/><text:span text:style-name="T139">5</text:span><text:change-end text:change-id="ct312712864"/><text:change-start text:change-id="ct312713104"/><text:span text:style-name="T52">. </text:span><text:span text:style-name="T12">настоящего Пор</text:span><text:change-end text:change-id="ct312713104"/><text:change-start text:change-id="ct312711904"/><text:span text:style-name="T12">ядка.</text:span></text:p>
      <text:p text:style-name="P30">При временном предоставлении лицу права первой или второй подписи, а также при временной замене одного из лиц, уполномоченных руководителем клиента, новая Карточка не составляется, а дополнительно представляется Карточка только с образцом подписи временно уполномоченного лица с указанием срока ее действия. Эта временная Карточка подписывается руководителем и главным бухгалтером клиента и дополнительного заверения не требует.</text:p>
      <text:p text:style-name="P30"><text:change-end text:change-id="ct312711904"/><text:change text:change-id="ct312721536"/><text:change text:change-id="ct312713824"/><text:change-start text:change-id="ct312721776"/><text:span text:style-name="T42">3</text:span><text:change-end text:change-id="ct312721776"/><text:change-start text:change-id="ct312722016"/><text:span text:style-name="T42">.</text:span><text:change-end text:change-id="ct312722016"/><text:change text:change-id="ct312722256"/><text:change-start text:change-id="ct312722496"/><text:span text:style-name="T42">5</text:span><text:change-end text:change-id="ct312722496"/><text:change-start text:change-id="ct312722736"/><text:span text:style-name="T42">.9. </text:span>Все ранее представленные Карточки хранятся в юридическом деле клиента.</text:p>
      <text:p text:style-name="P30"><text:change-end text:change-id="ct312722736"/><text:change text:change-id="ct312723216"/><text:change text:change-id="ct312722976"/><text:change-start text:change-id="ct312723456"/><text:span text:style-name="T42">3</text:span><text:change-end text:change-id="ct312723456"/><text:change-start text:change-id="ct312723696"/><text:span text:style-name="T42">.</text:span><text:change-end text:change-id="ct312723696"/><text:change text:change-id="ct312723936"/><text:change-start text:change-id="ct312724176"/><text:span text:style-name="T42">6</text:span><text:change-end text:change-id="ct312724176"/><text:change-start text:change-id="ct312724416"/><text:span text:style-name="T42">.</text:span><text:change-end text:change-id="ct312724416"/><text:change-start text:change-id="ct312724896"/><text:span text:style-name="T312"> </text:span>Проверка представленных клиентом документов, необходимых для открытия лицевых счетов, осуществляется <text:change-end text:change-id="ct312724896"/><text:change text:change-id="ct312725136"/><text:change-start text:change-id="ct312724656"/><text:span text:style-name="T409">Управ</text:span><text:change-end text:change-id="ct312724656"/><text:change-start text:change-id="ct312725376"/><text:span text:style-name="T409">лением</text:span><text:change-end text:change-id="ct312725376"/><text:change-start text:change-id="ct312725616"/> в течение пяти рабочих дней после их представления.</text:p>
      <text:p text:style-name="P7"><text:span text:style-name="T44">В случае отсутствия в заявлении на открытие лицевого счета или Карточке реквизитов, подлежащих заполнению при их представлении в </text:span><text:change-end text:change-id="ct312725616"/><text:change text:change-id="ct312725856"/><text:change-start text:change-id="ct312726096"/><text:span text:style-name="T320">Управление</text:span><text:change-end text:change-id="ct312726096"/><text:change-start text:change-id="ct312726336"/><text:span text:style-name="T44">, а также несоответствия формы </text:span><text:span text:style-name="T12">заявления на открытие лицевого счета или Карточки соответствующим формам, утвержденным </text:span><text:span text:style-name="Основной_20_шрифт_20_абзаца"><text:span text:style-name="T12">приложениями </text:span></text:span><text:change-end text:change-id="ct312726336"/><text:change text:change-id="ct312726576"/><text:change-start text:change-id="ct312726816"/><text:span text:style-name="Основной_20_шрифт_20_абзаца"><text:span text:style-name="T126">№</text:span></text:span><text:change-end text:change-id="ct312726816"/><text:change-start text:change-id="ct312727056"/><text:span text:style-name="Основной_20_шрифт_20_абзаца"><text:span text:style-name="T12"> 1</text:span></text:span><text:span text:style-name="T12">, </text:span><text:span text:style-name="Основной_20_шрифт_20_абзаца"><text:span text:style-name="T12">2</text:span></text:span><text:span text:style-name="T12">, наличия исправлений в заявлении на открытие лицевого счета, Карточке и прилагаемых к ним документах </text:span><text:change-end text:change-id="ct312727056"/><text:change text:change-id="ct312727296"/><text:change-start text:change-id="ct312727536"/><text:span text:style-name="T140">Управление</text:span><text:change-end text:change-id="ct312727536"/><text:change-start text:change-id="ct312727776"/><text:span text:style-name="T12"> возвращает клиенту пакет документов, с указанием </text:span><text:span text:style-name="T44">причины возврата.</text:span></text:p>
      <text:p text:style-name="P41"><text:change-end text:change-id="ct312727776"/><text:change text:change-id="ct312728256"/><text:change text:change-id="ct312728016"/><text:change-start text:change-id="ct312728496"/><text:span text:style-name="T290">3</text:span><text:change-end text:change-id="ct312728496"/><text:change-start text:change-id="ct312728736"/><text:span text:style-name="T45">.</text:span><text:change-end text:change-id="ct312728736"/><text:change text:change-id="ct312728976"/><text:change-start text:change-id="ct312729216"/><text:span text:style-name="T283">7</text:span><text:change-end text:change-id="ct312729216"/><text:change-start text:change-id="ct312730608"/><text:span text:style-name="T45">. </text:span><text:change-end text:change-id="ct312730608"/><text:change-start text:change-id="ct312730848"/>Открытие лицевых счетов осуществляется <text:change-end text:change-id="ct312730848"/><text:change text:change-id="ct312731088"/><text:change-start text:change-id="ct312731328"/><text:span text:style-name="T410">Управлением</text:span><text:change-end text:change-id="ct312731328"/><text:change-start text:change-id="ct312731568"/> по разрешительной надписи руководителя <text:change-end text:change-id="ct312731568"/><text:change text:change-id="ct312731808"/><text:change-start text:change-id="ct312732288"/><text:span text:style-name="T411">Управление</text:span><text:change-end text:change-id="ct312732288"/><text:change-start text:change-id="ct312732048"/> (уполномоченного им лица) на заявлении клиента об открытии лицевого счета, после проверки документов, представленных для оформления соответствующего лицевого счета.</text:p>
      <text:p text:style-name="P41">Повторное представле<text:change-end text:change-id="ct312732048"/><text:change-start text:change-id="ct312732528"/><text:span text:style-name="T1">ние документов (за исключением заявления на открытие лицевого счета, </text:span><text:span text:style-name="T266">заявления на переоформление лицевого счета</text:span><text:span text:style-name="T64">), необходимых для открытия </text:span><text:span text:style-name="T266">(переоформления)</text:span><text:span text:style-name="T1"> лицевого счета, если они ранее уже были представлены клиентом для отк</text:span><text:change-end text:change-id="ct312732528"/><text:change-start text:change-id="ct312732768"/>рытия ему другого вида лицевого счета, не требуется.</text:p>
      <text:p text:style-name="P41"><text:change-end text:change-id="ct312732768"/><text:change text:change-id="ct312733248"/><text:change text:change-id="ct312733008"/><text:change-start text:change-id="ct312733488"/><text:span text:style-name="T290">3</text:span><text:change-end text:change-id="ct312733488"/><text:change-start text:change-id="ct312733728"/><text:span text:style-name="T45">.</text:span><text:change-end text:change-id="ct312733728"/><text:change text:change-id="ct312733968"/><text:change-start text:change-id="ct312734208"/><text:span text:style-name="T284">8</text:span><text:change-end text:change-id="ct312734208"/><text:change-start text:change-id="ct312734448"/><text:span text:style-name="T45">. </text:span><text:span text:style-name="T1">Все представленные документы хранятся в юридическом деле клиента. Юридическое дело клиента оформляется единое по всем открытым данному клиенту лицевым счетам</text:span><text:span text:style-name="T64"> </text:span><text:span text:style-name="T56">и хранится </text:span><text:span text:style-name="T55">у уполномоченного руководителем </text:span><text:change-end text:change-id="ct312734448"/><text:change text:change-id="ct312734928"/><text:change text:change-id="ct312734688"/><text:change-start text:change-id="ct312735168"/><text:span text:style-name="T267">Управления</text:span><text:change-end text:change-id="ct312735168"/><text:change-start text:change-id="ct312735408"/><text:span text:style-name="T55"> работника</text:span><text:span text:style-name="T64">.</text:span></text:p>
      <text:p text:style-name="P137">Документы, включенные в дело клиента, хранятся в соответствии с правилами делопроизводства.<text:change-end text:change-id="ct312735408"/><text:change-start text:change-id="ct312735648"/></text:p>
      <text:p text:style-name="P41">Клиенты обязаны в течение пяти рабочих дней после внесения изменений в документы, представленные в <text:change-end text:change-id="ct312735648"/><text:change text:change-id="ct312735888"/><text:change-start text:change-id="ct312736368"/><text:span text:style-name="T412">Управление</text:span><text:change-end text:change-id="ct312736368"/><text:change-start text:change-id="ct312736128"/> для открытия лицевых счетов, сообщать в письменной форме <text:change-end text:change-id="ct312736128"/><text:change text:change-id="ct312736608"/><text:change-start text:change-id="ct312736848"/><text:span text:style-name="T412">Управлению</text:span><text:change-end text:change-id="ct312736848"/><text:change-start text:change-id="ct312737088"/> о всех изменениях в документах, представленных ранее для открытия лицевых счетов.</text:p>
      <text:p text:style-name="P7"><text:change-end text:change-id="ct312737088"/><text:change text:change-id="ct312737568"/><text:change text:change-id="ct312737328"/><text:change-start text:change-id="ct312737808"/><text:span text:style-name="T148">3</text:span><text:change-end text:change-id="ct312737808"/><text:change-start text:change-id="ct312738048"/><text:span text:style-name="T49">.</text:span><text:change-end text:change-id="ct312738048"/><text:change text:change-id="ct312738288"/><text:change-start text:change-id="ct312738528"/><text:span text:style-name="T141">9</text:span><text:change-end text:change-id="ct312738528"/><text:change-start text:change-id="ct312738768"/><text:span text:style-name="T49">. </text:span><text:change-end text:change-id="ct312738768"/><text:change text:change-id="ct312739008"/><text:change-start text:change-id="ct312739248"/><text:span text:style-name="T141">Управление</text:span><text:change-end text:change-id="ct312739248"/><text:change-start text:change-id="ct312739488"/><text:span text:style-name="T12"> оформляет</text:span><text:span text:style-name="T58"> </text:span><text:a xlink:type="simple" xlink:href="#P448" office:target-frame-name="_top" xlink:show="replace" text:style-name="Internet_20_link" text:visited-style-name="Visited_20_Internet_20_Link"><text:span text:style-name="Основной_20_шрифт_20_абзаца"><text:span text:style-name="T58">извещение</text:span></text:span></text:a><text:span text:style-name="T58"> об открытии лицевого счета по форме согласно приложению </text:span><text:change-end text:change-id="ct312739488"/><text:change text:change-id="ct312739728"/><text:change-start text:change-id="ct312739968"/><text:span text:style-name="T154">№</text:span><text:change-end text:change-id="ct312739968"/><text:change-start text:change-id="ct312740208"/><text:span text:style-name="T58"> 3 к настоящему Порядку и направляет соответствующему клиенту.</text:span></text:p>
      <text:p text:style-name="P42">При открытии лицевого счета для учета операций по переданным полномочиям получателя средств <text:change-end text:change-id="ct312740208"/><text:change text:change-id="ct312740448"/><text:change-start text:change-id="ct312740688"/><text:span text:style-name="T412">Управление</text:span><text:change-end text:change-id="ct312740688"/><text:change-start text:change-id="ct312740928"/> направляет извещение об открытии лицевого счета клиенту, передающему свои бюджетные полномочия.</text:p>
      <text:p text:style-name="P7"><text:change-end text:change-id="ct312740928"/><text:change text:change-id="ct312741408"/><text:change text:change-id="ct312741168"/><text:change-start text:change-id="ct312741648"/><text:soft-page-break/><text:span text:style-name="T157">3</text:span><text:change-end text:change-id="ct312741648"/><text:change-start text:change-id="ct312741888"/><text:span text:style-name="T59">.1</text:span><text:change-end text:change-id="ct312741888"/><text:change text:change-id="ct312742128"/><text:change-start text:change-id="ct312742368"/><text:span text:style-name="T156">0</text:span><text:change-end text:change-id="ct312742368"/><text:change-start text:change-id="ct312742608"/><text:span text:style-name="T59">.</text:span><text:change-end text:change-id="ct312742608"/><text:change-start text:change-id="ct312742848"/><text:span text:style-name="T313"> </text:span><text:change-end text:change-id="ct312742848"/><text:change text:change-id="ct312743088"/><text:change-start text:change-id="ct312743328"/><text:span text:style-name="T156">Управление </text:span><text:change-end text:change-id="ct312743328"/><text:change-start text:change-id="ct312743568"/><text:span text:style-name="T58"><text:s/>сообщает об открытии (о закрытии, об изменении реквизитов) лицевого счета в налоговый орган в течение трех дней со дня соответствующего события.</text:span></text:p>
      <text:p text:style-name="P42">Вторые экземпляры сообщений, направленных в налоговый орган, хранятся в юридическом деле клиента.</text:p>
      <text:p text:style-name="P7"><text:change-end text:change-id="ct312743568"/><text:change text:change-id="ct312744048"/><text:change text:change-id="ct312743808"/><text:change-start text:change-id="ct312744288"/><text:span text:style-name="T157">3</text:span><text:change-end text:change-id="ct312744288"/><text:change-start text:change-id="ct312744528"/><text:span text:style-name="T59">.1</text:span><text:change-end text:change-id="ct312744528"/><text:change text:change-id="ct312744768"/><text:change-start text:change-id="ct312745008"/><text:span text:style-name="T156">1</text:span><text:change-end text:change-id="ct312745008"/><text:change-start text:change-id="ct312745248"/><text:span text:style-name="T59">. </text:span><text:span text:style-name="T58">Лицевые счета регистрируются в </text:span><text:a xlink:type="simple" xlink:href="#P618" office:target-frame-name="_top" xlink:show="replace" text:style-name="Internet_20_link" text:visited-style-name="Visited_20_Internet_20_Link"><text:span text:style-name="Основной_20_шрифт_20_абзаца"><text:span text:style-name="T58">книге</text:span></text:span></text:a><text:span text:style-name="T58"> регистрации лицевых счетов по фор</text:span><text:change-end text:change-id="ct312745248"/><text:change-start text:change-id="ct312745488"/><text:span text:style-name="T58">ме согласно приложению </text:span><text:change-end text:change-id="ct312745488"/><text:change text:change-id="ct312745728"/><text:change-start text:change-id="ct312745968"/><text:span text:style-name="T155">№</text:span><text:change-end text:change-id="ct312745968"/><text:change-start text:change-id="ct312746208"/><text:span text:style-name="T58"> 7 к настоящему Порядку.</text:span></text:p>
      <text:p text:style-name="P132"><text:span text:style-name="T1">Книга регистрации лицевых счетов </text:span>ведется в электронном виде.</text:p>
      <text:p text:style-name="P41"><text:span text:style-name="T377">При электронном документообороте книга р</text:span>егистрации лицевых счетов по окончании финансового года распечатывается, прошнуровывается, заверяется подписью руководителя <text:change-end text:change-id="ct312746208"/><text:change text:change-id="ct312746448"/><text:change-start text:change-id="ct312746688"/><text:span text:style-name="T412">Управления</text:span><text:change-end text:change-id="ct312746688"/><text:change-start text:change-id="ct312796160"/> (уполномоченного им лица)<text:change-end text:change-id="ct312796160"/><text:change-start text:change-id="ct312796400"/>.<text:change-end text:change-id="ct312796400"/><text:change text:change-id="ct312796640"/><text:change-start text:change-id="ct312796880"/></text:p>
      <text:p text:style-name="P43">Закрытая книга регистрации лицевых счетов хранится в соответствии с правилами<text:span text:style-name="T1"> </text:span><text:change-end text:change-id="ct312796880"/><text:change text:change-id="ct312797120"/><text:change-start text:change-id="ct312797360"/><text:span text:style-name="T64">делопроизводства</text:span><text:change-end text:change-id="ct312797360"/><text:change text:change-id="ct312797600"/><text:change-start text:change-id="ct312797840"/><text:span text:style-name="T1">.</text:span><text:change-end text:change-id="ct312797840"/><text:change-start text:change-id="ct312798080"/></text:p>
      <text:p text:style-name="P41">При открытии новой Книги регистрации лицевых счетов в нее переносится информация по действующим лицевым счетам с момента их открытия.</text:p>
      <text:p text:style-name="P35"/>
      <text:p text:style-name="P48"><text:change-end text:change-id="ct312798080"/><text:change-start text:change-id="ct312798320"/><text:span text:style-name="T32">4</text:span><text:change-end text:change-id="ct312798320"/><text:change-start text:change-id="ct312798560"/><text:span text:style-name="T32">. </text:span><text:change-end text:change-id="ct312798560"/><text:change-start text:change-id="ct312798800"/>Порядок переоформления лицевых счетов</text:p>
      <text:p text:style-name="P147"/>
      <text:p text:style-name="P40"><text:change-end text:change-id="ct312798800"/><text:change text:change-id="ct312799280"/><text:change text:change-id="ct312799040"/><text:change-start text:change-id="ct312799520"/><text:span text:style-name="T148">4</text:span><text:change-end text:change-id="ct312799520"/><text:change-start text:change-id="ct312799760"/><text:span text:style-name="T141">.1</text:span><text:change-end text:change-id="ct312799760"/><text:change-start text:change-id="ct312800000"/><text:span text:style-name="T65">.</text:span><text:span text:style-name="T12"> </text:span><text:change-end text:change-id="ct312800000"/><text:change-start text:change-id="ct312800240"/><text:span text:style-name="T12">Переоформление лицевых счетов клиентов осуществляется </text:span><text:change-end text:change-id="ct312800240"/><text:change text:change-id="ct312800480"/><text:change-start text:change-id="ct312800720"/><text:span text:style-name="T141">Управлением</text:span><text:change-end text:change-id="ct312800720"/><text:change-start text:change-id="ct312800960"/><text:span text:style-name="T12"> на основании представленного на бумажном носителе </text:span><text:span text:style-name="Основной_20_шрифт_20_абзаца"><text:span text:style-name="T12">Заявления</text:span></text:span><text:span text:style-name="T12"> на переоформление лицевого счета по форме согласно приложению </text:span><text:change-end text:change-id="ct312800960"/><text:change text:change-id="ct312801200"/><text:change-start text:change-id="ct312801440"/><text:span text:style-name="T127">№</text:span><text:change-end text:change-id="ct312801440"/><text:change-start text:change-id="ct312801680"/><text:span text:style-name="T12"> 4 к настоящему Порядку, в случае:</text:span></text:p>
      <text:p text:style-name="P30"><text:change-end text:change-id="ct312801680"/><text:change-start text:change-id="ct312801920"/><text:span text:style-name="T413">а) </text:span><text:change-end text:change-id="ct312801920"/><text:change-start text:change-id="ct312802160"/>изменения полного наименования клиента, не вызванного реорганизацией (за исключением реорганизации клиента в форме присоединения к нему другого юридического лица либо выделения из него другого юридического лица без образования нового юридического лица и изменения кодов по ОКПО, ИНН и КПП) и не связанного с изменением подведомственности и типа учреждения;</text:p>
      <text:p text:style-name="P41"><text:change-end text:change-id="ct312802160"/><text:change-start text:change-id="ct312802400"/><text:span text:style-name="T413">б) </text:span><text:change-end text:change-id="ct312802400"/><text:change-start text:change-id="ct312802640"/>изменения структуры номеров лицевых счетов клиента.</text:p>
      <text:p text:style-name="P41"><text:change-end text:change-id="ct312802640"/><text:change text:change-id="ct312803120"/><text:change text:change-id="ct312802880"/><text:change-start text:change-id="ct312803360"/><text:span text:style-name="T290">4</text:span><text:change-end text:change-id="ct312803360"/><text:change-start text:change-id="ct312803600"/><text:span text:style-name="T86">.</text:span><text:change-end text:change-id="ct312803600"/><text:change-start text:change-id="ct312803840"/><text:span text:style-name="T86">2</text:span><text:change-end text:change-id="ct312803840"/><text:change-start text:change-id="ct312804080"/><text:span text:style-name="T68">. </text:span><text:span text:style-name="T1">Переоформление лицевых счетов клиентов производится после внесения соответствующих изменений в Сводный реестр (за исключением изменения структуры номеров лицевых счетов клиента).</text:span></text:p>
      <text:p text:style-name="P7"><text:change-end text:change-id="ct312804080"/><text:change text:change-id="ct312804560"/><text:change text:change-id="ct312804320"/><text:change-start text:change-id="ct312804800"/><text:span text:style-name="T148">4</text:span><text:change-end text:change-id="ct312804800"/><text:change-start text:change-id="ct312805040"/><text:span text:style-name="T142">.3</text:span><text:change-end text:change-id="ct312805040"/><text:change-start text:change-id="ct312805280"/><text:span text:style-name="T65">. </text:span><text:span text:style-name="T12">К</text:span><text:change-end text:change-id="ct312805280"/><text:change-start text:change-id="ct312805520"/><text:span text:style-name="T12">лиент обязан не позднее пятого рабочего дня со дня получения информации о необходимости переоформления лицевого счета представить на бумажном носителе в </text:span><text:change-end text:change-id="ct312805520"/><text:change text:change-id="ct312805760"/><text:change-start text:change-id="ct312806000"/><text:span text:style-name="T142">Управление</text:span><text:change-end text:change-id="ct312806000"/><text:change-start text:change-id="ct312806240"/><text:span text:style-name="T12"> вместе с заявлением на переоформление лицевого счета </text:span><text:span text:style-name="Основной_20_шрифт_20_абзаца"><text:span text:style-name="T12">Карточку</text:span></text:span><text:span text:style-name="T12"> по форме согласно приложению </text:span><text:change-end text:change-id="ct312806240"/><text:change text:change-id="ct312806480"/><text:change-start text:change-id="ct312806720"/><text:span text:style-name="T128">№</text:span><text:change-end text:change-id="ct312806720"/><text:change-start text:change-id="ct312806960"/><text:span text:style-name="T12"> 2 к настоящему Порядку, оформленную и заверенную в соответствии с </text:span><text:span text:style-name="Основной_20_шрифт_20_абзаца"><text:span text:style-name="T12">пунктом </text:span></text:span><text:change-end text:change-id="ct312806960"/><text:change text:change-id="ct312807440"/><text:change text:change-id="ct312807200"/><text:change-start text:change-id="ct312807680"/><text:span text:style-name="Основной_20_шрифт_20_абзаца"><text:span text:style-name="T149">3</text:span></text:span><text:change-end text:change-id="ct312807680"/><text:change-start text:change-id="ct312807920"/><text:span text:style-name="Основной_20_шрифт_20_абзаца"><text:span text:style-name="T65">.</text:span></text:span><text:change-end text:change-id="ct312807920"/><text:change text:change-id="ct312808160"/><text:change-start text:change-id="ct312808640"/><text:span text:style-name="Основной_20_шрифт_20_абзаца"><text:span text:style-name="T142">5</text:span></text:span><text:change-end text:change-id="ct312808640"/><text:change-start text:change-id="ct312808880"/><text:span text:style-name="T12">, </text:span><text:span text:style-name="Основной_20_шрифт_20_абзаца"><text:span text:style-name="T12">подпунктами</text:span></text:span><text:span text:style-name="Основной_20_шрифт_20_абзаца"><text:span text:style-name="T164"> </text:span></text:span><text:change-end text:change-id="ct312808880"/><text:change text:change-id="ct312809360"/><text:change text:change-id="ct312809120"/><text:change-start text:change-id="ct312809600"/><text:span text:style-name="Основной_20_шрифт_20_абзаца"><text:span text:style-name="T168">3</text:span></text:span><text:change-end text:change-id="ct312809600"/><text:change-start text:change-id="ct312809840"/><text:span text:style-name="T169">.</text:span><text:change-end text:change-id="ct312809840"/><text:change text:change-id="ct312810080"/><text:change-start text:change-id="ct312808400"/><text:span text:style-name="T170">5</text:span><text:change-end text:change-id="ct312808400"/><text:change-start text:change-id="ct312810320"/><text:span text:style-name="T169">.1</text:span><text:change-end text:change-id="ct312810320"/><text:change-start text:change-id="ct312810560"/><text:span text:style-name="T169">.</text:span><text:change-end text:change-id="ct312810560"/><text:change-start text:change-id="ct312810800"/><text:span text:style-name="T169"> — </text:span><text:change-end text:change-id="ct312810800"/><text:change text:change-id="ct312811040"/><text:change-start text:change-id="ct312811280"/><text:span text:style-name="T168">3</text:span><text:change-end text:change-id="ct312811280"/><text:change-start text:change-id="ct312811520"/><text:span text:style-name="T169">.</text:span><text:change-end text:change-id="ct312811520"/><text:change text:change-id="ct312811760"/><text:change-start text:change-id="ct312812000"/><text:span text:style-name="T170">5</text:span><text:change-end text:change-id="ct312812000"/><text:change-start text:change-id="ct312812240"/><text:span text:style-name="T169">.4.</text:span><text:change-end text:change-id="ct312812240"/><text:change-start text:change-id="ct312812480"/><text:span text:style-name="T65"> </text:span><text:span text:style-name="T12">на</text:span><text:change-end text:change-id="ct312812480"/><text:change-start text:change-id="ct312812960"/><text:span text:style-name="T12">стоящего Порядка и копию документа об изменении наименования, заверенную вышестоящим участником бюджетного процесса (учредителем бюджетного (автономного) учреждения, иного юридического лица) или нотариально.</text:span></text:p>
      <text:p text:style-name="P41"><text:span text:style-name="T1">При </text:span>изменении наименования главного распорядителя <text:change-end text:change-id="ct312812960"/><text:change-start text:change-id="ct312812720"/><text:span text:style-name="T413">(распорядителя) </text:span><text:change-end text:change-id="ct312812720"/><text:change-start text:change-id="ct312813200"/>средств, <text:change-end text:change-id="ct312813200"/><text:change text:change-id="ct312813440"/><text:change-start text:change-id="ct312813680"/><text:span text:style-name="T413">Г</text:span><text:change-end text:change-id="ct312813680"/><text:change-start text:change-id="ct312813920"/>лавного администратора источников заверения копии документа об изменении его наименования не требуется.</text:p>
      <text:p text:style-name="P41"><text:change-end text:change-id="ct312813920"/><text:change text:change-id="ct312814400"/><text:change text:change-id="ct312814160"/><text:change-start text:change-id="ct312814640"/><text:span text:style-name="T290">4</text:span><text:change-end text:change-id="ct312814640"/><text:change-start text:change-id="ct312814880"/><text:span text:style-name="T86">.4.</text:span><text:change-end text:change-id="ct312814880"/><text:change-start text:change-id="ct312815120"/><text:span text:style-name="T68"> </text:span><text:change-end text:change-id="ct312815120"/><text:change-start text:change-id="ct312815360"/>При переоформлении соответствующего лицевого счета в случае изменения наименования клиента, не вызванного реорганизацией и не <text:soft-page-break/>связанного с изменением подведомственности и типа учреждения либо выделения из него другого юридического лица (без образования нового юридического лица и изменения кодов по ОКПО, ИНН и КПП), номер лицевого счета не меняется.</text:p>
      <text:p text:style-name="P41">При внесении изменений в наименование клиента, связанных с изменением сокращенного наименования клиента, переоформления соответствующих лицевых счетов клиента не требуется.</text:p>
      <text:p text:style-name="P7"><text:change-end text:change-id="ct312815360"/><text:change text:change-id="ct312815840"/><text:change text:change-id="ct312815600"/><text:change-start text:change-id="ct312816080"/><text:span text:style-name="T148">4</text:span><text:change-end text:change-id="ct312816080"/><text:change-start text:change-id="ct312816320"/><text:span text:style-name="T142">.5. </text:span><text:change-end text:change-id="ct312816320"/><text:change-start text:change-id="ct312816560"/><text:span text:style-name="T44">При изменении полного наименования клиента, принимающего бюджетные полномочия, не вызванного реорганизацией и не связанного с изменением подчиненности и типа учреждения, в </text:span><text:change-end text:change-id="ct312816560"/><text:change text:change-id="ct312816800"/><text:change-start text:change-id="ct312817040"/><text:span text:style-name="T321">управление </text:span><text:change-end text:change-id="ct312817040"/><text:change-start text:change-id="ct312817280"/><text:span text:style-name="T44"><text:s/>клиентом, принимающим бюджетные полномочия, представляется </text:span><text:span text:style-name="T12">копия документа о внесении изменений в документ о передаче полномочий, заверенная в соответствии с </text:span><text:change-end text:change-id="ct312817280"/><text:change text:change-id="ct312817520"/><text:change-start text:change-id="ct312817760"/><text:span text:style-name="Основной_20_шрифт_20_абзаца"><text:span text:style-name="T164">пункт</text:span></text:span><text:change-end text:change-id="ct312817760"/><text:change text:change-id="ct312818000"/><text:change-start text:change-id="ct312818240"/><text:span text:style-name="Основной_20_шрифт_20_абзаца"><text:span text:style-name="T171">ом</text:span></text:span><text:span text:style-name="Основной_20_шрифт_20_абзаца"><text:span text:style-name="T164"> </text:span></text:span><text:change-end text:change-id="ct312818240"/><text:change text:change-id="ct312818720"/><text:change text:change-id="ct312818480"/><text:change-start text:change-id="ct312818960"/><text:span text:style-name="Основной_20_шрифт_20_абзаца"><text:span text:style-name="T168">3</text:span></text:span><text:change-end text:change-id="ct312818960"/><text:change-start text:change-id="ct312819200"/><text:span text:style-name="T171">.4. </text:span><text:change-end text:change-id="ct312819200"/><text:change-start text:change-id="ct312819440"/><text:span text:style-name="T12">настоящего Порядка. Переоформления лицевого счета для учета операций по переданным полномочиям получателя средств не требуется.</text:span></text:p>
      <text:p text:style-name="P30"><text:change-end text:change-id="ct312819440"/><text:change text:change-id="ct312819920"/><text:change text:change-id="ct312819680"/><text:change-start text:change-id="ct312820160"/><text:span text:style-name="T80">4</text:span><text:change-end text:change-id="ct312820160"/><text:change-start text:change-id="ct312820400"/><text:span text:style-name="T80">.6.</text:span><text:change-end text:change-id="ct312820400"/><text:change-start text:change-id="ct312820640"/><text:span text:style-name="T80"> </text:span>В случае изменения структуры номеров лицевых счетов клиента уполномоченный руководителем <text:change-end text:change-id="ct312820640"/><text:change text:change-id="ct312820880"/><text:change-start text:change-id="ct312821360"/><text:span text:style-name="T413">Управления</text:span><text:change-end text:change-id="ct312821360"/><text:change-start text:change-id="ct312821120"/> работник на заявлении на переоформление лицевого счета, представленном клиентом, в Карточке и в книге регистрации лицевых счетов указывает новые номера лицевых счетов клиента.</text:p>
      <text:p text:style-name="P41"><text:change-end text:change-id="ct312821120"/><text:change text:change-id="ct312821840"/><text:change text:change-id="ct312821600"/><text:change-start text:change-id="ct312822080"/><text:span text:style-name="T290">4</text:span><text:change-end text:change-id="ct312822080"/><text:change-start text:change-id="ct312822320"/><text:span text:style-name="T86">.7</text:span><text:change-end text:change-id="ct312822320"/><text:change-start text:change-id="ct312822560"/><text:span text:style-name="T68">. </text:span><text:span text:style-name="T1">Проверка п</text:span><text:change-end text:change-id="ct312822560"/><text:change-start text:change-id="ct312822800"/>редставленных клиентом документов, необходимых для переоформления лицевых счетов, осуществляется <text:change-end text:change-id="ct312822800"/><text:change text:change-id="ct312823040"/><text:change-start text:change-id="ct312823280"/><text:span text:style-name="T413">Управлением</text:span><text:change-end text:change-id="ct312823280"/><text:change-start text:change-id="ct312823520"/> в течение пяти рабочих дней после их представления.</text:p>
      <text:p text:style-name="P7"><text:span text:style-name="T44">В случае отсутствия в заявлении на переоформление лицевого счета или Карточке </text:span><text:span text:style-name="T12">реквизитов, подлежащих заполнению при их представлении в </text:span><text:change-end text:change-id="ct312823520"/><text:change text:change-id="ct312823760"/><text:change-start text:change-id="ct312824000"/><text:span text:style-name="T142">Управление</text:span><text:change-end text:change-id="ct312824000"/><text:change-start text:change-id="ct312824240"/><text:span text:style-name="T12">, а также несоответствия представленных заявления на переоформление лицевого счета или Карточки соответствующим формам, утвержденным </text:span><text:span text:style-name="Основной_20_шрифт_20_абзаца"><text:span text:style-name="T12">приложениями </text:span></text:span><text:change-end text:change-id="ct312824240"/><text:change text:change-id="ct312824480"/><text:change-start text:change-id="ct312824720"/><text:span text:style-name="Основной_20_шрифт_20_абзаца"><text:span text:style-name="T129">№</text:span></text:span><text:change-end text:change-id="ct312824720"/><text:change-start text:change-id="ct312824960"/><text:span text:style-name="Основной_20_шрифт_20_абзаца"><text:span text:style-name="T12"> 4</text:span></text:span><text:span text:style-name="T12">, </text:span><text:span text:style-name="Основной_20_шрифт_20_абзаца"><text:span text:style-name="T12">2</text:span></text:span><text:span text:style-name="T12">, наличия исправлений в заявлении на переоформление лицевого счета, Карточке и прилагаемых к ним документах </text:span><text:change-end text:change-id="ct312824960"/><text:change text:change-id="ct312825200"/><text:change-start text:change-id="ct312825440"/><text:span text:style-name="T142">Управление</text:span><text:change-end text:change-id="ct312825440"/><text:change-start text:change-id="ct312825680"/><text:span text:style-name="T44"> возвращает клиенту пакет документов, с ука</text:span><text:span text:style-name="T12">занием причины возврата.</text:span></text:p>
      <text:p text:style-name="P30"><text:change-end text:change-id="ct312825680"/><text:change text:change-id="ct312826160"/><text:change text:change-id="ct312825920"/><text:change-start text:change-id="ct312826400"/><text:span text:style-name="T307">4</text:span><text:change-end text:change-id="ct312826400"/><text:change-start text:change-id="ct312826640"/><text:span text:style-name="T413">.8</text:span><text:change-end text:change-id="ct312826640"/><text:change-start text:change-id="ct312826880"/><text:span text:style-name="T413">.</text:span> Лицевой счет считается переоформленным с момента внесения уполномоченным руководителем <text:change-end text:change-id="ct312826880"/><text:change text:change-id="ct312827120"/><text:change-start text:change-id="ct312827360"/><text:span text:style-name="T413">Управления</text:span><text:change-end text:change-id="ct312827360"/><text:change-start text:change-id="ct312827600"/> работником записи о его переоформлении в книгу регистрации лицевых счетов.</text:p>
      <text:p text:style-name="P30">Заявление на переоформление лицевого счета хранится в юридическом деле клиента.</text:p>
      <text:p text:style-name="P41"><text:change-end text:change-id="ct312827600"/><text:change text:change-id="ct312828080"/><text:change text:change-id="ct312827840"/><text:change-start text:change-id="ct312828320"/><text:span text:style-name="T290">4</text:span><text:change-end text:change-id="ct312828320"/><text:change-start text:change-id="ct312828560"/><text:span text:style-name="T86">.9.</text:span><text:change-end text:change-id="ct312828560"/><text:change text:change-id="ct310020480"/><text:change-start text:change-id="ct310020720"/><text:span text:style-name="T68"> </text:span><text:change-end text:change-id="ct310020720"/><text:change text:change-id="ct310020960"/><text:change-start text:change-id="ct310021200"/><text:span text:style-name="T86">Управление</text:span><text:change-end text:change-id="ct310021200"/><text:change-start text:change-id="ct310021440"/><text:span text:style-name="T1"> в течение пяти рабочих дней после переофор</text:span><text:change-end text:change-id="ct310021440"/><text:change-start text:change-id="ct310021680"/>мления лицевого счета для учета операций по переданным полномочиям получателя бюджетных средств сообщает в письменной форме об этом клиенту, принимающему бюджетные полномочия, и клиенту, передающему свои бюджетные полномочия.</text:p>
      <text:p text:style-name="P41">Копии сообщений о переоформлении лицевого счета для учета операций по переданным полномочиям получателя бюджетных средств хранятся в деле клиента.</text:p>
      <text:p text:style-name="P35"/>
      <text:p text:style-name="P48"><text:change-end text:change-id="ct310021680"/><text:change-start text:change-id="ct310021920"/><text:span text:style-name="T32">5</text:span><text:change-end text:change-id="ct310021920"/><text:change-start text:change-id="ct310022160"/><text:span text:style-name="T32">. </text:span><text:change-end text:change-id="ct310022160"/><text:change-start text:change-id="ct310022400"/>Порядок закрытия лицевых счетов<text:change-end text:change-id="ct310022400"/><text:change-start text:change-id="ct310022640"/></text:p>
      <text:p text:style-name="P48"><text:change-end text:change-id="ct310022640"/><text:change-start text:change-id="ct310022880"/></text:p>
      <text:p text:style-name="P44"><text:change-end text:change-id="ct310022880"/><text:change text:change-id="ct310023600"/><text:change text:change-id="ct310023360"/><text:change text:change-id="ct310023120"/><text:change-start text:change-id="ct310023840"/><text:span text:style-name="T148">5</text:span><text:change-end text:change-id="ct310023840"/><text:change-start text:change-id="ct310024080"/><text:span text:style-name="T142">.1.</text:span><text:change-end text:change-id="ct310024080"/><text:change-start text:change-id="ct310024320"/><text:span text:style-name="T12"> Лицевые счета клиентам закрываются </text:span><text:change-end text:change-id="ct310024320"/><text:change text:change-id="ct310024560"/><text:change-start text:change-id="ct310024800"/><text:span text:style-name="T142">Управлением</text:span><text:change-end text:change-id="ct310024800"/><text:change-start text:change-id="ct310025040"/><text:span text:style-name="T12"> на основании </text:span><text:soft-page-break/><text:span text:style-name="Основной_20_шрифт_20_абзаца"><text:span text:style-name="T12">заявления</text:span></text:span><text:span text:style-name="T12"> на закрытие лицевого счета по форме согласно приложению </text:span><text:change-end text:change-id="ct310025040"/><text:change text:change-id="ct310025280"/><text:change-start text:change-id="ct310025520"/><text:span text:style-name="T130">№</text:span><text:change-end text:change-id="ct310025520"/><text:change-start text:change-id="ct310025760"/><text:span text:style-name="T12"> 5 к настоящему Порядку, предст</text:span><text:span text:style-name="T44">авленного клиентом на бумажном носителе, в связи с:</text:span></text:p>
      <text:p text:style-name="P41"><text:change-end text:change-id="ct310025760"/><text:change-start text:change-id="ct310026000"/><text:span text:style-name="T413">а) </text:span><text:change-end text:change-id="ct310026000"/><text:change-start text:change-id="ct310026240"/>реорганизацией (ликвидацией), изменением подведомственности, переходом клиента на обслуживание в другой финансовый орган;</text:p>
      <text:p text:style-name="P41"><text:change-end text:change-id="ct310026240"/><text:change-start text:change-id="ct310026480"/><text:span text:style-name="T413">б) </text:span><text:change-end text:change-id="ct310026480"/><text:change-start text:change-id="ct310026720"/>изменением типа учреждения;</text:p>
      <text:p text:style-name="P41"><text:change-end text:change-id="ct310026720"/><text:change-start text:change-id="ct310026960"/><text:span text:style-name="T413">в) </text:span><text:change-end text:change-id="ct310026960"/><text:change-start text:change-id="ct310027200"/>отменой бюджетных полномочий получателя бюджетных средств для отражения операций, по выполнению которых открывался <text:change-end text:change-id="ct310027200"/><text:change text:change-id="ct310027440"/><text:change-start text:change-id="ct310027680"/><text:span text:style-name="T413">Л</text:span><text:change-end text:change-id="ct310027680"/><text:change-start text:change-id="ct310027920"/>ицевой счет для учета операций по переданным полномочиям получателя средств;</text:p>
      <text:p text:style-name="P41"><text:change-end text:change-id="ct310027920"/><text:change-start text:change-id="ct310028160"/><text:span text:style-name="T413">г) </text:span><text:change-end text:change-id="ct310028160"/><text:change-start text:change-id="ct310028400"/>в иных случаях, предусмотренных бюджетным законодательством Российской Федерации.</text:p>
      <text:p text:style-name="P41"><text:change-end text:change-id="ct310028400"/><text:change text:change-id="ct310028880"/><text:change text:change-id="ct310028640"/><text:change-start text:change-id="ct310029120"/><text:span text:style-name="T290">5</text:span><text:change-end text:change-id="ct310029120"/><text:change-start text:change-id="ct310029360"/><text:span text:style-name="T86">.2</text:span><text:change-end text:change-id="ct310029360"/><text:change text:change-id="ct310029600"/><text:change-start text:change-id="ct310029840"/><text:span text:style-name="T86"> За</text:span><text:change-end text:change-id="ct310029840"/><text:change-start text:change-id="ct310030080"/>крытие соответствующего лицевого счета, открытого <text:change-end text:change-id="ct310030080"/><text:change text:change-id="ct310030320"/><text:change-start text:change-id="ct310030560"/><text:span text:style-name="T439">О</text:span><text:change-end text:change-id="ct310030560"/><text:change-start text:change-id="ct310030800"/>бособленному подразделению, осуществляется на основании заявления на закрытие лицевого счета, представленного <text:change-end text:change-id="ct310030800"/><text:change text:change-id="ct310031040"/><text:change-start text:change-id="ct310031280"/><text:span text:style-name="T439">О</text:span><text:change-end text:change-id="ct310031280"/><text:change-start text:change-id="ct310031520"/>бособленным подразделением в <text:change-end text:change-id="ct310031520"/><text:change text:change-id="ct310031760"/><text:change-start text:change-id="ct310032000"/><text:span text:style-name="T414">Управление</text:span><text:change-end text:change-id="ct310032000"/><text:change-start text:change-id="ct310032240"/> одновременно с письмом участника бюджетного процесса (вышестоящего учреждения), создавшего <text:change-end text:change-id="ct310032240"/><text:change text:change-id="ct310032480"/><text:change-start text:change-id="ct310032720"/><text:span text:style-name="T439">О</text:span><text:change-end text:change-id="ct310032720"/><text:change-start text:change-id="ct310032960"/>бособленное подразделение, о решении закрыть данный лицевой счет.</text:p>
      <text:p text:style-name="P41"><text:change-end text:change-id="ct310032960"/><text:change text:change-id="ct310033440"/><text:change text:change-id="ct310033200"/><text:change-start text:change-id="ct310033680"/><text:span text:style-name="T290">5</text:span><text:change-end text:change-id="ct310033680"/><text:change-start text:change-id="ct310033920"/><text:span text:style-name="T285">.3</text:span><text:change-end text:change-id="ct310033920"/><text:change-start text:change-id="ct310034160"/><text:span text:style-name="T84">.</text:span><text:span text:style-name="T1"> В</text:span><text:change-end text:change-id="ct310034160"/><text:change-start text:change-id="ct310034400"/> случае реорганизации клиента в форме присоединения к нему другого юридического лица либо выделения из него другого юридического лица без образования нового юридического лица и изменения кодов по ОКПО, ИНН и КПП, закрытия лицевых счетов, открытых данному клиенту, не требуется.</text:p>
      <text:p text:style-name="P41"><text:change-end text:change-id="ct310034400"/><text:change text:change-id="ct310034880"/><text:change text:change-id="ct310034640"/><text:change-start text:change-id="ct310035120"/><text:span text:style-name="T290">5</text:span><text:change-end text:change-id="ct310035120"/><text:change-start text:change-id="ct310035360"/><text:span text:style-name="T285">.4.</text:span><text:change-end text:change-id="ct310035360"/><text:change-start text:change-id="ct310035600"/><text:span text:style-name="T84"> </text:span><text:span text:style-name="T1">П</text:span><text:change-end text:change-id="ct310035600"/><text:change-start text:change-id="ct310035840"/>ри реорганизации (слияние, присоединение, разделение, выделение, преобразование) клиент представляет в <text:change-end text:change-id="ct310035840"/><text:change text:change-id="ct310036320"/><text:change-start text:change-id="ct310036080"/><text:span text:style-name="T414">Управление</text:span><text:change-end text:change-id="ct310036080"/><text:change-start text:change-id="ct310036560"/> для закрытия лицевых счетов копию решения о реорганизации, принятого его учредителем либо иным уполномоченным на то учредительными д<text:span text:style-name="T1">окументами органом.</text:span></text:p>
      <text:p text:style-name="P7"><text:change-end text:change-id="ct310036560"/><text:change text:change-id="ct310037040"/><text:change text:change-id="ct310036800"/><text:change-start text:change-id="ct310037280"/><text:span text:style-name="T148">5</text:span><text:change-end text:change-id="ct310037280"/><text:change-start text:change-id="ct310037520"/><text:span text:style-name="T143">.5.</text:span><text:change-end text:change-id="ct310037520"/><text:change-start text:change-id="ct310037760"/><text:span text:style-name="T82"> </text:span><text:span text:style-name="T12">При реорганизации клиента, принимающего бюджетные полномочия в случае, предусмотренном </text:span><text:span text:style-name="Основной_20_шрифт_20_абзаца"><text:span text:style-name="T12">пунктом</text:span></text:span><text:span text:style-name="Основной_20_шрифт_20_абзаца"><text:span text:style-name="T164"> </text:span></text:span><text:change-end text:change-id="ct310037760"/><text:change text:change-id="ct310038240"/><text:change text:change-id="ct310038000"/><text:change-start text:change-id="ct310038480"/><text:span text:style-name="Основной_20_шрифт_20_абзаца"><text:span text:style-name="T172">5</text:span></text:span><text:change-end text:change-id="ct310038480"/><text:change-start text:change-id="ct310038720"/><text:span text:style-name="Основной_20_шрифт_20_абзаца"><text:span text:style-name="T167">.</text:span></text:span><text:span text:style-name="Основной_20_шрифт_20_абзаца"><text:span text:style-name="T172">3</text:span></text:span><text:span text:style-name="Основной_20_шрифт_20_абзаца"><text:span text:style-name="T167">.</text:span></text:span><text:change-end text:change-id="ct310038720"/><text:change-start text:change-id="ct310038960"/><text:span text:style-name="T87"> </text:span><text:change-end text:change-id="ct310038960"/><text:change-start text:change-id="ct310039200"/><text:span text:style-name="T12">настоящего Порядка, в </text:span><text:change-end text:change-id="ct310039200"/><text:change text:change-id="ct310039440"/><text:change-start text:change-id="ct310039680"/><text:span text:style-name="T143">Управление</text:span><text:change-end text:change-id="ct310039680"/><text:change-start text:change-id="ct310040160"/><text:span text:style-name="T12"> клиентом, принимающим бюджетные полномочия, представляется копия документа о внесении изменений в документ о передаче полномочий, заверенная в соответствии с </text:span><text:change-end text:change-id="ct310040160"/><text:change text:change-id="ct310041120"/><text:change text:change-id="ct310040880"/><text:change text:change-id="ct310040640"/><text:change text:change-id="ct310040400"/><text:change-start text:change-id="ct310041360"/><text:span text:style-name="Основной_20_шрифт_20_абзаца"><text:span text:style-name="T131">пунктом</text:span></text:span><text:change-end text:change-id="ct310041360"/><text:change-start text:change-id="ct310041600"/><text:span text:style-name="Основной_20_шрифт_20_абзаца"><text:span text:style-name="T164"> </text:span></text:span><text:change-end text:change-id="ct310041600"/><text:change text:change-id="ct310042080"/><text:change text:change-id="ct310041840"/><text:change-start text:change-id="ct310042320"/><text:span text:style-name="Основной_20_шрифт_20_абзаца"><text:span text:style-name="T172">3</text:span></text:span><text:change-end text:change-id="ct310042320"/><text:change-start text:change-id="ct310042560"/><text:span text:style-name="T87">.4.</text:span><text:change-end text:change-id="ct310042560"/><text:change-start text:change-id="ct310042800"/><text:span text:style-name="T93"> </text:span><text:span text:style-name="T12">настоящего Порядка. Закрытие лицевого счета для учета операций по переданным полномочиям получателя средств не требуется.</text:span></text:p>
      <text:p text:style-name="P7"><text:change-end text:change-id="ct310042800"/><text:change text:change-id="ct310043040"/><text:change text:change-id="ct310039920"/><text:change-start text:change-id="ct310043280"/><text:span text:style-name="T148">5</text:span><text:change-end text:change-id="ct310043280"/><text:change-start text:change-id="ct310043520"/><text:span text:style-name="T143">.6.</text:span><text:change-end text:change-id="ct310043520"/><text:change-start text:change-id="ct310043760"/><text:span text:style-name="T91"> </text:span><text:change-end text:change-id="ct310043760"/><text:change-start text:change-id="ct310044000"/><text:span text:style-name="T12">При отмене бюджетных полномочий клиентом, принимающим бюджетные полномочия вместе с заявлением на закрытие лицевого счета для учета операций по переданным полномочиям получателя средств представляется копия документа о прекращении исполнения переданных бюджетных полномочий, заверенная в соответствии с </text:span><text:change-end text:change-id="ct310044000"/><text:change text:change-id="ct310044240"/><text:change-start text:change-id="ct310044480"/><text:span text:style-name="Основной_20_шрифт_20_абзаца"><text:span text:style-name="T131">пунктом</text:span></text:span><text:change-end text:change-id="ct310044480"/><text:change-start text:change-id="ct310044720"/><text:span text:style-name="Основной_20_шрифт_20_абзаца"><text:span text:style-name="T12"> </text:span></text:span><text:change-end text:change-id="ct310044720"/><text:change text:change-id="ct310045200"/><text:change text:change-id="ct310044960"/><text:change-start text:change-id="ct310045440"/><text:span text:style-name="Основной_20_шрифт_20_абзаца"><text:span text:style-name="T172">3</text:span></text:span><text:change-end text:change-id="ct310045440"/><text:change-start text:change-id="ct310045680"/><text:span text:style-name="Основной_20_шрифт_20_абзаца"><text:span text:style-name="T87">.4.</text:span></text:span><text:change-end text:change-id="ct310045680"/><text:change-start text:change-id="ct310045920"/><text:span text:style-name="Основной_20_шрифт_20_абзаца"><text:span text:style-name="T87"> </text:span></text:span><text:span text:style-name="T12"><text:s/>настоящего Порядка.</text:span></text:p>
      <text:p text:style-name="P41"><text:change-end text:change-id="ct310045920"/><text:change text:change-id="ct310046400"/><text:change text:change-id="ct310046160"/><text:change-start text:change-id="ct310046640"/><text:span text:style-name="T290">5</text:span><text:change-end text:change-id="ct310046640"/><text:change-start text:change-id="ct310046880"/><text:span text:style-name="T285">.7</text:span><text:change-end text:change-id="ct310046880"/><text:change-start text:change-id="ct310047120"/><text:span text:style-name="T94">. </text:span><text:span text:style-name="T1"><text:s/></text:span><text:change-end text:change-id="ct310047120"/><text:change-start text:change-id="ct310047360"/><text:span text:style-name="T1">При ли</text:span>квидации клиента в <text:change-end text:change-id="ct310047360"/><text:change text:change-id="ct310047600"/><text:change-start text:change-id="ct310047840"/><text:span text:style-name="T415">Управление</text:span><text:change-end text:change-id="ct310047840"/><text:change-start text:change-id="ct310048080"/> представляются:</text:p>
      <text:p text:style-name="P41"><text:change-end text:change-id="ct310048080"/><text:change-start text:change-id="ct310048320"/><text:span text:style-name="T415">а) </text:span><text:change-end text:change-id="ct310048320"/><text:change-start text:change-id="ct310048560"/>копия документа о ликвидации и о назначении ликвидационной комиссии с указанием в нем срока действия ликвидационной комиссии, заверенная органом, принявшим решение о ликвидации, или учредителем;</text:p>
      <text:p text:style-name="P41"><text:change-end text:change-id="ct310048560"/><text:change-start text:change-id="ct310048800"/><text:span text:style-name="T415">б) </text:span><text:change-end text:change-id="ct310048800"/><text:change-start text:change-id="ct310049040"/>карточка образцов подписей и оттиска печати ликвидационной комиссии.</text:p>
      <text:p text:style-name="P41">По завершении работы ликвидационной комиссии заявление на закрытие лицевого счета оформляется ликвидационной комиссией.</text:p>
      <text:p text:style-name="P41"><text:change-end text:change-id="ct310049040"/><text:change text:change-id="ct310049520"/><text:change text:change-id="ct310049280"/><text:change-start text:change-id="ct310049760"/><text:soft-page-break/><text:span text:style-name="T290">5</text:span><text:change-end text:change-id="ct310049760"/><text:change-start text:change-id="ct310050000"/><text:span text:style-name="T96">.8 </text:span><text:change-end text:change-id="ct310050000"/><text:change text:change-id="ct310050240"/><text:change-start text:change-id="ct310050480"/><text:span text:style-name="T96"><text:s/></text:span><text:change-end text:change-id="ct310050480"/><text:change-start text:change-id="ct310050720"/><text:span text:style-name="T1">П</text:span><text:change-end text:change-id="ct310050720"/><text:change-start text:change-id="ct310050960"/>ри передаче клиента на обслуживание в другой финансовый орган <text:change-end text:change-id="ct310050960"/><text:change text:change-id="ct310051200"/><text:change-start text:change-id="ct310051680"/>юридическое дело клиента остается в <text:change-end text:change-id="ct310051680"/><text:change text:change-id="ct310051920"/><text:change-start text:change-id="ct310051440"/><text:span text:style-name="T416">Управлении</text:span><text:change-end text:change-id="ct310051440"/><text:change-start text:change-id="ct310052160"/>.</text:p>
      <text:p text:style-name="P41"><text:change-end text:change-id="ct310052160"/><text:change text:change-id="ct310052640"/><text:change text:change-id="ct310052400"/><text:change-start text:change-id="ct310052880"/><text:span text:style-name="T290">5</text:span><text:change-end text:change-id="ct310052880"/><text:change-start text:change-id="ct110953408"/><text:span text:style-name="T286">.9</text:span><text:change-end text:change-id="ct110953408"/><text:change-start text:change-id="ct110953648"/><text:span text:style-name="T94">. </text:span><text:change-end text:change-id="ct110953648"/><text:change-start text:change-id="ct110953888"/>При изменении типа учреждения в <text:change-end text:change-id="ct110953888"/><text:change text:change-id="ct110954128"/><text:change-start text:change-id="ct110954368"/><text:span text:style-name="T416">Управление</text:span><text:change-end text:change-id="ct110954368"/><text:change-start text:change-id="ct110954608"/> клиентом представляется копия документа об изменении типа учреждения. При этом заверения копии указанного документа не требуется.</text:p>
      <text:p text:style-name="P41"><text:change-end text:change-id="ct110954608"/><text:change text:change-id="ct110955088"/><text:change text:change-id="ct110954848"/><text:change-start text:change-id="ct110955328"/><text:span text:style-name="T290">5</text:span><text:change-end text:change-id="ct110955328"/><text:change-start text:change-id="ct110955568"/><text:span text:style-name="T286">.10</text:span><text:change-end text:change-id="ct110955568"/><text:change-start text:change-id="ct110955808"/><text:span text:style-name="T94">.</text:span><text:span text:style-name="T1"> Пр</text:span><text:change-end text:change-id="ct110955808"/><text:change-start text:change-id="ct110956048"/>и невозможности получения заявления на закрытие лицевого счета от клиента, лицевой счет закрывается на основании заявления на закрытие лицевого счета, представленного вышестоящим участником бюджетного процесса или учредителем.</text:p>
      <text:p text:style-name="P41"><text:change-end text:change-id="ct110956048"/><text:change text:change-id="ct110956528"/><text:change text:change-id="ct110956288"/><text:change-start text:change-id="ct110956768"/><text:span text:style-name="T290">5</text:span><text:change-end text:change-id="ct110956768"/><text:change-start text:change-id="ct110957008"/><text:span text:style-name="T286">.11.</text:span><text:change-end text:change-id="ct110957008"/><text:change-start text:change-id="ct110957248"/><text:span text:style-name="T94"> </text:span><text:change-end text:change-id="ct110957248"/><text:change-start text:change-id="ct110957488"/>Проверка представленных клиентом документов, необходимых для закрытия лицевых счетов, осуществляется в течение пяти рабочих дней после их представления.</text:p>
      <text:p text:style-name="P7"><text:span text:style-name="T12">В случае отсутствия в заявлении на закрытие лицевого счета реквизитов, подлежащих заполнению при предоставлении в </text:span><text:change-end text:change-id="ct110957488"/><text:change text:change-id="ct110957728"/><text:change-start text:change-id="ct110957968"/><text:span text:style-name="T144">Управление</text:span><text:change-end text:change-id="ct110957968"/><text:change-start text:change-id="ct110958208"/><text:span text:style-name="T12">, а также несоответствия формы представленного </text:span><text:span text:style-name="Основной_20_шрифт_20_абзаца"><text:span text:style-name="T12">заявления</text:span></text:span><text:span text:style-name="T12"> на закрытие лицевого счета форме, утвержденной приложением </text:span><text:change-end text:change-id="ct110958208"/><text:change text:change-id="ct110958448"/><text:change-start text:change-id="ct110958688"/><text:span text:style-name="T132">№</text:span><text:change-end text:change-id="ct110958688"/><text:change-start text:change-id="ct110958928"/><text:span text:style-name="T12"> 5 к настоящему Порядку, налич</text:span><text:span text:style-name="T44">ия исправлений в заявлении на закрытие лицевого счета и прилагаемых к нему документах, </text:span><text:change-end text:change-id="ct110958928"/><text:change text:change-id="ct110959168"/><text:change-start text:change-id="ct110959408"/><text:span text:style-name="T322">Управление</text:span><text:change-end text:change-id="ct110959408"/><text:change-start text:change-id="ct110959648"/><text:span text:style-name="T44"> возвращает пакет документов клиенту с указанием причины возврата.</text:span></text:p>
      <text:p text:style-name="P41"><text:change-end text:change-id="ct110959648"/><text:change text:change-id="ct110960128"/><text:change text:change-id="ct110959888"/><text:change-start text:change-id="ct110960368"/><text:span text:style-name="T290">5</text:span><text:change-end text:change-id="ct110960368"/><text:change-start text:change-id="ct110960608"/><text:span text:style-name="T286">.12</text:span><text:change-end text:change-id="ct110960608"/><text:change-start text:change-id="ct110960848"/><text:span text:style-name="T94">. </text:span><text:change-end text:change-id="ct110960848"/><text:change-start text:change-id="ct110961328"/>Лицевые счета клиента закрываются при отсутствии на них показателей и (или) остатка денежных средств.</text:p>
      <text:p text:style-name="P47"><text:change-end text:change-id="ct110961328"/><text:change text:change-id="ct110961568"/><text:change-start text:change-id="ct110961808"/><text:span text:style-name="T97">П</text:span><text:span text:style-name="T229">ри закрытии лицевого счета бюджетного (автономного) учреждения, иного юридического лица в связи с реорганизацией (ликвидацией) бюджетного (автономного) учреждения, иного юридического лица показатели, отраженные на закрываемом лицевом счете не подлежат </text:span><text:span text:style-name="T230">передаче </text:span><text:span text:style-name="T231">на лицевой счет </text:span><text:span text:style-name="T229">бюджетного (автономного) учреждения, иного юридического лица, </text:span><text:span text:style-name="T231">которому переданы функции реорганизуемого </text:span><text:span text:style-name="T229">бюджетного (автономного) учреждения, иного юридического лица.</text:span><text:change-end text:change-id="ct110961808"/><text:change-start text:change-id="ct110962048"/></text:p>
      <text:p text:style-name="P130"><text:change-end text:change-id="ct110962048"/><text:change-start text:change-id="ct110962288"/>При наличии на закрываемом лицевом счете клиента остатка денежных средств клиент предоставляет вместе с заявлением на закрытие лицевого счета расчетный документ на перечисление остатка денежных средств по назначению.</text:p>
      <text:p text:style-name="P131">При наличии на закрываемом лицевом счете показателей, не переданных до конца текущего финансового года, закрытие лицевого счета осуществляется не позднее пяти рабочих дней после завершения текущего финансового года на основании заявления на закрытие лицевого счета, представленного в соответствии с настоящим Порядком.</text:p>
      <text:p text:style-name="P41"><text:change-end text:change-id="ct110962288"/><text:change text:change-id="ct110962768"/><text:change text:change-id="ct110962528"/><text:change-start text:change-id="ct110963008"/><text:span text:style-name="T290">5</text:span><text:change-end text:change-id="ct110963008"/><text:change-start text:change-id="ct110963248"/><text:span text:style-name="T286">.13</text:span><text:change-end text:change-id="ct110963248"/><text:change-start text:change-id="ct110963488"/><text:span text:style-name="T94">. </text:span><text:span text:style-name="T1">Денежные средства, поступившие на счет </text:span><text:change-end text:change-id="ct110963488"/><text:change text:change-id="ct110963728"/><text:change-start text:change-id="ct110963968"/><text:span text:style-name="T286">Управления</text:span><text:change-end text:change-id="ct110963968"/><text:change-start text:change-id="ct110964208"/><text:span text:style-name="T1"> после прекращения операций на закрываемом лицевом счете или после закрытия лицевого счета, перечисляются в соответствии с реквизитами, указанными клиентом в письме, а в случае их отсутствия - возвращаются отправителю.</text:span></text:p>
      <text:p text:style-name="P41"><text:change-end text:change-id="ct110964208"/><text:change text:change-id="ct110964688"/><text:change text:change-id="ct110964448"/><text:change-start text:change-id="ct110964928"/><text:span text:style-name="T290">5</text:span><text:change-end text:change-id="ct110964928"/><text:change-start text:change-id="ct110965168"/><text:span text:style-name="T286">.14</text:span><text:change-end text:change-id="ct110965168"/><text:change-start text:change-id="ct110965408"/><text:span text:style-name="T94">. </text:span><text:change-end text:change-id="ct110965408"/><text:change-start text:change-id="ct110965648"/>Закрытие лицевого счета осуществляется после подписания руководителем <text:change-end text:change-id="ct110965648"/><text:change text:change-id="ct110965888"/><text:change-start text:change-id="ct110966128"/><text:span text:style-name="T416">Управления</text:span><text:change-end text:change-id="ct110966128"/><text:change-start text:change-id="ct110966368"/> (уполномоченным им лицом) в поле "отметка финансового органа о закрытии лицевого счета" заявления на закрытие лицевого счета.</text:p>
      <text:p text:style-name="P41">После закрытия лицевого счета клиента уполномоченный руководителем <text:change-end text:change-id="ct110966368"/><text:change text:change-id="ct110966608"/><text:change-start text:change-id="ct110966848"/><text:span text:style-name="T416">Управления</text:span><text:change-end text:change-id="ct110966848"/><text:change-start text:change-id="ct110967088"/> работник вносит запись о закрытии лицевого счета в книгу регистрации лицевых счетов, а также вносит соответствующие <text:soft-page-break/>изменения в Сводный реестр.</text:p>
      <text:p text:style-name="P7"><text:change-end text:change-id="ct110967088"/><text:change text:change-id="ct110967568"/><text:change text:change-id="ct110967328"/><text:change-start text:change-id="ct110967808"/><text:span text:style-name="T148">5</text:span><text:change-end text:change-id="ct110967808"/><text:change-start text:change-id="ct110968048"/><text:span text:style-name="T144">.15</text:span><text:change-end text:change-id="ct110968048"/><text:change-start text:change-id="ct110968288"/><text:span text:style-name="T91">. </text:span><text:change-end text:change-id="ct110968288"/><text:change text:change-id="ct110968528"/><text:change-start text:change-id="ct110968768"/><text:span text:style-name="T144">Управление</text:span><text:change-end text:change-id="ct110968768"/><text:change-start text:change-id="ct110969008"/><text:span text:style-name="T44"> оформляет </text:span><text:span text:style-name="Основной_20_шрифт_20_абзаца"><text:span text:style-name="T12">извещение</text:span></text:span><text:span text:style-name="T44"> о закрытии лицевого счета согласно приложению </text:span><text:change-end text:change-id="ct110969008"/><text:change text:change-id="ct110969248"/><text:change-start text:change-id="ct110969488"/><text:span text:style-name="T316">№</text:span><text:change-end text:change-id="ct110969488"/><text:change-start text:change-id="ct110969728"/><text:span text:style-name="T44"> 6 к настоящему Порядку и направляет его клиенту, которому закрывается лицевой счет.</text:span></text:p>
      <text:p text:style-name="P41"><text:change-end text:change-id="ct110969728"/><text:change text:change-id="ct110970208"/><text:change text:change-id="ct110969968"/><text:change-start text:change-id="ct110970448"/><text:span text:style-name="T290">5</text:span><text:change-end text:change-id="ct110970448"/><text:change-start text:change-id="ct110970688"/><text:span text:style-name="T286">.1</text:span><text:change-end text:change-id="ct110970688"/><text:change-start text:change-id="ct110970928"/><text:span text:style-name="T286">6</text:span><text:change-end text:change-id="ct110970928"/><text:change-start text:change-id="ct110971168"/><text:span text:style-name="T94">. </text:span><text:span text:style-name="T1">При закрытии лицевого счета для учета операций по переданным полномочиям получателя средств </text:span><text:change-end text:change-id="ct110971168"/><text:change text:change-id="ct110971408"/><text:change-start text:change-id="ct110971888"/><text:span text:style-name="T286">Управление</text:span><text:change-end text:change-id="ct110971888"/><text:change-start text:change-id="ct110971648"/><text:span text:style-name="T1"> направляет извещение о закрытии лицевого счета клиенту, принимающему бюджетные полномочия, и клиенту, передающему свои бюджетные полномочия.</text:span></text:p>
      <text:p text:style-name="P41"><text:change-end text:change-id="ct110971648"/><text:change text:change-id="ct110972368"/><text:change text:change-id="ct110972128"/><text:change-start text:change-id="ct110972608"/><text:span text:style-name="T290">5</text:span><text:change-end text:change-id="ct110972608"/><text:change-start text:change-id="ct110972848"/><text:span text:style-name="T286">.17</text:span><text:change-end text:change-id="ct110972848"/><text:change-start text:change-id="ct110973088"/><text:span text:style-name="T94">.</text:span><text:change-end text:change-id="ct110973088"/><text:change-start text:change-id="ct110973328"/><text:span text:style-name="T378"> </text:span>Документы, необходимые для переоформления и закрытия лицевых счетов, хранятся в юридическом деле клиента.</text:p>
      <text:p text:style-name="P35"/>
      <text:p text:style-name="P48"><text:change-end text:change-id="ct110973328"/><text:change text:change-id="ct110973568"/><text:change-start text:change-id="ct110973808"/><text:span text:style-name="T32">6</text:span><text:change-end text:change-id="ct110973808"/><text:change-start text:change-id="ct110974048"/>. <text:span text:style-name="T39">В</text:span>едени<text:span text:style-name="T39">е</text:span> лицевых счетов клиентов</text:p>
      <text:p text:style-name="P35"/>
      <text:p text:style-name="P49"><text:change-end text:change-id="ct110974048"/><text:change text:change-id="ct110974288"/><text:change-start text:change-id="ct110974528"/><text:span text:style-name="T32">6</text:span><text:change-end text:change-id="ct110974528"/><text:change-start text:change-id="ct110974768"/>.1. Операции со средствами на лицевых счетах отражаются нарастающим итогом в пределах текущего финансового года.</text:p>
      <text:p text:style-name="P41">Показатели отражаются на лицевых счетах в структуре кодов бюджетной классификации.</text:p>
      <text:p text:style-name="P41">Операции отражаются на лицевых счетах в валюте Российской Федерации.</text:p>
      <text:p text:style-name="P41"><text:change-end text:change-id="ct110974768"/><text:change text:change-id="ct110975008"/><text:change-start text:change-id="ct110975248"/><text:span text:style-name="T32">6</text:span><text:change-end text:change-id="ct110975248"/><text:change-start text:change-id="ct110975488"/>.2. На лицевом счете главного распорядителя<text:change-end text:change-id="ct110975488"/><text:change-start text:change-id="ct110975728"/> <text:span text:style-name="T417">(распорядителя)</text:span><text:change-end text:change-id="ct110975728"/><text:change-start text:change-id="ct110975968"/> средств отражаются следующие операции:</text:p>
      <text:p text:style-name="P41"><text:change-end text:change-id="ct110975968"/><text:change text:change-id="ct110976208"/><text:change-start text:change-id="ct110976448"/><text:span text:style-name="T32">6</text:span><text:change-end text:change-id="ct110976448"/><text:change-start text:change-id="ct110976688"/>.2.1. Получение:</text:p>
      <text:p text:style-name="P41"><text:change-end text:change-id="ct110976688"/><text:change-start text:change-id="ct110976928"/><text:span text:style-name="T416">а) </text:span><text:change-end text:change-id="ct110976928"/><text:change-start text:change-id="ct110977168"/>бюджетных ассигнований на текущий финансовый год (текущий финансовый год и плановый период);</text:p>
      <text:p text:style-name="P41"><text:change-end text:change-id="ct110977168"/><text:change-start text:change-id="ct110977408"/><text:span text:style-name="T416">б) </text:span><text:change-end text:change-id="ct110977408"/><text:change-start text:change-id="ct110977888"/>лимитов бюджетных обязательств на текущий финансовый год (текущий финансовый год и плановый период).</text:p>
      <text:p text:style-name="P41"><text:change-end text:change-id="ct110977888"/><text:change text:change-id="ct110978128"/><text:change-start text:change-id="ct110978368"/><text:span text:style-name="T32">6</text:span><text:change-end text:change-id="ct110978368"/><text:change-start text:change-id="ct110978608"/>.2.2. Распределение:</text:p>
      <text:p text:style-name="P41"><text:change-end text:change-id="ct110978608"/><text:change-start text:change-id="ct110978848"/><text:span text:style-name="T417">а) </text:span><text:change-end text:change-id="ct110978848"/><text:change-start text:change-id="ct110979088"/>бюджетных ассигнований на текущий финансовый год (текущий финансовый год и плановый период) по получателям средств, находящимся в его ведении;</text:p>
      <text:p text:style-name="P41"><text:change-end text:change-id="ct110979088"/><text:change-start text:change-id="ct110979328"/><text:span text:style-name="T417">б) </text:span><text:change-end text:change-id="ct110979328"/><text:change-start text:change-id="ct110979568"/>лимитов бюджетных обязательств на текущий финансовый год (текущий финансовый год и плановый период) по получателям средств, находящимся в его ведении.</text:p>
      <text:p text:style-name="P41"><text:change-end text:change-id="ct110979568"/><text:change text:change-id="ct110979808"/><text:change-start text:change-id="ct110980048"/><text:span text:style-name="T32">6</text:span><text:change-end text:change-id="ct110980048"/><text:change-start text:change-id="ct110980288"/>.2.3. Финансирование подведомственных получателей средств.</text:p>
      <text:p text:style-name="P41"><text:change-end text:change-id="ct110980288"/><text:change text:change-id="ct110980528"/><text:change-start text:change-id="ct110980768"/><text:span text:style-name="T32">6</text:span><text:change-end text:change-id="ct110980768"/><text:change-start text:change-id="ct110981008"/>.3. На лицевом счете получателя бюджетных средств, <text:change-end text:change-id="ct110981008"/><text:change text:change-id="ct110981248"/><text:change-start text:change-id="ct110981488"/><text:span text:style-name="T417">Л</text:span><text:change-end text:change-id="ct110981488"/><text:change-start text:change-id="ct110981728"/>ицевом счете для учета операций по переданным полномочиям получателя средств, отражаются следующие операции:</text:p>
      <text:p text:style-name="P41"><text:change-end text:change-id="ct110981728"/><text:change text:change-id="ct110981968"/><text:change-start text:change-id="ct110982208"/><text:span text:style-name="T32">6</text:span><text:change-end text:change-id="ct110982208"/><text:change-start text:change-id="ct110982448"/>.3.1. Доведение бюджетных данных:</text:p>
      <text:p text:style-name="P41"><text:change-end text:change-id="ct110982448"/><text:change-start text:change-id="ct110982688"/><text:span text:style-name="T417">а) </text:span><text:change-end text:change-id="ct110982688"/><text:change-start text:change-id="ct110982928"/>бюджетных ассигнований на текущий финансовый год (текущий финансовый год и плановый период);</text:p>
      <text:p text:style-name="P41"><text:change-end text:change-id="ct110982928"/><text:change-start text:change-id="ct110983168"/><text:span text:style-name="T417">б) </text:span><text:change-end text:change-id="ct110983168"/><text:change-start text:change-id="ct110983648"/>лимитов бюджетных обязательств на текущий финансовый год (текущий финансовый год и плановый период).</text:p>
      <text:p text:style-name="P41"><text:change-end text:change-id="ct110983648"/><text:change text:change-id="ct110983888"/><text:change-start text:change-id="ct110984128"/><text:span text:style-name="T32">6</text:span><text:change-end text:change-id="ct110984128"/><text:change-start text:change-id="ct110984368"/>.3.2. Операции с бюджетными средствами:</text:p>
      <text:p text:style-name="P41"><text:change-end text:change-id="ct110984368"/><text:change-start text:change-id="ct110984608"/><text:span text:style-name="T417">а) </text:span><text:change-end text:change-id="ct110984608"/><text:change-start text:change-id="ct110984848"/>постановка на учет бюджетных обязательств текущего финансового года;</text:p>
      <text:p text:style-name="P41"><text:change-end text:change-id="ct110984848"/><text:change-start text:change-id="ct110985088"/><text:span text:style-name="T418">б) </text:span><text:change-end text:change-id="ct110985088"/><text:change-start text:change-id="ct110985328"/>выплаты;</text:p>
      <text:p text:style-name="P41"><text:change-end text:change-id="ct110985328"/><text:change-start text:change-id="ct110985568"/><text:span text:style-name="T418">в) </text:span><text:change-end text:change-id="ct110985568"/><text:change-start text:change-id="ct110985808"/>поступление средств.</text:p>
      <text:p text:style-name="P41"><text:change-end text:change-id="ct110985808"/><text:change text:change-id="ct112334272"/><text:change-start text:change-id="ct112334512"/><text:span text:style-name="T32">6</text:span><text:change-end text:change-id="ct112334512"/><text:change-start text:change-id="ct112334752"/>.3.3. Операции со средствами, поступающими во временное <text:soft-page-break/>распоряжение:</text:p>
      <text:p text:style-name="P41"><text:change-end text:change-id="ct112334752"/><text:change-start text:change-id="ct112334992"/><text:span text:style-name="T418">а) </text:span><text:change-end text:change-id="ct112334992"/><text:change-start text:change-id="ct112335232"/>поступление средств;</text:p>
      <text:p text:style-name="P41"><text:change-end text:change-id="ct112335232"/><text:change-start text:change-id="ct112335472"/><text:span text:style-name="T419">б) </text:span><text:change-end text:change-id="ct112335472"/><text:change-start text:change-id="ct112335712"/>выплаты.</text:p>
      <text:p text:style-name="P41"><text:change-end text:change-id="ct112335712"/><text:change text:change-id="ct112335952"/><text:change-start text:change-id="ct112336192"/><text:span text:style-name="T32">6</text:span><text:change-end text:change-id="ct112336192"/><text:change-start text:change-id="ct112336432"/>.4. На лицевом счете <text:change-end text:change-id="ct112336432"/><text:change text:change-id="ct112336672"/><text:change-start text:change-id="ct112336912"/><text:span text:style-name="T419">Г</text:span><text:change-end text:change-id="ct112336912"/><text:change-start text:change-id="ct112337152"/>лавного администратора источников отражаются следующие операции:</text:p>
      <text:p text:style-name="P41"><text:change-end text:change-id="ct112337152"/><text:change-start text:change-id="ct112337392"/><text:span text:style-name="T420">а) </text:span><text:change-end text:change-id="ct112337392"/><text:change-start text:change-id="ct112337872"/>получение бюджетных ассигнований на текущий финансовый год (текущий финансовый год и плановый период);</text:p>
      <text:p text:style-name="P41"><text:change-end text:change-id="ct112337872"/><text:change-start text:change-id="ct112338112"/><text:span text:style-name="T420">б) </text:span><text:change-end text:change-id="ct112338112"/><text:change-start text:change-id="ct112338352"/>распределение бюджетных ассигнований на текущий финансовый год (текущий финансовый год и плановый период).</text:p>
      <text:p text:style-name="P41"><text:change-end text:change-id="ct112338352"/><text:change text:change-id="ct112338832"/><text:change-start text:change-id="ct112339072"/><text:span text:style-name="T32">6</text:span><text:change-end text:change-id="ct112339072"/><text:change-start text:change-id="ct112339312"/>.5. На лицевом счете <text:change-end text:change-id="ct112339312"/><text:change text:change-id="ct112339552"/><text:change-start text:change-id="ct112339792"/><text:span text:style-name="T421">А</text:span><text:change-end text:change-id="ct112339792"/><text:change-start text:change-id="ct112340032"/>дминистратора источников отражаются следующие операции:</text:p>
      <text:p text:style-name="P41"><text:change-end text:change-id="ct112340032"/><text:change-start text:change-id="ct112340272"/><text:span text:style-name="T421">а) </text:span><text:change-end text:change-id="ct112340272"/><text:change-start text:change-id="ct112340752"/>получение бюджетных ассигнований на текущий финансовый год (текущий финансовый год и плановый период);</text:p>
      <text:p text:style-name="P41"><text:change-end text:change-id="ct112340752"/><text:change-start text:change-id="ct112340992"/><text:span text:style-name="T421">б) </text:span><text:change-end text:change-id="ct112340992"/><text:change-start text:change-id="ct112341232"/>поступление средств;</text:p>
      <text:p text:style-name="P41"><text:change-end text:change-id="ct112341232"/><text:change-start text:change-id="ct112341472"/><text:span text:style-name="T421">в) </text:span><text:change-end text:change-id="ct112341472"/><text:change-start text:change-id="ct112341712"/>выплаты.</text:p>
      <text:p text:style-name="P41"><text:change-end text:change-id="ct112341712"/><text:change text:change-id="ct112341952"/><text:change-start text:change-id="ct112342192"/><text:span text:style-name="T32">6</text:span><text:change-end text:change-id="ct112342192"/><text:change-start text:change-id="ct112342432"/>.6. На лицевом счете бюджетного учреждения (автономного учреждения), отдельном лицевом счете бюджетного учреждения (автономного учреждения), <text:change-end text:change-id="ct112342432"/><text:change text:change-id="ct112342672"/><text:change-start text:change-id="ct112342912"/><text:s/>лицевом счете для учета операций неучастника бюджетного процесса отражаются следующие операции:</text:p>
      <text:p text:style-name="P41"><text:change-end text:change-id="ct112342912"/><text:change-start text:change-id="ct112343152"/><text:span text:style-name="T422">а) </text:span><text:change-end text:change-id="ct112343152"/><text:change-start text:change-id="ct112343392"/>поступление средств;</text:p>
      <text:p text:style-name="P41"><text:change-end text:change-id="ct112343392"/><text:change-start text:change-id="ct112343632"/><text:span text:style-name="T422">б) </text:span><text:change-end text:change-id="ct112343632"/><text:change-start text:change-id="ct112343872"/>выплаты.</text:p>
      <text:p text:style-name="P41"><text:change-end text:change-id="ct112343872"/><text:change text:change-id="ct112344112"/><text:change-start text:change-id="ct112344352"/><text:span text:style-name="T32">6</text:span><text:change-end text:change-id="ct112344352"/><text:change-start text:change-id="ct112344592"/>.7. Операции по возврату средств, поступивших во временное распоряжение получателей средств, а также перечисление указанных средств в соответствующий бюджет осуществляется <text:change-end text:change-id="ct112344592"/><text:change text:change-id="ct112344832"/><text:change-start text:change-id="ct112345072"/><text:span text:style-name="T422">Управлением</text:span><text:change-end text:change-id="ct112345072"/><text:change-start text:change-id="ct112345312"/> на основании заявки на списание специальных средств, представленной получателем средств, которому открыт лицевой счет для учета операций со средствами, поступающими во временное распоряжение.</text:p>
      <text:p text:style-name="P41">Остаток средств, поступивших во временное распоряжение получателя средств в отчетном финансовом году, подлежит учету в текущем финансовом году на лицевом счете как остаток на 1 января текущего финансового года.</text:p>
      <text:p text:style-name="P41"><text:change-end text:change-id="ct112345312"/><text:change text:change-id="ct112345552"/><text:change-start text:change-id="ct112345792"/><text:span text:style-name="T32">6</text:span><text:change-end text:change-id="ct112345792"/><text:change-start text:change-id="ct112346032"/>.8. Остатки средств, поступивших бюджетному (автономному) учреждению, иному юридическому лицу в отчетном финансовом году, подлежат учету в текущем финансовом году на лицевом счете бюджетного (автономного) учреждения, на отдельном лицевом счете бюджетного (автономного) учреждения, <text:change-end text:change-id="ct112346032"/><text:change text:change-id="ct112346272"/><text:change-start text:change-id="ct112346512"/><text:s/>на лицевом счете для учета операций неучастника бюджетного процесса как остатки на 1 января текущего финансового года.</text:p>
      <text:p text:style-name="P41"/>
      <text:p text:style-name="P141"><text:change-end text:change-id="ct112346512"/><text:change-start text:change-id="ct112346752"/><text:span text:style-name="T32">7</text:span><text:change-end text:change-id="ct112346752"/><text:change-start text:change-id="ct112346992"/><text:span text:style-name="T32">. </text:span><text:change-end text:change-id="ct112346992"/><text:change-start text:change-id="ct112347232"/>Документооборот при ведении лицевых счетов</text:p>
      <text:p text:style-name="P141"/>
      <text:p text:style-name="P50"><text:change-end text:change-id="ct112347232"/><text:change text:change-id="ct112347472"/><text:change-start text:change-id="ct112347712"/><text:span text:style-name="T32">7</text:span><text:change-end text:change-id="ct112347712"/><text:change-start text:change-id="ct112347952"/><text:span text:style-name="T32">.1</text:span><text:change-end text:change-id="ct112347952"/><text:change-start text:change-id="ct112348192"/>. <text:change-end text:change-id="ct112348192"/><text:change text:change-id="ct112348432"/><text:change-start text:change-id="ct112348672"/><text:span text:style-name="T422">Управление</text:span><text:change-end text:change-id="ct112348672"/><text:change-start text:change-id="ct112348912"/> осуществляет сверку операций, учтенных на лицевых счетах, с клиентами (далее<text:change-end text:change-id="ct112348912"/><text:change-start text:change-id="ct112349392"/> <text:span text:style-name="T434">по тексту </text:span><text:change-end text:change-id="ct112349392"/><text:change-start text:change-id="ct112349632"/><text:s/>- <text:change-end text:change-id="ct112349632"/><text:change text:change-id="ct112349872"/><text:change-start text:change-id="ct112349152"/><text:span text:style-name="T434">С</text:span><text:change-end text:change-id="ct112349152"/><text:change-start text:change-id="ct112350112"/>верка).<text:bookmark text:name="Par1"/></text:p>
      <text:p text:style-name="P50">Сверка производится путем предоставления <text:change-end text:change-id="ct112350112"/><text:change text:change-id="ct112350352"/><text:change-start text:change-id="ct312941824"/><text:span text:style-name="T422">Управлением</text:span><text:change-end text:change-id="ct312941824"/><text:change-start text:change-id="ct312942304"/> клиенту на бумажном носителе или в электронном виде<text:change-end text:change-id="ct312942304"/><text:change-start text:change-id="ct312942064"/>,<text:change-end text:change-id="ct312942064"/><text:change-start text:change-id="ct312942544"/> в соответствии с соглашением об обмене электронными документами, заключенным между<text:change-end text:change-id="ct312942544"/><text:change text:change-id="ct312943024"/><text:change text:change-id="ct312942784"/><text:change-start text:change-id="ct312943264"/> <text:span text:style-name="T422">Управлением</text:span><text:change-end text:change-id="ct312943264"/><text:change-start text:change-id="ct312943504"/> и клиентом, выписки из лицевого счета (с копиями документов, служащих основанием для отражения операций на лицевом счете).<text:change-end text:change-id="ct312943504"/><text:change-start text:change-id="ct312943744"/></text:p>
      <text:p text:style-name="P7"><text:change-end text:change-id="ct312943744"/><text:change text:change-id="ct312944224"/><text:change text:change-id="ct312943984"/><text:change-start text:change-id="ct312944464"/><text:soft-page-break/><text:span text:style-name="Основной_20_шрифт_20_абзаца"><text:span text:style-name="T207">7</text:span></text:span><text:change-end text:change-id="ct312944464"/><text:change-start text:change-id="ct312944704"/><text:span text:style-name="T164">.</text:span><text:change-end text:change-id="ct312944704"/><text:change-start text:change-id="ct312944944"/><text:span text:style-name="T166">2.</text:span><text:change-end text:change-id="ct312944944"/><text:change-start text:change-id="ct312945184"/><text:span text:style-name="T12"> Вы</text:span><text:change-end text:change-id="ct312945184"/><text:change-start text:change-id="ct312945424"/><text:span text:style-name="T44">писки из лицевых счетов формируются по всем видам лицевых счетов, открытым в </text:span><text:change-end text:change-id="ct312945424"/><text:change text:change-id="ct312945664"/><text:change-start text:change-id="ct312945904"/><text:span text:style-name="T323">Управлении</text:span><text:change-end text:change-id="ct312945904"/><text:change-start text:change-id="ct312946144"/><text:span text:style-name="T44">, в разрезе первичных документов по операциям за соответствующий операционный день.</text:span></text:p>
      <text:p text:style-name="P51"><text:span text:style-name="T44">Выписки из лицевых счетов предоставляются не позднее следующего операционного дня после совершения операции и подтверждения </text:span><text:change-end text:change-id="ct312946144"/><text:change text:change-id="ct312946384"/><text:change-start text:change-id="ct312946624"/><text:span text:style-name="T44">УФК по Тюменской области</text:span><text:change-end text:change-id="ct312946624"/><text:change text:change-id="ct312946864"/><text:change-start text:change-id="ct312947104"/><text:span text:style-name="T44"> </text:span><text:change-end text:change-id="ct312947104"/><text:change text:change-id="ct312947584"/><text:change text:change-id="ct312947344"/><text:change-start text:change-id="ct312947824"/><text:span text:style-name="Основной_20_шрифт_20_абзаца"><text:span text:style-name="T298">проведения операции </text:span></text:span><text:change-end text:change-id="ct312947824"/><text:change-start text:change-id="ct312948064"/><text:span text:style-name="T44">(представления </text:span><text:change-end text:change-id="ct312948064"/><text:change text:change-id="ct312948304"/><text:change-start text:change-id="ct312948544"/><text:span text:style-name="T44">УФК по Тюменской области</text:span><text:change-end text:change-id="ct312948544"/><text:change text:change-id="ct312948784"/><text:change-start text:change-id="ct312949024"/><text:span text:style-name="T44"> выписки) с приложением документов, служащих основанием для отражения операций на лицевых счетах.</text:span></text:p>
      <text:p text:style-name="P41">Выписка из лицевого счета для учета операций по переданным полномочиям получателя средств и приложение к выписке представляются клиенту, передающему свои бюджетные полномочия, а также клиенту, принявшему бюджетные полномочия.</text:p>
      <text:p text:style-name="P41">При осуществлении электронного документооборота <text:change-end text:change-id="ct312949024"/><text:change text:change-id="ct312949264"/><text:change-start text:change-id="ct312949504"/><text:span text:style-name="T423">Управление</text:span><text:change-end text:change-id="ct312949504"/><text:change-start text:change-id="ct312949744"/> представляет клиенту выписки из лицевого счета и приложения к выпискам в электронном виде, подписанные ЭП уполномоченного лица <text:change-end text:change-id="ct312949744"/><text:change text:change-id="ct312949984"/><text:change-start text:change-id="ct312950224"/><text:span text:style-name="T423">Управления</text:span><text:change-end text:change-id="ct312950224"/><text:change-start text:change-id="ct312950464"/>.</text:p>
      <text:p text:style-name="P52">При бумажном документообороте на выписке из лицевого счета и на каждом приложенном к выписке из лицевого счета документе <text:change-end text:change-id="ct312950464"/><text:change text:change-id="ct312950704"/><text:change-start text:change-id="ct312950944"/><text:span text:style-name="T423">Управлением</text:span><text:change-end text:change-id="ct312950944"/><text:change-start text:change-id="ct312951184"/> ставится отметка об исполнении с указанием даты, фамилии, инициалов и подписи уполномоченного лица <text:change-end text:change-id="ct312951184"/><text:change text:change-id="ct312951424"/><text:change-start text:change-id="ct312951664"/><text:span text:style-name="T423">Управления</text:span><text:change-end text:change-id="ct312951664"/><text:change-start text:change-id="ct312951904"/>.</text:p>
      <text:p text:style-name="P41">При необходимости подтверждения операций, произведенных на лицевом счете при электронном документообороте с применением ЭП, указанная отметка проставляется <text:change-end text:change-id="ct312951904"/><text:change text:change-id="ct312952144"/><text:change-start text:change-id="ct312952384"/><text:span text:style-name="T423">Управлением</text:span><text:change-end text:change-id="ct312952384"/><text:change-start text:change-id="ct312952624"/> на копиях документов на бумажном носителе, представленных клиентом в <text:change-end text:change-id="ct312952624"/><text:change text:change-id="ct312952864"/><text:change-start text:change-id="ct312953104"/><text:span text:style-name="T423">Управление</text:span><text:change-end text:change-id="ct312953104"/><text:change-start text:change-id="ct312953344"/>, после проверки указанной в них информации на ее соответствие данным, содержащимся в соответствующем электронном документе, хранящемся в ин<text:span text:style-name="T1">формационной базе </text:span><text:change-end text:change-id="ct312953344"/><text:change text:change-id="ct312953584"/><text:change-start text:change-id="ct312953824"/><text:span text:style-name="T287">Управления</text:span><text:change-end text:change-id="ct312953824"/><text:change-start text:change-id="ct312954064"/><text:span text:style-name="T1">.</text:span></text:p>
      <text:p text:style-name="P7"><text:change-end text:change-id="ct312954064"/><text:change text:change-id="ct312954544"/><text:change text:change-id="ct312954304"/><text:change-start text:change-id="ct312954784"/><text:span text:style-name="T148">7</text:span><text:change-end text:change-id="ct312954784"/><text:change-start text:change-id="ct312955024"/><text:span text:style-name="T145">.3</text:span><text:change-end text:change-id="ct312955024"/><text:change-start text:change-id="ct312955264"/><text:span text:style-name="T104">. </text:span><text:span text:style-name="T12">Выпи</text:span><text:change-end text:change-id="ct312955264"/><text:change-start text:change-id="ct312955504"/><text:span text:style-name="T44">ски из соответствующих лицевых счетов клиентов и приложения к ним на бумажном носителе выдаются под расписку лицам, включенным в Карточку по данному счету, или их представителям по доверенности либо в соответствии с решением руководителя (уполномоченного им лица) </text:span><text:change-end text:change-id="ct312955504"/><text:change text:change-id="ct312955744"/><text:change-start text:change-id="ct312955984"/><text:span text:style-name="T324">Управления</text:span><text:change-end text:change-id="ct312955984"/><text:change-start text:change-id="ct312956224"/><text:span text:style-name="T44"> и письменным заявлением клиента.</text:span></text:p>
      <text:p text:style-name="P7"><text:change-end text:change-id="ct312956224"/><text:change text:change-id="ct312956704"/><text:change text:change-id="ct312956464"/><text:change-start text:change-id="ct312956944"/><text:span text:style-name="T204">7</text:span><text:change-end text:change-id="ct312956944"/><text:change-start text:change-id="ct312957184"/><text:span text:style-name="T146">.4.</text:span><text:change-end text:change-id="ct312957184"/><text:change-start text:change-id="ct312957424"/><text:span text:style-name="T104"> </text:span><text:span text:style-name="T12">Вы</text:span><text:change-end text:change-id="ct312957424"/><text:change-start text:change-id="ct312957664"/><text:span text:style-name="T44">писки из лицевых счетов главного распорядителя</text:span><text:change-end text:change-id="ct312957664"/><text:change-start text:change-id="ct312957904"/><text:span text:style-name="T44"> </text:span><text:span text:style-name="T326">(распорядителя)</text:span><text:change-end text:change-id="ct312957904"/><text:change-start text:change-id="ct312958144"/><text:span text:style-name="T44"> средств и лицевых счетов получателей средств, открытых получателям средств, подведомственных указанному </text:span><text:change-end text:change-id="ct312958144"/><text:change text:change-id="ct312958384"/><text:change-start text:change-id="ct312958624"/><text:span text:style-name="T325">Г</text:span><text:change-end text:change-id="ct312958624"/><text:change-start text:change-id="ct312958864"/><text:span text:style-name="T44">лавному распорядителю</text:span><text:change-end text:change-id="ct312958864"/><text:change-start text:change-id="ct312959104"/><text:span text:style-name="T44"> </text:span><text:span text:style-name="T325">(распорядителю)</text:span><text:change-end text:change-id="ct312959104"/><text:change-start text:change-id="ct312959344"/><text:span text:style-name="T44"> средств, и приложения к ним на бумажном носителе с отметками </text:span><text:change-end text:change-id="ct312959344"/><text:change text:change-id="ct312959584"/><text:change-start text:change-id="ct312959824"/><text:span text:style-name="T325">Управления</text:span><text:change-end text:change-id="ct312959824"/><text:change-start text:change-id="ct312960064"/><text:span text:style-name="T44"> выдаются под расписку представителям </text:span><text:change-end text:change-id="ct312960064"/><text:change text:change-id="ct312960304"/><text:change-start text:change-id="ct312960544"/><text:span text:style-name="T325">Г</text:span><text:change-end text:change-id="ct312960544"/><text:change-start text:change-id="ct312960784"/><text:span text:style-name="T44">лавного распорядителя </text:span><text:change-end text:change-id="ct312960784"/><text:change-start text:change-id="ct312961024"/><text:span text:style-name="T325">(распорядителя) </text:span><text:change-end text:change-id="ct312961024"/><text:change-start text:change-id="ct312961264"/><text:span text:style-name="T44">средств, имеющим право первой или второй подписи по данному лицевому счету </text:span><text:change-end text:change-id="ct312961264"/><text:change text:change-id="ct312961504"/><text:change-start text:change-id="ct312961984"/><text:span text:style-name="T325">Г</text:span><text:change-end text:change-id="ct312961984"/><text:change-start text:change-id="ct312962224"/><text:span text:style-name="T44">лавного распорядителя</text:span><text:change-end text:change-id="ct312962224"/><text:change-start text:change-id="ct312962464"/><text:span text:style-name="T44"> </text:span><text:span text:style-name="T325">(распорядителя)</text:span><text:change-end text:change-id="ct312962464"/><text:change-start text:change-id="ct312962704"/><text:span text:style-name="T44"> средств, либо иному уполномоченному лицу </text:span><text:change-end text:change-id="ct312962704"/><text:change text:change-id="ct312962944"/><text:change-start text:change-id="ct312963184"/><text:span text:style-name="T325">Г</text:span><text:change-end text:change-id="ct312963184"/><text:change-start text:change-id="ct312963424"/><text:span text:style-name="T44">лавного распорядителя</text:span><text:change-end text:change-id="ct312963424"/><text:change text:change-id="ct312963664"/><text:change-start text:change-id="ct312963904"/><text:span text:style-name="T44"> </text:span><text:span text:style-name="T325">(распоряд</text:span><text:change-end text:change-id="ct312963904"/><text:change-start text:change-id="ct312961744"/><text:span text:style-name="T325">ителя) </text:span><text:change-end text:change-id="ct312961744"/><text:change-start text:change-id="ct312964384"/><text:span text:style-name="T44">средств по доверенности.</text:span></text:p>
      <text:p text:style-name="P53">Выдачу выписок и приложений к ним<text:change-end text:change-id="ct312964384"/><text:change-start text:change-id="ct312964144"/> <text:span text:style-name="T278">на бумажном носителе</text:span><text:change-end text:change-id="ct312964144"/><text:change-start text:change-id="ct312964624"/> получателям средств осуществляет <text:change-end text:change-id="ct312964624"/><text:change text:change-id="ct312964864"/><text:change-start text:change-id="ct312965104"/><text:span text:style-name="T424">Г</text:span><text:change-end text:change-id="ct312965104"/><text:change-start text:change-id="ct312965584"/>лавный распорядитель <text:change-end text:change-id="ct312965584"/><text:change-start text:change-id="ct312965344"/><text:span text:style-name="T424">(распорядитель) </text:span><text:change-end text:change-id="ct312965344"/><text:change-start text:change-id="ct312965824"/>средств.</text:p>
      <text:p text:style-name="P7"><text:change-end text:change-id="ct312965824"/><text:change text:change-id="ct312966304"/><text:change text:change-id="ct312966064"/><text:change-start text:change-id="ct312966544"/><text:span text:style-name="T148">7</text:span><text:change-end text:change-id="ct312966544"/><text:change-start text:change-id="ct312966784"/><text:span text:style-name="T146">.5. </text:span><text:change-end text:change-id="ct312966784"/><text:change-start text:change-id="ct312967024"/><text:span text:style-name="T12">К</text:span><text:change-end text:change-id="ct312967024"/><text:change-start text:change-id="ct312967264"/><text:span text:style-name="T44">лиент обязан письменно сообщить </text:span><text:change-end text:change-id="ct312967264"/><text:change text:change-id="ct312967504"/><text:change-start text:change-id="ct312967744"/><text:span text:style-name="T325">Управлению </text:span><text:change-end text:change-id="ct312967744"/><text:change-start text:change-id="ct312967984"/><text:span text:style-name="T44">не позднее чем через три рабочих дня после получения выписки о суммах, ошибочно отраженных на его лицевом счете. При отсутствии возражений в указанные сроки совершенные операции по лицевому счету и остатки, отраженные на этих лицевых счетах, считаются подтвержденными.</text:span></text:p>
      <text:p text:style-name="P7"><text:change-end text:change-id="ct312967984"/><text:change text:change-id="ct312968464"/><text:change text:change-id="ct312968224"/><text:change-start text:change-id="ct312968704"/><text:soft-page-break/><text:span text:style-name="T148">7</text:span><text:change-end text:change-id="ct312968704"/><text:change-start text:change-id="ct312968944"/><text:span text:style-name="T146">.6.</text:span><text:change-end text:change-id="ct312968944"/><text:change-start text:change-id="ct312969184"/><text:span text:style-name="T104"> </text:span><text:change-end text:change-id="ct312969184"/><text:change-start text:change-id="ct312969424"/><text:span text:style-name="T44">В случае утери клиентом выписки или приложений к ней дубликаты выдаются клиенту по его письменному заявлению.</text:span></text:p>
      <text:p text:style-name="P41">Сообщения о неполучении выписок или приложений к ним клиенты обязаны направлять в <text:change-end text:change-id="ct312969424"/><text:change text:change-id="ct312969664"/><text:change-start text:change-id="ct312969904"/><text:span text:style-name="T424">Управление</text:span><text:change-end text:change-id="ct312969904"/><text:change-start text:change-id="ct312970144"/> в трехдневный срок со дня получения очередной выписки.</text:p>
      <text:p text:style-name="P55"><text:change-end text:change-id="ct312970144"/><text:change text:change-id="ct312972064"/><text:change text:change-id="ct312971824"/><text:change text:change-id="ct312971584"/><text:change text:change-id="ct312971344"/><text:change text:change-id="ct312971104"/><text:change text:change-id="ct312970864"/><text:change text:change-id="ct312970624"/><text:change text:change-id="ct312970384"/></text:p>
      <text:p text:style-name="P80"><text:change-start text:change-id="ct312973024"/>Приложение № 1</text:p>
      <text:p text:style-name="P75">к Порядку открытия и ведения лицевых счетов </text:p>
      <text:p text:style-name="P77"/>
      <text:p text:style-name="P77"/>
      <text:p text:style-name="P164">ЗАЯВЛЕНИЕ</text:p>
      <text:p text:style-name="P164">НА ОТКРЫТИЕ ЛИЦЕВОГО СЧЕТА</text:p>
      <text:p text:style-name="P164"/>
      <text:p text:style-name="P175">____________________________________________________________________________________</text:p>
      <text:p text:style-name="P181">(наименование клиента в соответствии с учредительными документами)</text:p>
      <text:p text:style-name="P184"/>
      <text:p text:style-name="P175">____________________________________________________________________________________</text:p>
      <text:p text:style-name="P181">(ИНН клиента)</text:p>
      <text:p text:style-name="P185"/>
      <text:p text:style-name="P175">____________________________________________________________________________________</text:p>
      <text:p text:style-name="P181">(наименование вышестоящего участника бюджетного процесса, учредителя бюджетного (автономного) учреждения, <text:span text:style-name="T384">иного юридического лица</text:span>)</text:p>
      <text:p text:style-name="P175">____________________________________________________________________________________</text:p>
      <text:p text:style-name="P191"><text:span text:style-name="T327">(ИНН </text:span><text:span text:style-name="T328">вышестоящего участника бюджетного процесса, учредителя бюджетного (автономного) учреждения, </text:span><text:span text:style-name="T329">иного юридического лица</text:span><text:span text:style-name="T328">)</text:span></text:p>
      <text:p text:style-name="P184"/>
      <text:p text:style-name="P193"><text:span text:style-name="T332"><text:s/></text:span><text:span text:style-name="T333">Юридический адрес клиента:</text:span><text:span text:style-name="T327"> _____________________________________________________</text:span></text:p>
      <text:p text:style-name="P175"/>
      <text:p text:style-name="P161"><text:span text:style-name="T332"><text:s text:c="4"/></text:span><text:span text:style-name="T333">На <text:s/>основании <text:s/>Порядка открытия и ведения лицевых счетов, утвержденного </text:span><text:span text:style-name="T334">постановлением </text:span><text:span text:style-name="T333"><text:s/></text:span><text:span text:style-name="T334">администрации Уватского муниципального района</text:span><text:span text:style-name="T333"> от «</text:span><text:span text:style-name="T327">___»</text:span><text:span text:style-name="T333"> </text:span><text:span text:style-name="T327">___________</text:span><text:span text:style-name="T333"> 20</text:span><text:span text:style-name="T327">___</text:span><text:span text:style-name="T333"> г. <text:s/>№ </text:span><text:span text:style-name="T327">____</text:span><text:span text:style-name="T333">, просим открыть лицевой счет</text:span><text:span text:style-name="T327"> ____________________________________</text:span></text:p>
      <text:p text:style-name="P192"><text:span text:style-name="T330"><text:s text:c="92"/></text:span><text:span text:style-name="T328">(вид лицевого счета) </text:span></text:p>
      <text:p text:style-name="P180">____________________________________________________________________________________</text:p>
      <text:p text:style-name="P169"/>
      <text:p text:style-name="P205"><text:span text:style-name="T333"><text:tab/>Руководитель </text:span><text:span text:style-name="T327"><text:s text:c="7"/>______________ <text:s text:c="6"/>______________________</text:span></text:p>
      <text:p text:style-name="P193"><text:span text:style-name="T330"><text:s text:c="25"/></text:span><text:span text:style-name="T328"><text:tab/><text:tab/> <text:s text:c="17"/>(подпись) <text:s text:c="21"/>(расшифровка подписи)</text:span></text:p>
      <text:p text:style-name="P187"/>
      <text:p text:style-name="P193"><text:span text:style-name="T332"><text:s text:c="22"/></text:span><text:span text:style-name="T327"><text:tab/><text:tab/><text:tab/><text:tab/> <text:s text:c="4"/></text:span><text:span text:style-name="T328">Место печати</text:span></text:p>
      <text:p text:style-name="P184"/>
      <text:p text:style-name="P157"><text:span text:style-name="T333">Главный бухгалтер</text:span><text:span text:style-name="T327"> <text:s text:c="2"/>_____________ <text:s text:c="5"/>______________________</text:span></text:p>
      <text:p text:style-name="P182"><text:span text:style-name="T385"><text:s text:c="63"/></text:span>(подпись) <text:s text:c="17"/>(расшифровка подписи)</text:p>
      <text:p text:style-name="P184"/>
      <text:p text:style-name="P193"><text:span text:style-name="T333">«</text:span><text:span text:style-name="T327">___»</text:span><text:span text:style-name="T333"> </text:span><text:span text:style-name="T327">__________</text:span><text:span text:style-name="T333">20</text:span><text:span text:style-name="T327">__</text:span><text:span text:style-name="T333"> г.</text:span></text:p>
      <text:p text:style-name="P175">--------------------------------------------------------------------------------------------------------------------------------------------</text:p>
      <text:p text:style-name="P175"/>
      <text:p text:style-name="P176">ОТМЕТКИ <text:span text:style-name="T425">Управления финансов <text:s/></text:span><text:span text:style-name="T340">администрации Уватского муниципального района</text:span></text:p>
      <text:p text:style-name="P190"><text:s text:c="23"/></text:p>
      <text:p text:style-name="P193"><text:span text:style-name="T333">Открыть лицевой счет</text:span><text:span text:style-name="T327"> ____________________________________________________________________________________</text:span></text:p>
      <text:p text:style-name="P188"><text:s text:c="24"/><text:span text:style-name="T386">(наименование вида лицевого счета)</text:span></text:p>
      <text:p text:style-name="P175">____________________________________________________________________________________</text:p>
      <text:p text:style-name="P181"/>
      <text:p text:style-name="P184"/>
      <text:p text:style-name="P193"><text:span text:style-name="T335">№ </text:span><text:span text:style-name="T333">лицевого счета </text:span><text:span text:style-name="T327">________________________________________</text:span><text:span text:style-name="T333"> разрешаю</text:span></text:p>
      <text:p text:style-name="P165"/>
      <text:p text:style-name="P172">Руководитель </text:p>
      <text:p text:style-name="P171"><text:span text:style-name="T426">Управления</text:span> финансов <text:span text:style-name="T437">администрации </text:span></text:p>
      <text:p text:style-name="P173">Уватского муниципального района</text:p>
      <text:p text:style-name="P193"><text:span text:style-name="T333">(уполномоченное лицо)</text:span><text:span text:style-name="T327"> <text:s text:c="17"/>________________ <text:s text:c="3"/>___________ <text:s text:c="3"/>___________________</text:span></text:p>
      <text:p text:style-name="P193"><text:span text:style-name="T330"><text:s text:c="81"/></text:span><text:span text:style-name="T328">(должность) <text:s text:c="15"/>(подпись) <text:s text:c="8"/>(расшифровка подписи)</text:span></text:p>
      <text:p text:style-name="P182"/>
      <text:p text:style-name="P184"/>
      <text:p text:style-name="P195"/>
      <text:p text:style-name="P175">Документы на открытие лицевого счета проверил:</text:p>
      <text:p text:style-name="P166"/>
      <text:p text:style-name="P111"><text:span text:style-name="T327">Исполнитель</text:span><text:span text:style-name="T387"> </text:span><text:span text:style-name="T337">__________________ <text:s text:c="5"/>_____________________ <text:s text:c="5"/>___________________</text:span><text:span text:style-name="T330"> <text:s text:c="40"/></text:span><text:span text:style-name="T331"><text:s text:c="3"/><text:tab/><text:tab/><text:tab/></text:span><text:span text:style-name="T328">(должность) <text:s text:c="17"/><text:tab/> <text:s text:c="5"/>(подпись) <text:s text:c="36"/>(расшифровка подписи) </text:span></text:p>
      <text:p text:style-name="P122">«___» _________ 20__ г.</text:p>
      <text:p text:style-name="P283">Приложение № 2</text:p>
      <text:p text:style-name="P75">к Порядку открытия и ведения лицевых счетов</text:p>
      <text:p text:style-name="P94"/>
      <text:p text:style-name="P94">КАРТОЧКА </text:p>
      <text:p text:style-name="P94">ОБРАЗЦОВ ПОДПИСЕЙ И ОТТИСКА ПЕЧАТИ</text:p>
      <text:p text:style-name="P94"/>
      <text:p text:style-name="P100">Наименование клиента<text:span text:style-name="T388"> <text:s/>_____________________________________________________________________</text:span></text:p>
      <text:p text:style-name="P100"><text:span text:style-name="T388"><text:s text:c="55"/></text:span><text:span text:style-name="T386">(полное наименование в соответствии с учредительными документами)</text:span></text:p>
      <text:p text:style-name="P100">__________________________________________________________________________________________</text:p>
      <text:p text:style-name="P96">_______________________________________________________________________</text:p>
      <text:p text:style-name="P96">_______________________________________________________________________</text:p>
      <text:p text:style-name="P97"/>
      <text:p text:style-name="P100">ИНН<text:span text:style-name="T386"> </text:span><text:span text:style-name="T392">______________________</text:span></text:p>
      <text:p text:style-name="P100">Юридический адрес<text:span text:style-name="T386">: </text:span><text:span text:style-name="T392">________________________________________________________</text:span></text:p>
      <text:p text:style-name="P96">_______________________________________________________________________</text:p>
      <text:p text:style-name="P100">Телефон: ______________________</text:p>
      <text:p text:style-name="P100">Наименование вышестоящей организации:_____________________________________________________</text:p>
      <text:p text:style-name="P96">_______________________________________________________________________</text:p>
      <text:p text:style-name="P100"><text:span text:style-name="T368">Финансовый орган</text:span> <text:span text:style-name="T392">__________________________________________________________</text:span></text:p>
      <text:p text:style-name="P96">_______________________________________________________________________</text:p>
      <text:p text:style-name="P83">Образцы подписей должностных лиц клиента, имеющих право подписи<text:line-break/>платежных и иных документов при совершении операции по лицевому счету <text:span text:style-name="T383">_____________________________________________________________________________</text:span></text:p>
      <text:p text:style-name="P84"><draw:frame draw:style-name="fr2" draw:name="Врезка1" text:anchor-type="paragraph" svg:x="-0.049cm" svg:y="0.222cm" svg:width="17.604cm" draw:z-index="1"><draw:text-box fo:min-height="0.058cm"><table:table table:name="Таблица26" table:style-name="Таблица26"><table:table-column table:style-name="Таблица26.A"/><table:table-column table:style-name="Таблица26.B" table:number-columns-repeated="2"/><table:table-column table:style-name="Таблица26.D"/><table:table-column table:style-name="Таблица26.E"/><table:table-row table:style-name="Таблица26.1"><table:table-cell table:style-name="Таблица26.A1" office:value-type="string"><text:p text:style-name="P121">Право подписи</text:p></table:table-cell><table:table-cell table:style-name="Таблица26.B1" office:value-type="string"><text:p text:style-name="P121">Должность</text:p></table:table-cell><table:table-cell table:style-name="Таблица26.B1" office:value-type="string"><text:p text:style-name="P121">Фамилия, имя, отчество</text:p></table:table-cell><table:table-cell table:style-name="Таблица26.B1" office:value-type="string"><text:p text:style-name="P121">Образец подписи</text:p></table:table-cell><table:table-cell table:style-name="Таблица26.B1" office:value-type="string"><text:p text:style-name="P121">Срок полномочий лиц, временно пользующихся правом подписи</text:p></table:table-cell></table:table-row><table:table-row table:style-name="Таблица26.1"><table:table-cell table:style-name="Таблица26.A2" office:value-type="string"><text:p text:style-name="P121">1</text:p></table:table-cell><table:table-cell table:style-name="Таблица26.B2" office:value-type="string"><text:p text:style-name="P121">2</text:p></table:table-cell><table:table-cell table:style-name="Таблица26.B2" office:value-type="string"><text:p text:style-name="P121">3</text:p></table:table-cell><table:table-cell table:style-name="Таблица26.B2" office:value-type="string"><text:p text:style-name="P121">4</text:p></table:table-cell><table:table-cell table:style-name="Таблица26.B2" office:value-type="string"><text:p text:style-name="P121">5</text:p></table:table-cell></table:table-row><table:table-row table:style-name="Таблица26.1"><table:table-cell table:style-name="Таблица26.A1" table:number-rows-spanned="3" office:value-type="string"><text:p text:style-name="P115"><text:change-start text:change-id="ct312972784"/>первой<text:change-end text:change-id="ct312972784"/></text:p></table:table-cell><table:table-cell table:style-name="Таблица26.B2" office:value-type="string"><text:p text:style-name="P119"/></table:table-cell><table:table-cell table:style-name="Таблица26.B2" office:value-type="string"><text:p text:style-name="P119"/></table:table-cell><table:table-cell table:style-name="Таблица26.B2" office:value-type="string"><text:p text:style-name="P119"/></table:table-cell><table:table-cell table:style-name="Таблица26.B2" office:value-type="string"><text:p text:style-name="P119"/></table:table-cell></table:table-row><table:table-row table:style-name="Таблица26.1"><table:covered-table-cell/><table:table-cell table:style-name="Таблица26.B2" office:value-type="string"><text:p text:style-name="P119"/></table:table-cell><table:table-cell table:style-name="Таблица26.B2" office:value-type="string"><text:p text:style-name="P119"/></table:table-cell><table:table-cell table:style-name="Таблица26.B2" office:value-type="string"><text:p text:style-name="P119"/></table:table-cell><table:table-cell table:style-name="Таблица26.B2" office:value-type="string"><text:p text:style-name="P119"/></table:table-cell></table:table-row><table:table-row table:style-name="Таблица26.1"><table:covered-table-cell/><table:table-cell table:style-name="Таблица26.B2" office:value-type="string"><text:p text:style-name="P119"/></table:table-cell><table:table-cell table:style-name="Таблица26.B2" office:value-type="string"><text:p text:style-name="P119"/></table:table-cell><table:table-cell table:style-name="Таблица26.B2" office:value-type="string"><text:p text:style-name="P119"/></table:table-cell><table:table-cell table:style-name="Таблица26.B2" office:value-type="string"><text:p text:style-name="P119"/></table:table-cell></table:table-row><table:table-row table:style-name="Таблица26.1"><table:table-cell table:style-name="Таблица26.A1" table:number-rows-spanned="3" office:value-type="string"><text:p text:style-name="P120">второй</text:p></table:table-cell><table:table-cell table:style-name="Таблица26.B2" office:value-type="string"><text:p text:style-name="P120"/></table:table-cell><table:table-cell table:style-name="Таблица26.B2" office:value-type="string"><text:p text:style-name="P120"/></table:table-cell><table:table-cell table:style-name="Таблица26.B2" office:value-type="string"><text:p text:style-name="P120"/></table:table-cell><table:table-cell table:style-name="Таблица26.B2" office:value-type="string"><text:p text:style-name="P120"/></table:table-cell></table:table-row><table:table-row table:style-name="Таблица26.1"><table:covered-table-cell/><table:table-cell table:style-name="Таблица26.B2" office:value-type="string"><text:p text:style-name="P120"/></table:table-cell><table:table-cell table:style-name="Таблица26.B2" office:value-type="string"><text:p text:style-name="P120"/></table:table-cell><table:table-cell table:style-name="Таблица26.B2" office:value-type="string"><text:p text:style-name="P120"/></table:table-cell><table:table-cell table:style-name="Таблица26.B2" office:value-type="string"><text:p text:style-name="P120"/></table:table-cell></table:table-row><table:table-row table:style-name="Таблица26.1"><table:covered-table-cell/><table:table-cell table:style-name="Таблица26.B2" office:value-type="string"><text:p text:style-name="P120"/></table:table-cell><table:table-cell table:style-name="Таблица26.B2" office:value-type="string"><text:p text:style-name="P120"/></table:table-cell><table:table-cell table:style-name="Таблица26.B2" office:value-type="string"><text:p text:style-name="P120"/></table:table-cell><table:table-cell table:style-name="Таблица26.B2" office:value-type="string"><text:p text:style-name="P120"/></table:table-cell></table:table-row></table:table></draw:text-box></draw:frame></text:p>
      <text:p text:style-name="P213"><text:s text:c="20"/>Образец оттиска печати</text:p>
      <text:p text:style-name="P21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9">Руководитель</text:p>
          </table:table-cell>
          <table:table-cell table:style-name="Таблица3.B1" table:number-columns-spanned="2" office:value-type="string">
            <text:p text:style-name="P92"/>
          </table:table-cell>
          <table:covered-table-cell/>
          <table:table-cell table:style-name="Таблица3.A1" office:value-type="string">
            <text:p text:style-name="P92"/>
          </table:table-cell>
          <table:table-cell table:style-name="Таблица3.B1" office:value-type="string">
            <text:p text:style-name="P92"/>
          </table:table-cell>
        </table:table-row>
        <table:table-row table:style-name="Таблица3.1">
          <table:table-cell table:style-name="Таблица3.A1" office:value-type="string">
            <text:p text:style-name="P92"/>
          </table:table-cell>
          <table:table-cell table:style-name="Таблица3.A1" table:number-columns-spanned="2" office:value-type="string">
            <text:p text:style-name="P87">(подпись)</text:p>
          </table:table-cell>
          <table:covered-table-cell/>
          <table:table-cell table:style-name="Таблица3.A1" office:value-type="string">
            <text:p text:style-name="P92"/>
          </table:table-cell>
          <table:table-cell table:style-name="Таблица3.A1" office:value-type="string">
            <text:p text:style-name="P87">(расшифровка подписи)</text:p>
          </table:table-cell>
        </table:table-row>
        <table:table-row table:style-name="Таблица3.1">
          <table:table-cell table:style-name="Таблица3.A1" table:number-columns-spanned="5" office:value-type="string">
            <text:p text:style-name="P224"/>
          </table:table-cell>
          <table:covered-table-cell/>
          <table:covered-table-cell/>
          <table:covered-table-cell/>
          <table:covered-table-cell/>
        </table:table-row>
        <table:table-row table:style-name="Таблица3.1">
          <table:table-cell table:style-name="Таблица3.A1" table:number-columns-spanned="2" office:value-type="string">
            <text:p text:style-name="P89">Главный бухгалтер</text:p>
          </table:table-cell>
          <table:covered-table-cell/>
          <table:table-cell table:style-name="Таблица3.B1" office:value-type="string">
            <text:p text:style-name="P92"/>
          </table:table-cell>
          <table:table-cell table:style-name="Таблица3.A1" office:value-type="string">
            <text:p text:style-name="P92"/>
          </table:table-cell>
          <table:table-cell table:style-name="Таблица3.B1" office:value-type="string">
            <text:p text:style-name="P92"/>
          </table:table-cell>
        </table:table-row>
        <table:table-row table:style-name="Таблица3.1">
          <table:table-cell table:style-name="Таблица3.A1" table:number-columns-spanned="2" office:value-type="string">
            <text:p text:style-name="P93"/>
          </table:table-cell>
          <table:covered-table-cell/>
          <table:table-cell table:style-name="Таблица3.A1" office:value-type="string">
            <text:p text:style-name="P87">(подпись)</text:p>
          </table:table-cell>
          <table:table-cell table:style-name="Таблица3.A1" office:value-type="string">
            <text:p text:style-name="P225"/>
          </table:table-cell>
          <table:table-cell table:style-name="Таблица3.A1" office:value-type="string">
            <text:p text:style-name="P87">(расшифровка подписи)</text:p>
          </table:table-cell>
        </table:table-row>
      </table:table>
      <text:p text:style-name="P215"/>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E"/>
        <table:table-row table:style-name="Таблица4.1">
          <table:table-cell table:style-name="Таблица4.A1" office:value-type="string">
            <text:p text:style-name="P85">«</text:p>
          </table:table-cell>
          <table:table-cell table:style-name="Таблица4.B1" office:value-type="string">
            <text:p text:style-name="P86"/>
          </table:table-cell>
          <table:table-cell table:style-name="Таблица4.A1" office:value-type="string">
            <text:p text:style-name="P102">»</text:p>
          </table:table-cell>
          <table:table-cell table:style-name="Таблица4.B1" office:value-type="string">
            <text:p text:style-name="P86"/>
          </table:table-cell>
          <table:table-cell table:style-name="Таблица4.A1" office:value-type="string">
            <text:p text:style-name="P85">20</text:p>
          </table:table-cell>
          <table:table-cell table:style-name="Таблица4.B1" office:value-type="string">
            <text:p text:style-name="P88"/>
          </table:table-cell>
          <table:table-cell table:style-name="Таблица4.A1" office:value-type="string">
            <text:p text:style-name="P216">г.</text:p>
          </table:table-cell>
        </table:table-row>
      </table:table>
      <text:p text:style-name="P215"/>
      <text:p text:style-name="P107">Оборотная сторона </text:p>
      <text:p text:style-name="P105"/>
      <text:p text:style-name="P118"/>
      <text:p text:style-name="P101">Отметка об удостоверении полномочий и подписей</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C"/>
        <table:table-column table:style-name="Таблица5.F"/>
        <table:table-row table:style-name="Таблица5.1">
          <table:table-cell table:style-name="Таблица5.A1" office:value-type="string">
            <text:p text:style-name="P89">Руководитель (уполномоченное лицо) </text:p>
          </table:table-cell>
          <table:table-cell table:style-name="Таблица5.B1" office:value-type="string">
            <text:p text:style-name="P86"/>
          </table:table-cell>
          <table:table-cell table:style-name="Таблица5.A1" office:value-type="string">
            <text:p text:style-name="P116"/>
          </table:table-cell>
          <table:table-cell table:style-name="Таблица5.B1" office:value-type="string">
            <text:p text:style-name="P86"/>
          </table:table-cell>
          <table:table-cell table:style-name="Таблица5.A1" office:value-type="string">
            <text:p text:style-name="P116"/>
          </table:table-cell>
          <table:table-cell table:style-name="Таблица5.B1" office:value-type="string">
            <text:p text:style-name="P86"/>
          </table:table-cell>
        </table:table-row>
        <table:table-row table:style-name="Таблица5.1">
          <table:table-cell table:style-name="Таблица5.A2" office:value-type="string">
            <text:p text:style-name="P98"/>
          </table:table-cell>
          <table:table-cell table:style-name="Таблица5.A2" office:value-type="string">
            <text:p text:style-name="P99">(должность)</text:p>
          </table:table-cell>
          <table:table-cell table:style-name="Таблица5.A2" office:value-type="string">
            <text:p text:style-name="P112"/>
          </table:table-cell>
          <table:table-cell table:style-name="Таблица5.A2" office:value-type="string">
            <text:p text:style-name="P99">(подпись)</text:p>
          </table:table-cell>
          <table:table-cell table:style-name="Таблица5.A2" office:value-type="string">
            <text:p text:style-name="P112"/>
          </table:table-cell>
          <table:table-cell table:style-name="Таблица5.A2" office:value-type="string">
            <text:p text:style-name="P99">(расшифровка подписи)</text:p>
          </table:table-cell>
        </table:table-row>
      </table:table>
      <text:p text:style-name="P214">М.П.</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row table:style-name="Таблица19.1">
          <table:table-cell table:style-name="Таблица19.A1" office:value-type="string">
            <text:p text:style-name="P85">«</text:p>
          </table:table-cell>
          <table:table-cell table:style-name="Таблица19.B1" office:value-type="string">
            <text:p text:style-name="P86"/>
          </table:table-cell>
          <table:table-cell table:style-name="Таблица19.A1" office:value-type="string">
            <text:p text:style-name="P102">»</text:p>
          </table:table-cell>
          <table:table-cell table:style-name="Таблица19.B1" office:value-type="string">
            <text:p text:style-name="P86"/>
          </table:table-cell>
          <table:table-cell table:style-name="Таблица19.A1" office:value-type="string">
            <text:p text:style-name="P85">20</text:p>
          </table:table-cell>
          <table:table-cell table:style-name="Таблица19.B1" office:value-type="string">
            <text:p text:style-name="P88"/>
          </table:table-cell>
          <table:table-cell table:style-name="Таблица19.A1" office:value-type="string">
            <text:p text:style-name="P216">г.</text:p>
          </table:table-cell>
        </table:table-row>
      </table:table>
      <text:p text:style-name="P226"/>
      <text:p text:style-name="P83"/>
      <text:p text:style-name="P83">Удостоверительная надпись о засвидетельствовании подлинности подписей</text:p>
      <text:p text:style-name="P104"/>
      <text:p text:style-name="P99">(город (село, поселок, район, край, область, республика))</text:p>
      <text:p text:style-name="P87"/>
      <text:p text:style-name="P106">(дата (число, месяц, год) прописью)</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89">Я,</text:p>
          </table:table-cell>
          <table:table-cell table:style-name="Таблица21.B1" office:value-type="string">
            <text:p text:style-name="P117"/>
          </table:table-cell>
          <table:table-cell table:style-name="Таблица21.A1" office:value-type="string">
            <text:p text:style-name="P89">, нотариус</text:p>
          </table:table-cell>
          <table:table-cell table:style-name="Таблица21.B1" office:value-type="string">
            <text:p text:style-name="P86"/>
          </table:table-cell>
        </table:table-row>
        <table:table-row table:style-name="Таблица21.1">
          <table:table-cell table:style-name="Таблица21.A2" office:value-type="string">
            <text:p text:style-name="P112"/>
          </table:table-cell>
          <table:table-cell table:style-name="Таблица21.A2" office:value-type="string">
            <text:p text:style-name="P99">(фамилия, имя, отчество)</text:p>
          </table:table-cell>
          <table:table-cell table:style-name="Таблица21.A2" office:value-type="string">
            <text:p text:style-name="P112"/>
          </table:table-cell>
          <table:table-cell table:style-name="Таблица21.A2" office:value-type="string">
            <text:p text:style-name="P99">(наименование государственной нотариальной конторы <text:line-break/>или нотариального округа)</text:p>
          </table:table-cell>
        </table:table-row>
      </table:table>
      <text:p text:style-name="P217">свидетельствую подлинность подписи: <text:s/></text:p>
      <text:p text:style-name="P218">(должность, наименование юридического лица, фамилия, имя, отчество представителей,</text:p>
      <text:p text:style-name="P91"><text:tab/>,</text:p>
      <text:p text:style-name="P219">включенных в карточку образцов подписей)</text:p>
      <text:p text:style-name="P89">которые сделаны в моем присутствии. Личность представителей установлена.</text:p>
      <text:p text:style-name="P89">Зарегистрировано</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office:value-type="string">
            <text:p text:style-name="P89">в реестре за №</text:p>
          </table:table-cell>
          <table:table-cell table:style-name="Таблица22.B1" office:value-type="string">
            <text:p text:style-name="P86"/>
          </table:table-cell>
          <table:table-cell table:style-name="Таблица22.A1" office:value-type="string">
            <text:p text:style-name="P87">Взыскано госпошлины (по тарифу)</text:p>
          </table:table-cell>
          <table:table-cell table:style-name="Таблица22.B1" office:value-type="string">
            <text:p text:style-name="P86"/>
          </table:table-cell>
        </table:table-row>
      </table:table>
      <text:p text:style-name="P220">Нотариус <text:s/></text:p>
      <text:p text:style-name="P221">(подпись)</text:p>
      <text:p text:style-name="P222">М.П.</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E"/>
        <table:table-row table:style-name="Таблица23.1">
          <table:table-cell table:style-name="Таблица23.A1" office:value-type="string">
            <text:p text:style-name="P85">«</text:p>
          </table:table-cell>
          <table:table-cell table:style-name="Таблица23.B1" office:value-type="string">
            <text:p text:style-name="P86"/>
          </table:table-cell>
          <table:table-cell table:style-name="Таблица23.A1" office:value-type="string">
            <text:p text:style-name="P102">»</text:p>
          </table:table-cell>
          <table:table-cell table:style-name="Таблица23.B1" office:value-type="string">
            <text:p text:style-name="P86"/>
          </table:table-cell>
          <table:table-cell table:style-name="Таблица23.A1" office:value-type="string">
            <text:p text:style-name="P85">20</text:p>
          </table:table-cell>
          <table:table-cell table:style-name="Таблица23.B1" office:value-type="string">
            <text:p text:style-name="P88"/>
          </table:table-cell>
          <table:table-cell table:style-name="Таблица23.A1" office:value-type="string">
            <text:p text:style-name="P216">г.</text:p>
          </table:table-cell>
        </table:table-row>
      </table:table>
      <text:p text:style-name="P108"/>
      <text:p text:style-name="P82"/>
      <text:p text:style-name="P103"><text:span text:style-name="T389">Отметка </text:span><text:span text:style-name="T390">Управления финансов администрации </text:span><text:span text:style-name="T391">Уватского муниципального района </text:span></text:p>
      <text:p text:style-name="P103"><text:span text:style-name="T389">Разрешение на прием образцов подписей</text:span> _____________________________<text:change-end text:change-id="ct312973024"/></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row table:style-name="Таблица24.1">
          <table:table-cell table:style-name="Таблица24.A1" office:value-type="string">
            <text:p text:style-name="P90"><text:change-start text:change-id="ct312973264"/>Руководитель <text:span text:style-name="T429">Управления финансов администрации </text:span><text:span text:style-name="T430">Уватского муниципального района</text:span><text:span text:style-name="T428"> </text:span><text:s/>(уполномоченное лицо)<text:change-end text:change-id="ct312973264"/></text:p>
          </table:table-cell>
          <table:table-cell table:style-name="Таблица24.B1" office:value-type="string">
            <text:p text:style-name="P86"/>
          </table:table-cell>
          <table:table-cell table:style-name="Таблица24.A1" office:value-type="string">
            <text:p text:style-name="P88"/>
          </table:table-cell>
          <table:table-cell table:style-name="Таблица24.B1" office:value-type="string">
            <text:p text:style-name="P86"/>
          </table:table-cell>
          <table:table-cell table:style-name="Таблица24.A1" office:value-type="string">
            <text:p text:style-name="P88"/>
          </table:table-cell>
          <table:table-cell table:style-name="Таблица24.B1" office:value-type="string">
            <text:p text:style-name="P86"/>
          </table:table-cell>
        </table:table-row>
        <table:table-row table:style-name="Таблица24.1">
          <table:table-cell table:style-name="Таблица24.A2" office:value-type="string">
            <text:p text:style-name="P98"/>
          </table:table-cell>
          <table:table-cell table:style-name="Таблица24.A2" office:value-type="string">
            <text:p text:style-name="P99"><text:change-start text:change-id="ct312973504"/>(должность)<text:change-end text:change-id="ct312973504"/></text:p>
          </table:table-cell>
          <table:table-cell table:style-name="Таблица24.A2" office:value-type="string">
            <text:p text:style-name="P112"/>
          </table:table-cell>
          <table:table-cell table:style-name="Таблица24.A2" office:value-type="string">
            <text:p text:style-name="P99"><text:change-start text:change-id="ct312973744"/>(подпись)<text:change-end text:change-id="ct312973744"/></text:p>
          </table:table-cell>
          <table:table-cell table:style-name="Таблица24.A2" office:value-type="string">
            <text:p text:style-name="P112"/>
          </table:table-cell>
          <table:table-cell table:style-name="Таблица24.A2" office:value-type="string">
            <text:p text:style-name="P99"><text:change-start text:change-id="ct312973984"/>(расшифровка подписи)<text:change-end text:change-id="ct312973984"/></text:p>
          </table:table-cell>
        </table:table-row>
        <table:table-row table:style-name="Таблица24.1">
          <table:table-cell table:style-name="Таблица24.A1" office:value-type="string">
            <text:p text:style-name="P89"><text:change-start text:change-id="ct312974224"/>Ответственный исполнитель<text:change-end text:change-id="ct312974224"/></text:p>
          </table:table-cell>
          <table:table-cell table:style-name="Таблица24.B1" office:value-type="string">
            <text:p text:style-name="P86"/>
          </table:table-cell>
          <table:table-cell table:style-name="Таблица24.A1" office:value-type="string">
            <text:p text:style-name="P88"/>
          </table:table-cell>
          <table:table-cell table:style-name="Таблица24.B1" office:value-type="string">
            <text:p text:style-name="P86"/>
          </table:table-cell>
          <table:table-cell table:style-name="Таблица24.A1" office:value-type="string">
            <text:p text:style-name="P88"/>
          </table:table-cell>
          <table:table-cell table:style-name="Таблица24.B1" office:value-type="string">
            <text:p text:style-name="P86"/>
          </table:table-cell>
        </table:table-row>
        <table:table-row table:style-name="Таблица24.1">
          <table:table-cell table:style-name="Таблица24.A2" office:value-type="string">
            <text:p text:style-name="P98"/>
          </table:table-cell>
          <table:table-cell table:style-name="Таблица24.A2" office:value-type="string">
            <text:p text:style-name="P99"><text:change-start text:change-id="ct313138864"/>(должность)<text:change-end text:change-id="ct313138864"/></text:p>
          </table:table-cell>
          <table:table-cell table:style-name="Таблица24.A2" office:value-type="string">
            <text:p text:style-name="P112"/>
          </table:table-cell>
          <table:table-cell table:style-name="Таблица24.A2" office:value-type="string">
            <text:p text:style-name="P99"><text:change-start text:change-id="ct313139104"/>(подпись)<text:change-end text:change-id="ct313139104"/></text:p>
          </table:table-cell>
          <table:table-cell table:style-name="Таблица24.A2" office:value-type="string">
            <text:p text:style-name="P98"/>
          </table:table-cell>
          <table:table-cell table:style-name="Таблица24.A2" office:value-type="string">
            <text:p text:style-name="P113"><text:change-start text:change-id="ct313139344"/>(расшифровка подписи)<text:change-end text:change-id="ct313139344"/></text:p>
          </table:table-cell>
        </table:table-row>
      </table:table>
      <text:p text:style-name="P118"><text:change-start text:change-id="ct313140784"/></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E"/>
        <table:table-row table:style-name="Таблица25.1">
          <table:table-cell table:style-name="Таблица25.A1" office:value-type="string">
            <text:p text:style-name="P109">«</text:p>
          </table:table-cell>
          <table:table-cell table:style-name="Таблица25.B1" office:value-type="string">
            <text:p text:style-name="P109"/>
          </table:table-cell>
          <table:table-cell table:style-name="Таблица25.A1" office:value-type="string">
            <text:p text:style-name="P109">»</text:p>
          </table:table-cell>
          <table:table-cell table:style-name="Таблица25.B1" office:value-type="string">
            <text:p text:style-name="P109"/>
          </table:table-cell>
          <table:table-cell table:style-name="Таблица25.A1" office:value-type="string">
            <text:p text:style-name="P109">20</text:p>
          </table:table-cell>
          <table:table-cell table:style-name="Таблица25.B1" office:value-type="string">
            <text:p text:style-name="P109"/>
          </table:table-cell>
          <table:table-cell table:style-name="Таблица25.A1" office:value-type="string">
            <text:p text:style-name="P109">г.</text:p>
          </table:table-cell>
        </table:table-row>
      </table:table>
      <text:p text:style-name="P89"/>
      <text:p text:style-name="P89">Особые отметки <text:s/></text:p>
      <text:p text:style-name="P223"/>
      <text:p text:style-name="P123">___________________________________________________________________________________________</text:p>
      <text:p text:style-name="P114"/>
      <text:p text:style-name="P227">___________________________________________________________________________________________</text:p>
      <text:p text:style-name="P78"/>
      <text:p text:style-name="P78"><text:soft-page-break/></text:p>
      <text:p text:style-name="P78"/>
      <text:p text:style-name="P75">Приложение № 3</text:p>
      <text:p text:style-name="P75">к Порядку открытия и ведения лицевых счетов</text:p>
      <text:p text:style-name="P77"/>
      <text:p text:style-name="P79"/>
      <text:p text:style-name="P210"><text:span text:style-name="T333">Руководителю </text:span><text:span text:style-name="T327">________________________</text:span></text:p>
      <text:p text:style-name="P178"><text:span text:style-name="T385"><text:s text:c="32"/></text:span><text:tab/><text:tab/><text:tab/><text:tab/><text:tab/><text:tab/><text:tab/><text:tab/><text:tab/><text:tab/><text:tab/><text:tab/>_______________________________________</text:p>
      <text:p text:style-name="P175"/>
      <text:p text:style-name="P187"><text:s text:c="27"/></text:p>
      <text:p text:style-name="P175"/>
      <text:p text:style-name="P179"/>
      <text:p text:style-name="P164">ИЗВЕЩЕНИЕ</text:p>
      <text:p text:style-name="P164">ОБ ОТКРЫТИИ ЛИЦЕВОГО СЧЕТА</text:p>
      <text:p text:style-name="P166"/>
      <text:p text:style-name="P166"><text:tab/><text:span text:style-name="T427">Управление</text:span> финансов <text:span text:style-name="T427">администрации Уватского муниципального </text:span><text:s/>сообщает, что</text:p>
      <text:p text:style-name="P166"/>
      <text:p text:style-name="P191"><text:span text:style-name="T327">__________________________________________________________________________________________ </text:span><text:span text:style-name="T328">(наименование клиента в соответствии с учредительными документами)</text:span></text:p>
      <text:p text:style-name="P184"/>
      <text:p text:style-name="P177">_________________________________________________________________________________________</text:p>
      <text:p text:style-name="P166"/>
      <text:p text:style-name="P166"/>
      <text:p text:style-name="P160"><text:span text:style-name="T333">с «</text:span><text:span text:style-name="T327">___</text:span><text:span text:style-name="T333">» </text:span><text:span text:style-name="T327">________</text:span><text:span text:style-name="T333"> 20</text:span><text:span text:style-name="T327">___ </text:span><text:span text:style-name="T333">г. открыт лицевой счет № </text:span><text:span text:style-name="T327">___________________________</text:span></text:p>
      <text:p text:style-name="P166"/>
      <text:p text:style-name="P166"/>
      <text:p text:style-name="P166"/>
      <text:p text:style-name="P166"/>
      <text:p text:style-name="P165">Руководитель </text:p>
      <text:p text:style-name="P168"><text:span text:style-name="T427">Управления</text:span> финансов</text:p>
      <text:p text:style-name="P170">администрации Уватского </text:p>
      <text:p text:style-name="P170">муниципального района</text:p>
      <text:p text:style-name="P193"><text:span text:style-name="T333">(уполномоченное лицо)</text:span><text:span text:style-name="T327"> <text:s text:c="22"/>______________________ <text:s/>____________ <text:s/>___________________</text:span></text:p>
      <text:p text:style-name="P193"><text:span text:style-name="T330"><text:s text:c="93"/></text:span><text:span text:style-name="T328">(должность) <text:s text:c="21"/>(подпись) <text:s text:c="7"/>(расшифровка подписи)</text:span></text:p>
      <text:p text:style-name="P183"/>
      <text:p text:style-name="P160"/>
      <text:p text:style-name="P160"/>
      <text:p text:style-name="P142">Приложение № 4</text:p>
      <text:p text:style-name="P75">к Порядку открытия и ведения лицевых счетов</text:p>
      <text:p text:style-name="P164"/>
      <text:p text:style-name="P164">ЗАЯВЛЕНИЕ</text:p>
      <text:p text:style-name="P196">НА ПЕРЕОФОРМЛЕНИЕ <text:s/>ЛИЦЕВОГО СЧЕТА №</text:p>
      <table:table table:name="Таблица13" table:style-name="Таблица13">
        <table:table-column table:style-name="Таблица13.A"/>
        <table:table-row table:style-name="Таблица13.1">
          <table:table-cell table:style-name="Таблица13.A1" office:value-type="string">
            <text:p text:style-name="P163"/>
          </table:table-cell>
        </table:table-row>
      </table:table>
      <text:p text:style-name="P165"/>
      <text:p text:style-name="P193"><text:span text:style-name="T333">Наименование Клиента </text:span><text:span text:style-name="T327">__________________________________________________________________</text:span></text:p>
      <text:p text:style-name="P181"><text:span text:style-name="T385"><text:s text:c="50"/></text:span>(наименование клиента в соответствии с учредительными документами)</text:p>
      <text:p text:style-name="P184"/>
      <text:p text:style-name="P175">__________________________________________________________________________________________</text:p>
      <text:p text:style-name="P189"/>
      <text:p text:style-name="P191"><text:span text:style-name="T333">Вид лицевого счета</text:span><text:span text:style-name="T327">______________________________________________________________________</text:span><text:span text:style-name="T328"> <text:s/></text:span></text:p>
      <text:p text:style-name="P181"/>
      <text:p text:style-name="P175">__________________________________________________________________________________________</text:p>
      <text:p text:style-name="P207"/>
      <text:p text:style-name="P207"/>
      <text:p text:style-name="P206"><text:span text:style-name="T333">Причина переоформления</text:span><text:span text:style-name="T327">_______________________________________________________________</text:span></text:p>
      <text:p text:style-name="P189"/>
      <text:p text:style-name="P175">__________________________________________________________________________________________</text:p>
      <text:p text:style-name="P189"/>
      <text:p text:style-name="P193"><text:span text:style-name="T333">Основание для переоформления <text:s/></text:span><text:span text:style-name="T327">_______________________________________________________</text:span></text:p>
      <text:p text:style-name="P189"/>
      <text:p text:style-name="P175">__________________________________________________________________________________________</text:p>
      <text:p text:style-name="P211">(наименование документа - основания)</text:p>
      <text:p text:style-name="P189"/>
      <text:p text:style-name="P165">Прошу изменить наименование клиента на следующее:</text:p>
      <text:p text:style-name="P165"/>
      <text:p text:style-name="P193"><text:span text:style-name="T333">Наименование клиента </text:span><text:span text:style-name="T327">__________________________________________________________________</text:span></text:p>
      <text:p text:style-name="P182"><text:span text:style-name="T385"><text:s text:c="60"/></text:span>(наименование клиента в соответствии с учредительными документами)</text:p>
      <text:p text:style-name="P175">__________________________________________________________________________________________</text:p>
      <text:p text:style-name="P165"/>
      <text:p text:style-name="P157"><text:span text:style-name="T333">Руководитель</text:span><text:span text:style-name="T327"> <text:s text:c="7"/>_________________ <text:s text:c="5"/>_______________________</text:span></text:p>
      <text:p text:style-name="P182"><text:span text:style-name="T385"><text:s text:c="20"/></text:span><text:tab/> <text:s text:c="35"/>(подпись) <text:s text:c="21"/>(расшифровка подписи)</text:p>
      <text:p text:style-name="P182"/>
      <text:p text:style-name="P193"><text:span text:style-name="T332"><text:s text:c="27"/></text:span><text:span text:style-name="T327"><text:tab/><text:tab/><text:tab/><text:tab/></text:span><text:span text:style-name="T328">Место печати</text:span></text:p>
      <text:p text:style-name="P184"/>
      <text:p text:style-name="P157"><text:span text:style-name="T333">Главный бухгалтер</text:span><text:span text:style-name="T327"> <text:s text:c="2"/>_______________ <text:s text:c="5"/>_______________________</text:span></text:p>
      <text:p text:style-name="P182"><text:span text:style-name="T385"><text:s text:c="64"/></text:span>(подпись) <text:s text:c="22"/>(расшифровка подписи)</text:p>
      <text:p text:style-name="P187"/>
      <text:p text:style-name="P175">«____» ____________ 20__г.</text:p>
      <text:p text:style-name="P175">------------------------------------------------------------------------------------------------------------------------------------------------------</text:p>
      <text:p text:style-name="P175"/>
      <text:p text:style-name="P165">ОТМЕТКА <text:span text:style-name="T427">Управления финансов администрации Уватского муниципального района </text:span>о переоформлении лицевого счета №</text:p>
      <text:p text:style-name="P175"><draw:frame draw:style-name="fr3" draw:name="Врезка2" text:anchor-type="paragraph" svg:y="0.215cm" svg:width="9.763cm" draw:z-index="0"><draw:text-box fo:min-height="0.058cm"><table:table table:name="Таблица20" table:style-name="Таблица20"><table:table-column table:style-name="Таблица20.A"/><table:table-row table:style-name="Таблица20.1"><table:table-cell table:style-name="Таблица20.A1" office:value-type="string"><text:p text:style-name="P174"/></table:table-cell></table:table-row></table:table></draw:text-box></draw:frame></text:p>
      <text:p text:style-name="P175"/>
      <text:p text:style-name="P175"/>
      <text:p text:style-name="P165">Наименование клиента изменено.</text:p>
      <text:p text:style-name="P165"/>
      <text:p text:style-name="P197">Руководитель </text:p>
      <text:p text:style-name="P199"><text:span text:style-name="T427">Управления</text:span> финансов</text:p>
      <text:p text:style-name="P201">администрации Уватского</text:p>
      <text:p text:style-name="P201"><text:s/>муниципального района</text:p>
      <text:p text:style-name="P203"><text:span text:style-name="T333">(уполномоченное лицо)</text:span><text:span text:style-name="T327"> <text:s text:c="22"/>______________________ <text:s/>____________ <text:s/>___________________</text:span></text:p>
      <text:p text:style-name="P202"><text:span text:style-name="T385"><text:s text:c="93"/></text:span>(должность) <text:s text:c="21"/>(подпись) <text:s text:c="7"/>(расшифровка подписи)</text:p>
      <text:p text:style-name="P202"/>
      <text:p text:style-name="P175"/>
      <text:p text:style-name="P95"><text:span text:style-name="T327">Исполнитель</text:span><text:span text:style-name="T387"> </text:span><text:span text:style-name="T337">________________ <text:s text:c="10"/>____________ <text:s text:c="8"/>___________________ <text:s text:c="2"/></text:span></text:p>
      <text:p text:style-name="P95"><text:span text:style-name="T330"><text:s text:c="36"/></text:span><text:span text:style-name="T328">(должность) <text:s text:c="23"/>(подпись) <text:s text:c="18"/>(расшифровка подписи) </text:span></text:p>
      <text:p text:style-name="P193"><text:span text:style-name="T332"><text:s/></text:span><text:span text:style-name="T327">«____» ___________ 20___г. </text:span></text:p>
      <text:p text:style-name="P175"/>
      <text:p text:style-name="P175"/>
      <text:p text:style-name="P140"><text:soft-page-break/>Приложение № 5</text:p>
      <text:p text:style-name="P75">к Порядку открытия и ведения лицевых счетов</text:p>
      <text:p text:style-name="P77"/>
      <text:p text:style-name="P77"/>
      <text:p text:style-name="P164">ЗАЯВЛЕНИЕ</text:p>
      <text:p text:style-name="P164">НА ЗАКРЫТИЕ ЛИЦЕВОГО СЧЕТА</text:p>
      <text:p text:style-name="P185"/>
      <text:p text:style-name="P175">__________________________________________________________________________________________</text:p>
      <text:p text:style-name="P181">(наименование клиента в соответствии с учредительными документами)</text:p>
      <text:p text:style-name="P184"/>
      <text:p text:style-name="P175">__________________________________________________________________________________________</text:p>
      <text:p text:style-name="P181">(ИНН клиента)</text:p>
      <text:p text:style-name="P185"/>
      <text:p text:style-name="P175">__________________________________________________________________________________________</text:p>
      <text:p text:style-name="P181">(наименование вышестоящего участника бюджетного процесса, учредителя бюджетного (автономного) учреждения, <text:span text:style-name="T384">иного юридического лица</text:span>)</text:p>
      <text:p text:style-name="P186"/>
      <text:p text:style-name="P175">__________________________________________________________________________________________</text:p>
      <text:p text:style-name="P191"><text:span text:style-name="T327">(ИНН </text:span><text:span text:style-name="T328">вышестоящего участника бюджетного процесса, учредителя бюджетного (автономного) учреждения,</text:span></text:p>
      <text:p text:style-name="P191"><text:span text:style-name="T363">иного юридического лица</text:span><text:span text:style-name="T362">)</text:span></text:p>
      <text:p text:style-name="P182"/>
      <text:p text:style-name="P193"><text:span text:style-name="T332"><text:s/></text:span><text:span text:style-name="T333">Юридический адрес клиента:</text:span><text:span text:style-name="T327"> ___________________________________________________________</text:span></text:p>
      <text:p text:style-name="P175"/>
      <text:p text:style-name="P162"><text:span text:style-name="T335"><text:s text:c="5"/>На <text:s/>основании <text:s/>Порядка открытия и ведения лицевых счетов, утвержденного </text:span><text:span text:style-name="T336">постановлением </text:span><text:span text:style-name="T335"><text:s/></text:span><text:span text:style-name="T336">администрации Уватского муниципального района</text:span><text:span text:style-name="T327"> </text:span><text:span text:style-name="T333">«</text:span><text:span text:style-name="T327">___»</text:span><text:span text:style-name="T333"> </text:span><text:span text:style-name="T327">___________ </text:span><text:span text:style-name="T333">20</text:span><text:span text:style-name="T327">___ </text:span><text:span text:style-name="T333">г. <text:s/>№ </text:span><text:span text:style-name="T327">____</text:span><text:span text:style-name="T333">, просим закрыть лицевой счет</text:span><text:span text:style-name="T327"> ___________________________________________________</text:span></text:p>
      <text:p text:style-name="P192"><text:span text:style-name="T330"><text:s text:c="58"/></text:span><text:span text:style-name="T328">(вид лицевого счета) </text:span></text:p>
      <text:p text:style-name="P179">_________________________________________________________________________________________</text:p>
      <text:p text:style-name="P209"/>
      <text:p text:style-name="P208"/>
      <text:p text:style-name="P157"><text:span text:style-name="T333">Руководитель</text:span><text:span text:style-name="T327"> <text:s text:c="7"/>________________ <text:s text:c="4"/>______________________</text:span></text:p>
      <text:p text:style-name="P193"><text:span text:style-name="T330"><text:s text:c="25"/></text:span><text:span text:style-name="T328"><text:tab/><text:tab/> <text:s text:c="14"/>(подпись) <text:s text:c="21"/>(расшифровка подписи)</text:span></text:p>
      <text:p text:style-name="P187"/>
      <text:p text:style-name="P193"><text:span text:style-name="T332"><text:s text:c="26"/></text:span><text:span text:style-name="T327"><text:tab/><text:tab/><text:tab/><text:tab/> <text:s text:c="9"/></text:span><text:span text:style-name="T328">Место печати</text:span></text:p>
      <text:p text:style-name="P184"/>
      <text:p text:style-name="P157"><text:span text:style-name="T333">Главный бухгалтер</text:span><text:span text:style-name="T327"> <text:s text:c="2"/>_____________ <text:s text:c="5"/>______________________</text:span></text:p>
      <text:p text:style-name="P182"><text:span text:style-name="T385"><text:s text:c="62"/></text:span>(подпись) <text:s text:c="18"/>(расшифровка подписи)</text:p>
      <text:p text:style-name="P182"/>
      <text:p text:style-name="P193"><text:span text:style-name="T333">«</text:span><text:span text:style-name="T327">___»</text:span><text:span text:style-name="T333"> </text:span><text:span text:style-name="T327">___________</text:span><text:span text:style-name="T333">20</text:span><text:span text:style-name="T327">___ </text:span><text:span text:style-name="T333">г.</text:span></text:p>
      <text:p text:style-name="P175">------------------------------------------------------------------------------------------------------------------------------------------------------</text:p>
      <text:p text:style-name="P175"/>
      <text:p text:style-name="P165">ОТМЕТКИ <text:span text:style-name="T431">Управления <text:s/>финансов <text:s/>администрации Уватского муниципального района</text:span></text:p>
      <text:p text:style-name="P187"><text:s text:c="23"/></text:p>
      <text:p text:style-name="P193"><text:span text:style-name="T333">Закрыть лицевой счет</text:span><text:span text:style-name="T327"> ___________________________________________________________________</text:span></text:p>
      <text:p text:style-name="P187"><text:s text:c="24"/></text:p>
      <text:p text:style-name="P175">__________________________________________________________________________________________</text:p>
      <text:p text:style-name="P181">(наименование вида лицевого счета)</text:p>
      <text:p text:style-name="P182"/>
      <text:p text:style-name="P193"><text:span text:style-name="T335">№ </text:span><text:span text:style-name="T333">лицевого счета </text:span><text:span text:style-name="T327">________________________________________ </text:span><text:span text:style-name="T333">разрешаю</text:span></text:p>
      <text:p text:style-name="P165"/>
      <text:p text:style-name="P197">Руководитель </text:p>
      <text:p text:style-name="P200">Управления финансов </text:p>
      <text:p text:style-name="P200">администрации Уватского </text:p>
      <text:p text:style-name="P200">муниципального района</text:p>
      <text:p text:style-name="P203"><text:span text:style-name="T333">(уполномоченное лицо)</text:span><text:span text:style-name="T327"> <text:s text:c="13"/>______________________ <text:s/>____________ <text:s/>_______________________</text:span></text:p>
      <text:p text:style-name="P202"><text:span text:style-name="T385"><text:s text:c="82"/></text:span>(должность) <text:s text:c="21"/>(подпись) <text:s text:c="12"/>(расшифровка подписи)</text:p>
      <text:p text:style-name="P202"><text:s/></text:p>
      <text:p text:style-name="P193"/>
      <text:p text:style-name="P95"><text:span text:style-name="T327">Исполнитель</text:span><text:span text:style-name="T387"> </text:span><text:span text:style-name="T337">________________ <text:s text:c="10"/>____________ <text:s text:c="8"/>___________________ <text:s text:c="2"/></text:span></text:p>
      <text:p text:style-name="P110"><text:span text:style-name="T393"><text:s text:c="37"/></text:span><text:span text:style-name="T328">(должность) <text:s text:c="24"/>(подпись) <text:s text:c="18"/>(расшифровка подписи) </text:span></text:p>
      <text:p text:style-name="P182"/>
      <text:p text:style-name="P175">«____» ___________ 20___г. </text:p>
      <text:p text:style-name="P175"/>
      <text:p text:style-name="P78"><text:soft-page-break/></text:p>
      <text:p text:style-name="P76">Приложение № 6</text:p>
      <text:p text:style-name="P76">к Порядку открытия и ведения лицевых счетов</text:p>
      <text:p text:style-name="P78"/>
      <text:p text:style-name="P193"><text:span text:style-name="T395"><text:s text:c="39"/></text:span><text:tab/><text:tab/><text:span text:style-name="T333">Руководителю </text:span><text:span text:style-name="T327">_______________________</text:span></text:p>
      <text:p text:style-name="P175"><text:span text:style-name="T385"><text:s text:c="32"/></text:span><text:tab/><text:tab/><text:tab/><text:tab/><text:tab/><text:tab/></text:p>
      <text:p text:style-name="P212">_______________________________________</text:p>
      <text:p text:style-name="P165"/>
      <text:p text:style-name="P187"><text:s text:c="27"/></text:p>
      <text:p text:style-name="P175"/>
      <text:p text:style-name="P179"/>
      <text:p text:style-name="P164">ИЗВЕЩЕНИЕ</text:p>
      <text:p text:style-name="P164">О ЗАКРЫТИИ ЛИЦЕВОГО СЧЕТА</text:p>
      <text:p text:style-name="P166"/>
      <text:p text:style-name="P167"><text:tab/><text:span text:style-name="T427">Управление</text:span> финансов <text:span text:style-name="T427">администрации Уватского муниципального </text:span><text:s/>сообщает, что</text:p>
      <text:p text:style-name="P166"/>
      <text:p text:style-name="P191"><text:span text:style-name="T327">__________________________________________________________________________________________ </text:span><text:span text:style-name="T328">(наименование клиента</text:span><text:span text:style-name="T394"> </text:span><text:span text:style-name="T328">в соответствии с учредительными документами)</text:span></text:p>
      <text:p text:style-name="P179">_________________________________________________________________________________________</text:p>
      <text:p text:style-name="P166"/>
      <text:p text:style-name="P166"/>
      <text:p text:style-name="P160"><text:span text:style-name="T333">с «</text:span><text:span text:style-name="T327">___</text:span><text:span text:style-name="T333">» </text:span><text:span text:style-name="T327">________</text:span><text:span text:style-name="T333"> 20</text:span><text:span text:style-name="T327">___ </text:span><text:span text:style-name="T333">г. закрыт лицевой счет № </text:span><text:span text:style-name="T327">____________________________</text:span></text:p>
      <text:p text:style-name="P166"/>
      <text:p text:style-name="P166"/>
      <text:p text:style-name="P166"/>
      <text:p text:style-name="P166"/>
      <text:p text:style-name="P204"/>
      <text:p text:style-name="P198">Руководитель </text:p>
      <text:p text:style-name="P200">Управления финансов </text:p>
      <text:p text:style-name="P200">администрации Уватского </text:p>
      <text:p text:style-name="P200">муниципального района</text:p>
      <text:p text:style-name="P194"><text:span text:style-name="T366">(уполномоченное лицо)</text:span><text:span text:style-name="T367"> <text:s text:c="5"/></text:span><text:span text:style-name="T327"><text:s text:c="14"/>______________________ <text:s/>____________ <text:s/>___________________</text:span></text:p>
      <text:p text:style-name="P182"><text:span text:style-name="T385"><text:s text:c="93"/></text:span>(должность) <text:s text:c="21"/>(подпись) <text:s text:c="7"/>(расшифровка подписи)</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273"><text:span text:style-name="T354"><text:s text:c="142"/></text:span><text:span text:style-name="T364">Приложение № </text:span><text:span text:style-name="T365">7</text:span></text:p>
      <text:p text:style-name="P159"><text:s text:c="154"/>к Порядку открытия и ведения лицевых счетов</text:p>
      <text:p text:style-name="P158"/>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table-cell table:style-name="Таблица14.A1" table:number-columns-spanned="4" office:value-type="string">
            <text:p text:style-name="P228">Книга регистрации лицевых счетов</text:p>
            <text:p text:style-name="P229"/>
            <text:p text:style-name="P230"/>
          </table:table-cell>
          <table:covered-table-cell/>
          <table:covered-table-cell/>
          <table:covered-table-cell/>
        </table:table-row>
        <table:table-row>
          <table:table-cell table:style-name="Таблица14.A1" table:number-columns-spanned="3" office:value-type="string">
            <text:p text:style-name="P239">Дата открытия</text:p>
          </table:table-cell>
          <table:covered-table-cell/>
          <table:covered-table-cell/>
          <table:table-cell table:style-name="Таблица14.D2" office:value-type="string">
            <text:p text:style-name="P230"/>
          </table:table-cell>
        </table:table-row>
        <table:table-row>
          <table:table-cell table:style-name="Таблица14.A1" office:value-type="string">
            <text:p text:style-name="P233">Финансовый орган</text:p>
          </table:table-cell>
          <table:table-cell table:style-name="Таблица14.A1" office:value-type="string">
            <text:p text:style-name="P238"/>
          </table:table-cell>
          <table:table-cell table:style-name="Таблица14.A1" office:value-type="string">
            <text:p text:style-name="P239">Дата закрытия</text:p>
          </table:table-cell>
          <table:table-cell table:style-name="Таблица14.D3" office:value-type="string">
            <text:p text:style-name="P230"/>
          </table:table-cell>
        </table:table-row>
      </table:table>
      <text:p text:style-name="P236"/>
      <text:p text:style-name="P236"/>
      <table:table table:name="Таблица15" table:style-name="Таблица15">
        <table:table-column table:style-name="Таблица15.A"/>
        <table:table-column table:style-name="Таблица15.B" table:number-columns-repeated="2"/>
        <table:table-column table:style-name="Таблица15.D"/>
        <table:table-column table:style-name="Таблица15.E"/>
        <table:table-column table:style-name="Таблица15.F"/>
        <table:table-column table:style-name="Таблица15.G"/>
        <table:table-row table:style-name="Таблица15.1">
          <table:table-cell table:style-name="Таблица15.A1" office:value-type="string">
            <text:p text:style-name="P232">Дата открытия лицевого счета</text:p>
          </table:table-cell>
          <table:table-cell table:style-name="Таблица15.A1" office:value-type="string">
            <text:p text:style-name="P232">Полное наименование клиента</text:p>
          </table:table-cell>
          <table:table-cell table:style-name="Таблица15.A1" office:value-type="string">
            <text:p text:style-name="P232">Номер лицевого счета</text:p>
          </table:table-cell>
          <table:table-cell table:style-name="Таблица15.A1" office:value-type="string">
            <text:p text:style-name="P232">Номер и дата писем финансового органа</text:p>
            <text:p text:style-name="P232">об открытии (закрытии) лицевых счетов</text:p>
            <text:p text:style-name="P232">в налоговый орган</text:p>
          </table:table-cell>
          <table:table-cell table:style-name="Таблица15.A1" office:value-type="string">
            <text:p text:style-name="P232">Дата закрытия лицевого счета</text:p>
          </table:table-cell>
          <table:table-cell table:style-name="Таблица15.A1" office:value-type="string">
            <text:p text:style-name="P232">Дата переоформл<text:span text:style-name="T396">е</text:span><text:span text:style-name="T25">ни</text:span>я лицевого счета</text:p>
          </table:table-cell>
          <table:table-cell table:style-name="Таблица15.G1" office:value-type="string">
            <text:p text:style-name="P232">Примечание</text:p>
          </table:table-cell>
        </table:table-row>
        <table:table-row>
          <table:table-cell table:style-name="Таблица15.A2" office:value-type="string">
            <text:p text:style-name="P232">1</text:p>
          </table:table-cell>
          <table:table-cell table:style-name="Таблица15.A2" office:value-type="string">
            <text:p text:style-name="P232">2</text:p>
          </table:table-cell>
          <table:table-cell table:style-name="Таблица15.A2" office:value-type="string">
            <text:p text:style-name="P232">3</text:p>
          </table:table-cell>
          <table:table-cell table:style-name="Таблица15.A2" office:value-type="string">
            <text:p text:style-name="P232">4</text:p>
          </table:table-cell>
          <table:table-cell table:style-name="Таблица15.A2" office:value-type="string">
            <text:p text:style-name="P232">5</text:p>
          </table:table-cell>
          <table:table-cell table:style-name="Таблица15.A2" office:value-type="string">
            <text:p text:style-name="P232">6</text:p>
          </table:table-cell>
          <table:table-cell table:style-name="Таблица15.G2" office:value-type="string">
            <text:p text:style-name="P232">7</text:p>
          </table:table-cell>
        </table:table-row>
        <table:table-row>
          <table:table-cell table:style-name="Таблица15.A3" office:value-type="string">
            <text:p text:style-name="P232"/>
          </table:table-cell>
          <table:table-cell table:style-name="Таблица15.A3" office:value-type="string">
            <text:p text:style-name="P233"/>
          </table:table-cell>
          <table:table-cell table:style-name="Таблица15.A3" office:value-type="string">
            <text:p text:style-name="P232"/>
          </table:table-cell>
          <table:table-cell table:style-name="Таблица15.A3" office:value-type="string">
            <text:p text:style-name="P232"/>
          </table:table-cell>
          <table:table-cell table:style-name="Таблица15.A3" office:value-type="string">
            <text:p text:style-name="P232"/>
          </table:table-cell>
          <table:table-cell table:style-name="Таблица15.A3" office:value-type="string">
            <text:p text:style-name="P232"/>
          </table:table-cell>
          <table:table-cell table:style-name="Таблица15.G3" office:value-type="string">
            <text:p text:style-name="P233"/>
          </table:table-cell>
        </table:table-row>
        <table:table-row>
          <table:table-cell table:style-name="Таблица15.A3" office:value-type="string">
            <text:p text:style-name="P235"/>
          </table:table-cell>
          <table:table-cell table:style-name="Таблица15.A3" office:value-type="string">
            <text:p text:style-name="P233"/>
          </table:table-cell>
          <table:table-cell table:style-name="Таблица15.A3" office:value-type="string">
            <text:p text:style-name="P232"/>
          </table:table-cell>
          <table:table-cell table:style-name="Таблица15.A3" office:value-type="string">
            <text:p text:style-name="P232"/>
          </table:table-cell>
          <table:table-cell table:style-name="Таблица15.A3" office:value-type="string">
            <text:p text:style-name="P232"/>
          </table:table-cell>
          <table:table-cell table:style-name="Таблица15.A3" office:value-type="string">
            <text:p text:style-name="P232"/>
          </table:table-cell>
          <table:table-cell table:style-name="Таблица15.G3" office:value-type="string">
            <text:p text:style-name="P233"/>
          </table:table-cell>
        </table:table-row>
      </table:table>
      <text:p text:style-name="P236"/>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C"/>
        <table:table-column table:style-name="Таблица16.F"/>
        <table:table-row>
          <table:table-cell table:style-name="Таблица16.A1" office:value-type="string">
            <text:p text:style-name="P233"/>
            <text:p text:style-name="P233"/>
            <text:p text:style-name="P233"/>
            <text:p text:style-name="P233">Начальник структурного подразделения<text:line-break/>(замещающее его лицо)</text:p>
          </table:table-cell>
          <table:table-cell table:style-name="Таблица16.B1" office:value-type="string">
            <text:p text:style-name="P232"/>
          </table:table-cell>
          <table:table-cell table:style-name="Таблица16.A1" office:value-type="string">
            <text:p text:style-name="P233"/>
          </table:table-cell>
          <table:table-cell table:style-name="Таблица16.B1" office:value-type="string">
            <text:p text:style-name="P232"/>
          </table:table-cell>
          <table:table-cell table:style-name="Таблица16.A1" office:value-type="string">
            <text:p text:style-name="P233"/>
          </table:table-cell>
          <table:table-cell table:style-name="Таблица16.B1" office:value-type="string">
            <text:p text:style-name="P235"/>
          </table:table-cell>
        </table:table-row>
        <table:table-row>
          <table:table-cell table:style-name="Таблица16.A2" office:value-type="string">
            <text:p text:style-name="P231"/>
          </table:table-cell>
          <table:table-cell table:style-name="Таблица16.B2" office:value-type="string">
            <text:p text:style-name="P230">(должность)</text:p>
          </table:table-cell>
          <table:table-cell table:style-name="Таблица16.C2" office:value-type="string">
            <text:p text:style-name="P231"/>
          </table:table-cell>
          <table:table-cell table:style-name="Таблица16.D2" office:value-type="string">
            <text:p text:style-name="P230">(подпись)</text:p>
          </table:table-cell>
          <table:table-cell table:style-name="Таблица16.E2" office:value-type="string">
            <text:p text:style-name="P231"/>
          </table:table-cell>
          <table:table-cell table:style-name="Таблица16.F2" office:value-type="string">
            <text:p text:style-name="P230">(расшифровка подписи)</text:p>
          </table:table-cell>
        </table:table-row>
      </table:table>
      <text:p text:style-name="P237"/>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C"/>
        <table:table-column table:style-name="Таблица17.F"/>
        <table:table-column table:style-name="Таблица17.G"/>
        <table:table-column table:style-name="Таблица17.H"/>
        <table:table-row>
          <table:table-cell table:style-name="Таблица17.A1" office:value-type="string">
            <text:p text:style-name="P233">Ответственный исполнитель</text:p>
          </table:table-cell>
          <table:table-cell table:style-name="Таблица17.B1" office:value-type="string">
            <text:p text:style-name="P232"/>
          </table:table-cell>
          <table:table-cell table:style-name="Таблица17.A1" office:value-type="string">
            <text:p text:style-name="P233"/>
          </table:table-cell>
          <table:table-cell table:style-name="Таблица17.B1" office:value-type="string">
            <text:p text:style-name="P232"/>
          </table:table-cell>
          <table:table-cell table:style-name="Таблица17.A1" office:value-type="string">
            <text:p text:style-name="P233"/>
          </table:table-cell>
          <table:table-cell table:style-name="Таблица17.B1" office:value-type="string">
            <text:p text:style-name="P232"/>
          </table:table-cell>
          <table:table-cell table:style-name="Таблица17.A1" office:value-type="string">
            <text:p text:style-name="P233"/>
          </table:table-cell>
          <table:table-cell table:style-name="Таблица17.B1" office:value-type="string">
            <text:p text:style-name="P235"/>
          </table:table-cell>
        </table:table-row>
        <table:table-row>
          <table:table-cell table:style-name="Таблица17.A2" office:value-type="string">
            <text:p text:style-name="P231"/>
          </table:table-cell>
          <table:table-cell table:style-name="Таблица17.B2" office:value-type="string">
            <text:p text:style-name="P230">(должность)</text:p>
          </table:table-cell>
          <table:table-cell table:style-name="Таблица17.C2" office:value-type="string">
            <text:p text:style-name="P231"/>
          </table:table-cell>
          <table:table-cell table:style-name="Таблица17.D2" office:value-type="string">
            <text:p text:style-name="P230">(подпись)</text:p>
          </table:table-cell>
          <table:table-cell table:style-name="Таблица17.E2" office:value-type="string">
            <text:p text:style-name="P231"/>
          </table:table-cell>
          <table:table-cell table:style-name="Таблица17.F2" office:value-type="string">
            <text:p text:style-name="P230">(расшифровка подписи)</text:p>
          </table:table-cell>
          <table:table-cell table:style-name="Таблица17.G2" office:value-type="string">
            <text:p text:style-name="P231"/>
          </table:table-cell>
          <table:table-cell table:style-name="Таблица17.H2" office:value-type="string">
            <text:p text:style-name="P230">(телефон)</text:p>
          </table:table-cell>
        </table:table-row>
      </table:table>
      <text:p text:style-name="P234"/>
      <table:table table:name="Таблица18" table:style-name="Таблица18">
        <table:table-column table:style-name="Таблица18.A"/>
        <table:table-column table:style-name="Таблица18.B"/>
        <table:table-row>
          <table:table-cell table:style-name="Таблица18.A1" office:value-type="string">
            <text:p text:style-name="P239">Номер страницы</text:p>
          </table:table-cell>
          <table:table-cell table:style-name="Таблица18.B1" office:value-type="string">
            <text:p text:style-name="P230"/>
          </table:table-cell>
        </table:table-row>
        <table:table-row>
          <table:table-cell table:style-name="Таблица18.A1" office:value-type="string">
            <text:p text:style-name="P239">Всего страниц</text:p>
          </table:table-cell>
          <table:table-cell table:style-name="Таблица18.B1" office:value-type="string">
            <text:p text:style-name="P230"/>
          </table:table-cell>
        </table:table-row>
      </table:table>
      <text:p text:style-name="P274"><text:change-end text:change-id="ct313140784"/><text:change text:change-id="ct313155664"/><text:change text:change-id="ct313155424"/><text:change text:change-id="ct313155184"/><text:change text:change-id="ct313154944"/><text:change text:change-id="ct313154704"/><text:change text:change-id="ct313154464"/><text:change text:change-id="ct313154224"/><text:change text:change-id="ct313153984"/><text:change text:change-id="ct313153744"/><text:change text:change-id="ct313153504"/><text:change text:change-id="ct313153264"/><text:change text:change-id="ct313153024"/><text:change text:change-id="ct313152784"/><text:change text:change-id="ct313152544"/><text:change text:change-id="ct313152304"/><text:change text:change-id="ct313152064"/><text:change text:change-id="ct313151824"/><text:change text:change-id="ct313151584"/><text:change text:change-id="ct313151344"/><text:change text:change-id="ct313151104"/><text:change text:change-id="ct313150864"/><text:change text:change-id="ct313150624"/><text:change text:change-id="ct313150384"/><text:change text:change-id="ct313150144"/><text:change text:change-id="ct313149904"/><text:change text:change-id="ct313149664"/><text:change text:change-id="ct313149424"/><text:change text:change-id="ct313149184"/><text:change text:change-id="ct313148944"/><text:change text:change-id="ct313148704"/><text:change text:change-id="ct313148464"/><text:change text:change-id="ct313148224"/><text:change text:change-id="ct313147984"/><text:change text:change-id="ct313147744"/><text:change text:change-id="ct313147504"/><text:change text:change-id="ct313147264"/><text:change text:change-id="ct313147024"/><text:change text:change-id="ct313146784"/><text:change text:change-id="ct313146544"/><text:change text:change-id="ct313146304"/><text:change text:change-id="ct313146064"/><text:change text:change-id="ct313145824"/><text:change text:change-id="ct313145584"/><text:change text:change-id="ct313145344"/><text:change text:change-id="ct313145104"/><text:change text:change-id="ct313144864"/><text:change text:change-id="ct313144624"/><text:change text:change-id="ct313144384"/><text:change text:change-id="ct313144144"/><text:change text:change-id="ct313143904"/><text:change text:change-id="ct313143664"/><text:change text:change-id="ct313143424"/><text:change text:change-id="ct313143184"/><text:change text:change-id="ct313142944"/><text:change text:change-id="ct313142704"/><text:change text:change-id="ct313142464"/><text:change text:change-id="ct313142224"/><text:change text:change-id="ct313141984"/><text:change text:change-id="ct313141744"/><text:change text:change-id="ct313141504"/><text:change text:change-id="ct313141264"/><text:change text:change-id="ct313141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Courier New2" svg:font-family="'Courier New'" style:font-family-generic="modern"/>
    <style:font-face style:name="Courier New" svg:font-family="'Courier New'" style:font-family-generic="modern" style:font-pitch="fixed"/>
    <style:font-face style:name="Arial1" svg:font-family="Arial" style:font-family-generic="roman" style:font-pitch="variable"/>
    <style:font-face style:name="Arial Unicode MS1" svg:font-family="'Arial Unicode MS'"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Mangal"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style:style>
    <style:style style:name="Обычный" style:family="paragraph">
      <style:paragraph-properties fo:hyphenation-ladder-count="no-limit"/>
      <style:text-properties fo:hyphenate="false"/>
    </style:style>
    <style:style style:name="ConsPlusNormal" style:family="paragraph">
      <style:paragraph-properties fo:margin-top="0cm" fo:margin-bottom="0cm" loext:contextual-spacing="false" fo:line-height="100%" fo:orphans="0" fo:widows="0" fo:hyphenation-ladder-count="no-limit" style:text-autospace="none"/>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style:font-size-complex="10pt" fo:hyphenate="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style:style>
    <style:style style:name="ConsPlusTitle" style:family="paragraph">
      <style:paragraph-properties fo:margin-top="0cm" fo:margin-bottom="0cm" loext:contextual-spacing="false" fo:line-height="100%" fo:orphans="0" fo:widows="0" fo:hyphenation-ladder-count="no-limit" style:text-autospace="none"/>
      <style:text-properties style:font-name="Calibri" fo:font-family="Calibri" style:font-family-generic="swiss" style:font-pitch="variable" fo:font-weight="bold" style:font-name-asian="Times New Roman" style:font-family-asian="'Times New Roman'" style:font-family-generic-asian="roman" style:font-pitch-asian="variable" style:language-asian="ru" style:country-asian="RU" style:font-weight-asian="bold" style:font-name-complex="Calibri" style:font-family-complex="Calibri" style:font-family-generic-complex="swiss" style:font-pitch-complex="variable" style:font-size-complex="10pt" fo:hyphenate="false"/>
    </style:style>
    <style:style style:name="ConsPlusTitlePage" style:family="paragraph">
      <style:paragraph-properties fo:margin-top="0cm" fo:margin-bottom="0cm" loext:contextual-spacing="false" fo:line-height="100%" fo:orphans="0" fo:widows="0" fo:hyphenation-ladder-count="no-limit" style:text-autospace="none"/>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Tahoma" style:font-family-complex="Tahoma" style:font-family-generic-complex="swiss"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1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Знак" style:family="paragraph" style:parent-style-name="Standard" style:default-outline-level="">
      <style:paragraph-properties fo:margin-top="0.494cm" fo:margin-bottom="0.494cm" loext:contextual-spacing="false"/>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ar" style:country-asian="SA" style:font-size-complex="10pt"/>
    </style:style>
    <style:style style:name="Цитата" style:family="paragraph" style:parent-style-name="Standard" style:default-outline-level="">
      <style:paragraph-properties fo:margin-left="2cm" fo:margin-right="1.501cm" fo:text-align="justify" style:justify-single-word="false" fo:text-indent="0cm" style:auto-text-indent="false"/>
      <style:text-properties fo:font-size="14pt" style:font-size-asian="14pt" style:language-asian="ar" style:country-asian="SA" style:font-size-complex="10pt"/>
    </style:style>
    <style:style style:name="Основной_20_текст_20_с_20_отступом_20_3" style:display-name="Основной текст с отступом 3" style:family="paragraph" style:parent-style-name="Standard" style:default-outline-level="">
      <style:paragraph-properties fo:margin-left="0cm" fo:margin-right="0cm" fo:text-align="justify" style:justify-single-word="false" fo:orphans="0" fo:widows="0" fo:text-indent="1.27cm" style:auto-text-indent="false">
        <style:tab-stops>
          <style:tab-stop style:position="5.599cm"/>
        </style:tab-stops>
      </style:paragraph-properties>
      <style:text-properties fo:font-size="13pt" style:font-size-asian="13pt" style:language-asian="ar" style:country-asian="SA" style:font-size-complex="10pt"/>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swiss" style:font-pitch="variable" fo:font-size="11pt" fo:language="ru" fo:country="RU" style:letter-kerning="true" style:font-name-asian="Times New Roman1" style:font-family-asian="'Times New Roman'" style:font-family-generic-asian="swiss" style:font-pitch-asian="variable" style:font-size-asian="11pt" style:language-asian="ar" style:country-asian="SA" style:font-name-complex="Liberation Serif" style:font-family-complex="'Liberation Serif'" style:font-family-generic-complex="roman" style:font-pitch-complex="variable" style:font-size-complex="11pt" fo:hyphenate="true"/>
    </style:style>
    <style:style style:name="Текст_20_выноски" style:display-name="Текст выноски" style:family="paragraph" style:default-outline-leve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1" style:font-family-complex="Tahoma" style:font-family-generic-complex="roman" style:font-pitch-complex="variable" style:font-size-complex="7pt" fo:hyphenate="false"/>
    </style:style>
    <style:style style:name="Название_20_объекта" style:display-name="Название объекта" style:family="paragraph" style:parent-style-name="Standard" style:default-outline-level="">
      <style:paragraph-properties fo:margin-top="0.212cm" fo:margin-bottom="0.212cm" loext:contextual-spacing="false" fo:hyphenation-ladder-count="no-limit"/>
      <style:text-properties fo:font-style="italic" style:font-name-asian="Mangal" style:font-family-asian="Mangal" style:font-family-generic-asian="swiss" style:font-pitch-asian="variable" style:language-asian="ru" style:country-asian="RU" style:font-style-asian="italic" style:font-style-complex="italic" fo:hyphenate="false"/>
    </style:style>
    <style:style style:name="No_20_Spacing" style:display-name="No Spacing" style:family="paragraph" style:default-outline-level="">
      <style:paragraph-properties fo:text-align="start" style:justify-single-word="false" fo:orphans="2" fo:widows="2" fo:hyphenation-ladder-count="no-limit" style:vertical-align="baseline" style:writing-mode="lr-tb"/>
      <style:text-properties style:use-window-font-color="true" style:font-name="Calibri" fo:font-family="Calibri" style:font-family-generic="swiss" style:font-pitch="variable" fo:font-size="11pt" fo:language="ru" fo:country="RU" style:letter-kerning="true" style:font-name-asian="0" style:font-family-asian="0" style:font-family-generic-asian="swiss" style:font-pitch-asian="variable" style:font-size-asian="11pt" style:language-asian="hi" style:country-asian="IN" style:font-name-complex="Liberation Serif" style:font-family-complex="'Liberation Serif'" style:font-family-generic-complex="roman" style:font-pitch-complex="variable" style:font-size-complex="11pt" fo:hyphenate="tru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language-asian="ru" style:country-asian="RU" style:font-size-complex="8pt"/>
    </style:style>
    <style:style style:name="ConsPlusCell" style:family="paragraph" style:default-outline-level="">
      <style:paragraph-properties fo:text-align="start" style:justify-single-word="false" fo:orphans="2" fo:widows="2" fo:hyphenation-ladder-count="no-limit" style:vertical-align="baseline" style:writing-mode="lr-tb"/>
      <style:text-properties style:use-window-font-color="true" style:text-line-through-style="none" style:text-line-through-type="none" style:font-name="Courier New1" fo:font-family="'Courier New'" style:font-family-generic="swiss" style:font-pitch="variable" fo:font-size="10pt" fo:language="ru" fo:country="RU" fo:font-style="normal" style:text-underline-style="none" fo:font-weight="normal" style:letter-kerning="true" style:font-name-asian="Courier New1" style:font-family-asian="'Courier New'" style:font-family-generic-asian="swiss" style:font-pitch-asian="variable" style:font-size-asian="10pt" style:language-asian="hi" style:country-asian="IN" style:font-style-asian="normal" style:font-weight-asian="normal" style:font-name-complex="Liberation Serif" style:font-family-complex="'Liberation Serif'" style:font-family-generic-complex="roman" style:font-pitch-complex="variable" style:font-size-complex="12pt" fo:hyphenate="true"/>
    </style:style>
    <style:style style:name="ConsPlusDocList" style:family="paragraph" style:default-outline-level="">
      <style:paragraph-properties fo:text-align="start" style:justify-single-word="false" fo:orphans="2" fo:widows="2" fo:hyphenation-ladder-count="no-limit" style:vertical-align="baseline" style:writing-mode="lr-tb"/>
      <style:text-properties style:use-window-font-color="true" style:text-line-through-style="none" style:text-line-through-type="none" style:font-name="Courier New1" fo:font-family="'Courier New'" style:font-family-generic="swiss" style:font-pitch="variable" fo:font-size="10pt" fo:language="ru" fo:country="RU" fo:font-style="normal" style:text-underline-style="none" fo:font-weight="normal" style:letter-kerning="true" style:font-name-asian="Courier New1" style:font-family-asian="'Courier New'" style:font-family-generic-asian="swiss" style:font-pitch-asian="variable" style:font-size-asian="10pt" style:language-asian="hi" style:country-asian="IN" style:font-style-asian="normal" style:font-weight-asian="normal" style:font-name-complex="Liberation Serif" style:font-family-complex="'Liberation Serif'" style:font-family-generic-complex="roman" style:font-pitch-complex="variable" style:font-size-complex="12pt" fo:hyphenate="true"/>
    </style:style>
    <style:style style:name="ConsPlusJurTerm" style:family="paragraph" style:default-outline-level="">
      <style:paragraph-properties fo:text-align="start" style:justify-single-word="false" fo:orphans="2" fo:widows="2" fo:hyphenation-ladder-count="no-limit" style:vertical-align="baseline" style:writing-mode="lr-tb"/>
      <style:text-properties style:use-window-font-color="true" style:text-line-through-style="none" style:text-line-through-type="none" style:font-name="Tahoma" fo:font-family="Tahoma" style:font-family-generic="swiss" style:font-pitch="variable" fo:font-size="10pt" fo:language="ru" fo:country="RU" fo:font-style="normal" style:text-underline-style="none" fo:font-weight="normal" style:letter-kerning="true" style:font-name-asian="Courier New1" style:font-family-asian="'Courier New'" style:font-family-generic-asian="swiss" style:font-pitch-asian="variable" style:font-size-asian="10pt" style:language-asian="hi" style:country-asian="IN" style:font-style-asian="normal" style:font-weight-asian="normal" style:font-name-complex="Liberation Serif" style:font-family-complex="'Liberation Serif'" style:font-family-generic-complex="roman" style:font-pitch-complex="variable" style:font-size-complex="12pt" fo:hyphenate="true"/>
    </style:style>
    <style:style style:name="Адрес_20_отправителя" style:display-name="Адрес отправителя" style:family="paragraph" style:parent-style-name="Standard" style:default-outline-level="">
      <style:paragraph-properties fo:text-align="center" style:justify-single-word="false"/>
      <style:text-properties fo:font-size="8.5pt" fo:font-weight="bold" style:font-size-asian="8.5pt" style:language-asian="ru" style:country-asian="RU" style:font-weight-asian="bold"/>
    </style:style>
    <style:style style:name="Отправитель_20_должность" style:display-name="Отправитель должность" style:family="paragraph" style:parent-style-name="Standard" style:default-outline-level="">
      <style:paragraph-properties fo:text-align="center" style:justify-single-word="false"/>
      <style:text-properties fo:font-weight="bold" style:language-asian="ru" style:country-asian="RU" style:font-weight-asian="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language-asian="ru" style:country-asian="RU"/>
    </style:style>
    <style:style style:name="Balloon_20_Text" style:display-name="Balloon Text" style:family="paragraph" style:parent-style-name="Standard" style:default-outline-level="">
      <style:text-properties style:font-name="Tahoma" fo:font-family="Tahoma" style:font-family-generic="swiss" style:font-pitch="variable" fo:font-size="8pt" style:font-name-asian="Tahoma" style:font-family-asian="Tahoma" style:font-family-generic-asian="swiss" style:font-pitch-asian="variable" style:font-size-asian="8pt" style:language-asian="ru" style:country-asian="RU" style:font-size-complex="8pt"/>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Заголовок_20_2_20_Знак" style:display-name="Заголовок 2 Знак" style:family="text">
      <style:text-properties style:font-name="Arial" fo:font-family="Arial" style:font-family-generic="swiss" style:font-pitch="variable" fo:font-size="14pt" style:font-name-asian="Arial" style:font-family-asian="Arial" style:font-family-generic-asian="swiss" style:font-pitch-asian="variable" style:font-size-asian="14pt" style:font-size-complex="12pt"/>
    </style:style>
    <style:style style:name="Заголовок_20_1_20_Знак" style:display-name="Заголовок 1 Знак" style:family="text">
      <style:text-properties style:font-name="Arial" fo:font-family="Arial" style:font-family-generic="swiss" style:font-pitch="variable" fo:font-size="14pt" fo:font-style="italic" style:font-name-asian="Arial" style:font-family-asian="Arial" style:font-family-generic-asian="swiss" style:font-pitch-asian="variable" style:font-size-asian="14pt" style:font-style-asian="italic" style:font-size-complex="12pt" style:font-style-complex="italic"/>
    </style:style>
    <style:style style:name="Основной_20_текст_20_Знак" style:display-name="Основной текст Знак" style:family="text">
      <style:text-properties fo:font-size="12pt" style:font-size-asian="12pt"/>
    </style:style>
    <style:style style:name="Основной_20_текст_20_с_20_отступом_20_3_20_Знак" style:display-name="Основной текст с отступом 3 Знак" style:family="text">
      <style:text-properties fo:font-size="13pt" style:font-size-asian="13pt"/>
    </style:style>
    <style:style style:name="Основной_20_текст_20_с_20_отступом_20_Знак" style:display-name="Основной текст с отступом Знак" style:family="text">
      <style:text-properties fo:font-size="14pt" fo:background-color="#ffffff" style:font-size-asian="14pt"/>
    </style:style>
    <style:style style:name="Знак_20_примечания" style:display-name="Знак примечания" style:family="text">
      <style:text-properties fo:font-size="8pt" style:font-size-asian="8pt"/>
    </style:style>
    <style:style style:name="Нижний_20_колонтитул_20_Знак" style:display-name="Нижний колонтитул Знак" style:family="text">
      <style:text-properties style:language-asian="ru" style:country-asian="RU"/>
    </style:style>
    <style:style style:name="Верхний_20_колонтитул_20_Знак" style:display-name="Верхний колонтитул Знак" style:family="text">
      <style:text-properties style:language-asian="ru" style:country-asian="RU"/>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language-asian="ru" style:country-asian="RU" style:font-size-complex="8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0.999cm" style:num-format="1" style:print-orientation="landscape" fo:margin-top="3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0.96cm" fo:margin-bottom="1.27cm" fo:margin-left="2cm" fo:margin-right="1.245cm" style:writing-mode="lr-tb" style:layout-grid-color="#c0c0c0" style:layout-grid-lines="57"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5">
      <style:page-layout-properties fo:page-width="29.7cm" fo:page-height="21.001cm" style:num-format="1" style:print-orientation="landscape" fo:margin-top="2cm" fo:margin-bottom="2cm" fo:margin-left="1cm" fo:margin-right="1.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Преобразование_20_1" style:display-name="Преобразование 1" style:page-layout-name="Mpm4">
      <style:footer>
        <text:p text:style-name="MP1"/>
      </style:footer>
    </style:master-page>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Парыгин Владимир Федорович</meta:initial-creator>
    <meta:creation-date>2020-12-09T15:13:00</meta:creation-date>
    <dc:date>2021-01-29T16:19:49.739000000</dc:date>
    <meta:editing-cycles>152</meta:editing-cycles>
    <meta:editing-duration>PT22H25M37S</meta:editing-duration>
    <dc:title>Приказ Министерства финансов Омской области от 10.07.2014 N 55(ред. от 03.06.2020)"Об утверждении Порядка открытия и ведения лицевых счетов в Министерстве финансов Омской области, предназначенных для учета операций со средствами юридических лиц, не являющихся участниками бюджетного процесса (за исключением бюджетных (автономных) учреждений Омской области)"</dc:title>
    <meta:print-date>2021-01-29T12:19:43.918000000</meta:print-date>
    <meta:document-statistic meta:table-count="20" meta:image-count="2" meta:object-count="0" meta:page-count="27" meta:paragraph-count="489" meta:word-count="6125" meta:character-count="57212"/>
    <meta:user-defined meta:name="AppVersion">14.0000</meta:user-defined>
    <meta:user-defined meta:name="Company">КонсультантПлюс Версия 4020.00.2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MedvedevaNV/MyakishevVV/AppData/Local/AppData/Local/AppData/Local/Microsoft/Windows/INetCache/Content.Outlook/AppData/Local/Microsoft/Windows/AppData/Local/Temp/SED-SQL/DIRECTUM/Актуализированная%20версия%20Порядка%2022_р%20(44814598%20v1).ODT/Normal"/>
  </office:meta>
</office:document-meta>
</file>